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</office:font-face-decls>
  <office:automatic-styles>
    <style:style style:name="P1" style:family="paragraph" style:parent-style-name="ConsPlusCel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Документ предоставлен </text:span><text:a xlink:type="simple" xlink:href="https://www.consultant.ru" text:style-name="Default_20_Style" text:visited-style-name="Default_20_Style"><text:span text:style-name="T2">КонсультантПлюс</text:span></text:a><text:span text:style-name="T1"><text:line-break/></text:span></text:p>
      <text:h text:style-name="P3" text:outline-level="1"/>
      <text:p text:style-name="P6" loext:marker-style-name="T5"><text:span text:style-name="T5">ОБЗОР ИЗМЕНЕНИЙ</text:span><text:span text:style-name="T5"/></text:p>
      <text:p text:style-name="P8" loext:marker-style-name="T5"/>
      <text:p text:style-name="P6" loext:marker-style-name="T5"><text:span text:style-name="T5">ФЕДЕРАЛЬНОГО ЗАКОНА от 27.07.2010 N 190-ФЗ</text:span><text:span text:style-name="T5"/></text:p>
      <text:p text:style-name="P6" loext:marker-style-name="T5"><text:span text:style-name="T5">"О ТЕПЛОСНАБЖЕНИИ"</text:span><text:span text:style-name="T5"/></text:p>
      <text:p text:style-name="P6"/>
      <text:p text:style-name="P4">Материал подготовлен специалистами АО "Консультант Плюс" и содержит информацию об изменениях к новым редакциям документа.</text:p>
      <text:p text:style-name="P4"/>
      <text:h text:style-name="P7" text:outline-level="1" loext:marker-style-name="T5"><text:span text:style-name="T5">Редакция от 27.10.2025</text:span><text:span text:style-name="T5"/></text:h>
      <text:p text:style-name="P4"/>
      <text:p text:style-name="P4"><text:a xlink:type="simple" xlink:href="https://login.consultant.ru/link/?req=doc&amp;base=LAW&amp;n=51748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517399&amp;dst=100182" text:style-name="Default_20_Style" text:visited-style-name="Default_20_Style"><text:span text:style-name="T3">законом</text:span></text:a> от 27.10.2025 N 391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517399&amp;dst=100183" text:style-name="Default_20_Style" text:visited-style-name="Default_20_Style"><text:span text:style-name="T4">Изменение</text:span></text:a><text:span text:style-name="T5"> наименования статьи 29.1</text:span></text:p>
      <text:p text:style-name="P1"/>
      <text:p text:style-name="P1">                    <text:a xlink:type="simple" xlink:href="https://login.consultant.ru/link/?req=doc&amp;base=LAW&amp;n=483239&amp;dst=10079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517487&amp;dst=100799" text:style-name="Default_20_Style" text:visited-style-name="Default_20_Style"><text:span text:style-name="T3">новая редакция</text:span></text:a></text:p>
      <text:p text:style-name="P1"/>
      <text:p text:style-name="P1">        Статья          29.1.        Особенности                Статья          29.1.        Особенности</text:p>
      <text:p text:style-name="P1"><text:s/>правового    регулирования отношений          правового    регулирования отношений</text:p>
      <text:p text:style-name="P1"><text:s/>в    сфере    теплоснабжения    <text:span text:style-name="T5">в 2022 и</text:span>          в сфере теплоснабжения</text:p>
      <text:p text:style-name="P1"><text:s/><text:span text:style-name="T5">2023 годах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517399&amp;dst=100184" text:style-name="Default_20_Style" text:visited-style-name="Default_20_Style"><text:span text:style-name="T4">Дополнение</text:span></text:a><text:span text:style-name="T5"> статьи 29.1 частью 4. См. текст </text:span><text:a xlink:type="simple" xlink:href="https://login.consultant.ru/link/?req=doc&amp;base=LAW&amp;n=517487&amp;dst=576" text:style-name="Default_20_Style" text:visited-style-name="Default_20_Style"><text:span text:style-name="T4">новой редакции</text:span></text:a></text:p>
      <text:p text:style-name="P1"/>
      <text:p text:style-name="P1">        4.        Правительство      Российской      Федерации      в      случае      объявления</text:p>
      <text:p text:style-name="P1"><text:s/>мобилизации,    введения на территории Российской Федерации или в отдельных</text:p>
      <text:p text:style-name="P1"><text:s/>ее        местностях        военного      положения,      введения      правового      режима</text:p>
      <text:p text:style-name="P1"><text:s/>контртеррористической        операции,      установления      федерального      уровня</text:p>
      <text:p text:style-name="P1"><text:s/>реагирования    при    введении режима чрезвычайной ситуации федерального или</text:p>
      <text:p text:style-name="P1"><text:s/>межрегионального    характера    и в военное время вправе определить перечень</text:p>
      <text:p text:style-name="P1"><text:s/>субъектов    Российской    Федерации    (частей территорий субъектов Российской</text:p>
      <text:p text:style-name="P1"><text:s/>Федерации),    в    отношении    которых    Правительством    Российской    Федерации</text:p>
      <text:p text:style-name="P1"><text:s/>устанавливаются      особенности      применения      положений      законодательства</text:p>
      <text:p text:style-name="P1"><text:s/>Российской    Федерации    о теплоснабжении и период их применения, а именно:</text:p>
      <text:p text:style-name="P1"><text:s/>особенности      ценообразования      в      сфере      теплоснабжения,      особенности</text:p>
      <text:p text:style-name="P1"><text:s/>начисления,    уплаты    и    списания    неустоек    (штрафов, пеней) и применения</text:p>
      <text:p text:style-name="P1"><text:s/>иных    мер    ответственности    за    неисполнение    или ненадлежащее исполнение</text:p>
      <text:p text:style-name="P1"><text:s/>обязательств    по    договорам    теплоснабжения,    договорам поставки тепловой</text:p>
      <text:p text:style-name="P1"><text:s/>энергии    (мощности)    и    (или)    теплоносителя, договорам оказания услуг по</text:p>
      <text:p text:style-name="P1"><text:s/>передаче      тепловой    энергии,    теплоносителя,    договорам    на    подключение</text:p>
      <text:p text:style-name="P1"><text:s/>(технологическое    присоединение)    к    системам теплоснабжения, особенности</text:p>
      <text:p text:style-name="P1"><text:s/>заключения    и    исполнения    указанных    договоров,    особенности разработки,</text:p>
      <text:p text:style-name="P1"><text:s/>согласования,        утверждения      и      выполнения      инвестиционных      программ</text:p>
      <text:p text:style-name="P1"><text:s/>организаций,      осуществляющих    регулируемые    виды    деятельности    в    сфере</text:p>
      <text:p text:style-name="P1"><text:s/>теплоснабжения,    особенности    организации    теплоснабжения,    в    том    числе</text:p>
      <text:p text:style-name="P1"><text:s/>разработки    и    утверждения    схем    теплоснабжения,    особенности    вывода    в</text:p>
      <text:p text:style-name="P1"><text:s/>ремонт    или    из эксплуатации источников тепловой энергии, тепловых сетей,</text:p>
      <text:p text:style-name="P1"><text:s/>особенности      подключения    (технологического    присоединения)    к    системам</text:p>
      <text:p text:style-name="P1"><text:s/>теплоснабжения,      особенности      обеспечения    готовности    к    отопительному</text:p>
      <text:p text:style-name="P1"><text:s/>периоду    и    проведения    оценки    обеспечения    готовности    к    отопительному</text:p>
      <text:p text:style-name="P1"><text:s/>периоду,    особенности осуществления государственного контроля (надзора) и</text:p>
      <text:p text:style-name="P1"><text:s/>выдачи    (получения)    разрешений    в    сфере    теплоснабжения,    расследования</text:p>
      <text:p text:style-name="P1"><text:s/>причин аварийных ситуаций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5"/>
      <text:p text:style-name="P5"/>
      <text:p text:style-name="P5"/>
      <text:p text:style-name="P6"><text:span text:style-name="T5">* * *</text:span></text:p>
      <text:p text:style-name="P4"/>
      <text:h text:style-name="P7" text:outline-level="1" loext:marker-style-name="T5"><text:span text:style-name="T5">Редакция от 08.08.2024</text:span><text:span text:style-name="T5"/></text:h>
      <text:p text:style-name="P6" loext:marker-style-name="T5"><text:span text:style-name="T5">(с изм. и доп., вступ. в силу с 01.03.2025)</text:span><text:span text:style-name="T5"/></text:p>
      <text:p text:style-name="P6"><text:soft-page-break/></text:p>
      <text:p text:style-name="P4"><text:a xlink:type="simple" xlink:href="https://login.consultant.ru/link/?req=doc&amp;base=LAW&amp;n=483239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482570&amp;dst=100009" text:style-name="Default_20_Style" text:visited-style-name="Default_20_Style"><text:span text:style-name="T3">законом</text:span></text:a> от 08.08.2024 N 311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10" text:style-name="Default_20_Style" text:visited-style-name="Default_20_Style"><text:span text:style-name="T4">Изменение</text:span></text:a><text:span text:style-name="T5"> части 1 статьи 1</text:span></text:p>
      <text:p text:style-name="P1"/>
      <text:p text:style-name="P1">                    <text:a xlink:type="simple" xlink:href="https://login.consultant.ru/link/?req=doc&amp;base=LAW&amp;n=479724&amp;dst=22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224" text:style-name="Default_20_Style" text:visited-style-name="Default_20_Style"><text:span text:style-name="T3">новая редакция</text:span></text:a></text:p>
      <text:p text:style-name="P1"/>
      <text:p text:style-name="P1">        1.    Настоящий Федеральный закон                1.    Настоящий Федеральный закон</text:p>
      <text:p text:style-name="P1"><text:s/>устанавливает        правовые      основы          устанавливает        правовые      основы</text:p>
      <text:p text:style-name="P1"><text:s/>экономических                      отношений,          экономических                      отношений,</text:p>
      <text:p text:style-name="P1"><text:s/>возникающих            в          связи          с          возникающих            в          связи          с</text:p>
      <text:p text:style-name="P1"><text:s/>производством,                    передачей,          производством,                    передачей,</text:p>
      <text:p text:style-name="P1"><text:s/>потреблением      тепловой      энергии,          потреблением      тепловой      энергии,</text:p>
      <text:p text:style-name="P1"><text:s/>тепловой мощности, теплоносителя с          тепловой мощности, теплоносителя с</text:p>
      <text:p text:style-name="P1"><text:s/>использованием                            систем          использованием                            систем</text:p>
      <text:p text:style-name="P1"><text:s/>теплоснабжения,                  созданием,          теплоснабжения,                  созданием,</text:p>
      <text:p text:style-name="P1"><text:s/>функционированием        и      развитием          функционированием        и      развитием</text:p>
      <text:p text:style-name="P1"><text:s/>таких    систем,    а также определяет          таких    систем,    а также определяет</text:p>
      <text:p text:style-name="P1"><text:s/>полномочия органов государственной          полномочия органов государственной</text:p>
      <text:p text:style-name="P1"><text:s/>власти,            органов            местного          власти,            органов            местного</text:p>
      <text:p text:style-name="P1"><text:s/>самоуправления    по регулированию и          самоуправления    по регулированию и</text:p>
      <text:p text:style-name="P1"><text:s/>контролю    в    сфере теплоснабжения,          контролю    в    сфере теплоснабжения,</text:p>
      <text:p text:style-name="P1"><text:s/>права    и    обязанности потребителей          права    и    обязанности потребителей</text:p>
      <text:p text:style-name="P1"><text:s/>тепловой    энергии, теплоснабжающих          тепловой    энергии, теплоснабжающих</text:p>
      <text:p text:style-name="P1"><text:s/>организаций,                    теплосетевых          организаций,                    теплосетевых</text:p>
      <text:p text:style-name="P1"><text:s/>организаций.                                                      организаций<text:span text:style-name="T5">,    владельцев    тепловых</text:span></text:p>
      <text:p text:style-name="P1">                                                                                <text:span text:style-name="T5">сетей, не являющихся теплосетевыми</text:span></text:p>
      <text:p text:style-name="P1">                                                                                <text:span text:style-name="T5">организациями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11" text:style-name="Default_20_Style" text:visited-style-name="Default_20_Style"><text:span text:style-name="T4">Изменение</text:span></text:a><text:span text:style-name="T5"> пункта 20 статьи 2</text:span></text:p>
      <text:p text:style-name="P1"/>
      <text:p text:style-name="P1">                    <text:a xlink:type="simple" xlink:href="https://login.consultant.ru/link/?req=doc&amp;base=LAW&amp;n=479724&amp;dst=35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57" text:style-name="Default_20_Style" text:visited-style-name="Default_20_Style"><text:span text:style-name="T3">новая редакция</text:span></text:a></text:p>
      <text:p text:style-name="P1"/>
      <text:p text:style-name="P1">        20)      схема      теплоснабжения    -                20)      схема      теплоснабжения    -</text:p>
      <text:p text:style-name="P1"><text:s/>документ, содержащий предпроектные          документ, содержащий предпроектные</text:p>
      <text:p text:style-name="P1"><text:s/>материалы            по            обоснованию          материалы            по            обоснованию</text:p>
      <text:p text:style-name="P1"><text:s/>эффективного          и          безопасного          эффективного          и          безопасного</text:p>
      <text:p text:style-name="P1"><text:s/>функционирования                        систем          функционирования                        систем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муниципального    округа, городского          муниципального    округа, городского</text:p>
      <text:p text:style-name="P1"><text:s/>округа,      их      развития    с    учетом          округа,          <text:span text:style-name="T5">города        федерального</text:span></text:p>
      <text:p text:style-name="P1"><text:s/>правового    регулирования в области          <text:span text:style-name="T5">значения,</text:span>    их    развития    с    учетом</text:p>
      <text:p text:style-name="P1"><text:s/>энергосбережения        и        повышения          правового    регулирования в области</text:p>
      <text:p text:style-name="P1"><text:s/>энергетической      эффективности      и          энергосбережения        и        повышения</text:p>
      <text:p text:style-name="P1"><text:s/>утверждаемый    правовым    актом,    не          энергетической      эффективности      и</text:p>
      <text:p text:style-name="P1"><text:s/>имеющим      нормативного    характера,          утверждаемый    правовым    актом,    не</text:p>
      <text:p text:style-name="P1"><text:s/>федерального органа исполнительной          имеющим      нормативного    характера,</text:p>
      <text:p text:style-name="P1"><text:s/>власти,                        уполномоченного          федерального органа исполнительной</text:p>
      <text:p text:style-name="P1"><text:s/>Правительством                    Российской          власти,                        уполномоченного</text:p>
      <text:p text:style-name="P1"><text:s/>Федерации              на            реализацию          Правительством                    Российской</text:p>
      <text:p text:style-name="P1"><text:s/>государственной    политики    в сфере          Федерации              на            реализацию</text:p>
      <text:p text:style-name="P1"><text:s/>теплоснабжения              (далее            -          государственной    политики    в сфере</text:p>
      <text:p text:style-name="P1"><text:s/>федеральный    орган    исполнительной          теплоснабжения              (далее            -</text:p>
      <text:p text:style-name="P1"><text:s/>власти,            уполномоченный          на          федеральный    орган    исполнительной</text:p>
      <text:p text:style-name="P1"><text:s/>реализацию                  государственной          власти,            уполномоченный          на</text:p>
      <text:p text:style-name="P1"><text:s/>политики    в сфере теплоснабжения),          реализацию                  государственной</text:p>
      <text:p text:style-name="P1"><text:s/>или                  органа                местного          политики    в сфере теплоснабжения),</text:p>
      <text:p text:style-name="P1"><text:s/>самоуправления;                                                или                  органа                местного</text:p>
      <text:p text:style-name="P1"><text:soft-page-break/>                                                                                самоуправл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14" text:style-name="Default_20_Style" text:visited-style-name="Default_20_Style"><text:span text:style-name="T4">Изменение</text:span></text:a><text:span text:style-name="T5"> пункта 2 части 1 статьи 4</text:span></text:p>
      <text:p text:style-name="P1"/>
      <text:p text:style-name="P1">                    <text:a xlink:type="simple" xlink:href="https://login.consultant.ru/link/?req=doc&amp;base=LAW&amp;n=479724&amp;dst=10006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063" text:style-name="Default_20_Style" text:visited-style-name="Default_20_Style"><text:span text:style-name="T3">новая редакция</text:span></text:a></text:p>
      <text:p text:style-name="P1"/>
      <text:p text:style-name="P1">        2)            утверждение            правил                2)            утверждение            правил</text:p>
      <text:p text:style-name="P1"><text:s/>организации теплоснабжения;                        организации                теплоснабжения<text:span text:style-name="T5">,</text:span></text:p>
      <text:p text:style-name="P1">                                                                                <text:span text:style-name="T5">включая          критерии        надежности</text:span></text:p>
      <text:p text:style-name="P1">                                                                                <text:span text:style-name="T5">теплоснабжения потребителей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15" text:style-name="Default_20_Style" text:visited-style-name="Default_20_Style"><text:span text:style-name="T4">Изменение</text:span></text:a><text:span text:style-name="T5"> пункта 15.2 части 1 статьи 4</text:span></text:p>
      <text:p text:style-name="P1"/>
      <text:p text:style-name="P1">                    <text:a xlink:type="simple" xlink:href="https://login.consultant.ru/link/?req=doc&amp;base=LAW&amp;n=479724&amp;dst=16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63" text:style-name="Default_20_Style" text:visited-style-name="Default_20_Style"><text:span text:style-name="T3">новая редакция</text:span></text:a></text:p>
      <text:p text:style-name="P1"/>
      <text:p text:style-name="P1">        15.2)        установление      порядка                15.2)        установление      порядка</text:p>
      <text:p text:style-name="P1"><text:s/>расследования      причин      аварийных          расследования      причин      аварийных</text:p>
      <text:p text:style-name="P1"><text:s/>ситуаций <text:span text:style-name="T5">при теплоснабжении</text:span>;                      ситуаций <text:span text:style-name="T5">в сфере 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2 части 2 статьи 4 - </text:span><text:a xlink:type="simple" xlink:href="https://login.consultant.ru/link/?req=doc&amp;base=LAW&amp;n=482570&amp;dst=100017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79724&amp;dst=10008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080" text:style-name="Default_20_Style" text:visited-style-name="Default_20_Style"><text:span text:style-name="T3">новая редакция</text:span></text:a></text:p>
      <text:p text:style-name="P1"/>
      <text:p text:style-name="P1">        2)    утверждение    правил    оценки                2)            утверждение            правил</text:p>
      <text:p text:style-name="P1"><text:s/>готовности          к          отопительному          обеспечения            готовности            к</text:p>
      <text:p text:style-name="P1"><text:s/>периоду;                                                              отопительному              периоду            и</text:p>
      <text:p text:style-name="P1">                                                                                установление      порядка    проведения</text:p>
      <text:p text:style-name="P1">                                                                                оценки    обеспечения    готовности    к</text:p>
      <text:p text:style-name="P1">                                                                                отопительному периоду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19" text:style-name="Default_20_Style" text:visited-style-name="Default_20_Style"><text:span text:style-name="T4">Изменение</text:span></text:a><text:span text:style-name="T5"> пункта 11 части 2 статьи 4</text:span></text:p>
      <text:p text:style-name="P1"/>
      <text:p text:style-name="P1">                    <text:a xlink:type="simple" xlink:href="https://login.consultant.ru/link/?req=doc&amp;base=LAW&amp;n=479724&amp;dst=36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63" text:style-name="Default_20_Style" text:visited-style-name="Default_20_Style"><text:span text:style-name="T3">новая редакция</text:span></text:a></text:p>
      <text:p text:style-name="P1"/>
      <text:p text:style-name="P1">        11)              утверждение            схем                11)              утверждение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муниципальных    округов,    городских          муниципальных    округов,    городских</text:p>
      <text:p text:style-name="P1"><text:s/>округов    с    численностью населения          округов    с    численностью населения</text:p>
      <text:p text:style-name="P1"><text:s/>пятьсот    тысяч    человек и более, а          пятьсот    тысяч    человек и более, а</text:p>
      <text:p text:style-name="P1"><text:s/>также          городов          федерального          также          городов          федерального</text:p>
      <text:p text:style-name="P1"><text:s/>значения,    в    том числе присвоение          значения,    в    том числе присвоение</text:p>
      <text:p text:style-name="P1"><text:s/>статуса      единой      теплоснабжающей          статуса      единой      теплоснабжающей</text:p>
      <text:p text:style-name="P1"><text:s/>организации;                                                      организации<text:span text:style-name="T5">,        утверждение      схем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                поселений,</text:span></text:p>
      <text:p text:style-name="P1">                                                                                <text:span text:style-name="T5">муниципальных    округов,    городских</text:span></text:p>
      <text:p text:style-name="P1">                                                                                <text:span text:style-name="T5">округов,      отнесенных      к    ценовым</text:span></text:p>
      <text:p text:style-name="P1">                                                                                <text:span text:style-name="T5">зонам 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20" text:style-name="Default_20_Style" text:visited-style-name="Default_20_Style"><text:span text:style-name="T4">Изменение</text:span></text:a><text:span text:style-name="T5"> пункта 13 части 2 статьи 4</text:span></text:p>
      <text:p text:style-name="P1"/>
      <text:p text:style-name="P1">                    <text:a xlink:type="simple" xlink:href="https://login.consultant.ru/link/?req=doc&amp;base=LAW&amp;n=479724&amp;dst=36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64" text:style-name="Default_20_Style" text:visited-style-name="Default_20_Style"><text:span text:style-name="T3">новая редакция</text:span></text:a></text:p>
      <text:p text:style-name="P1"/>
      <text:p text:style-name="P1">        13)          утверждение          порядка                13)          утверждение          порядка</text:p>
      <text:p text:style-name="P1"><text:s/>осуществления                    мониторинга          осуществления                    мониторинга</text:p>
      <text:p text:style-name="P1"><text:soft-page-break/><text:s/><text:span text:style-name="T5">разработки      и      утверждения</text:span>    схем          <text:span text:style-name="T5">разработки,            утверждения          и</text:span></text:p>
      <text:p text:style-name="P1"><text:s/>теплоснабжения                    поселений,          <text:span text:style-name="T5">актуализации</text:span>    схем    теплоснабжения</text:p>
      <text:p text:style-name="P1"><text:s/>муниципальных    округов,    городских          поселений,    муниципальных округов,</text:p>
      <text:p text:style-name="P1"><text:s/>округов    с    численностью населения          городских    округов    с численностью</text:p>
      <text:p text:style-name="P1"><text:s/>менее чем пятьсот тысяч человек;              населения    менее чем пятьсот тысяч</text:p>
      <text:p text:style-name="P1">                                                                                человек<text:span text:style-name="T5">, за исключением отнесенных</text:span></text:p>
      <text:p text:style-name="P1">                                                                                <text:span text:style-name="T5">к ценовым зонам 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21" text:style-name="Default_20_Style" text:visited-style-name="Default_20_Style"><text:span text:style-name="T4">Дополнение</text:span></text:a><text:span text:style-name="T5"> статьи 4 частью 7. См. текст </text:span><text:a xlink:type="simple" xlink:href="https://login.consultant.ru/link/?req=doc&amp;base=LAW&amp;n=483239&amp;dst=496" text:style-name="Default_20_Style" text:visited-style-name="Default_20_Style"><text:span text:style-name="T4">новой редакции</text:span></text:a></text:p>
      <text:p text:style-name="P1"/>
      <text:p text:style-name="P1">        7.    Расследование    причин    аварийных    ситуаций    в сфере теплоснабжения</text:p>
      <text:p text:style-name="P1"><text:s/>осуществляется    федеральным органом исполнительной власти, уполномоченным</text:p>
      <text:p text:style-name="P1"><text:s/>на    осуществление    федерального    государственного энергетического надзора</text:p>
      <text:p text:style-name="P1"><text:s/>(на    объектах    (в    организациях),    подведомственных    федеральным    органам</text:p>
      <text:p text:style-name="P1"><text:s/>исполнительной      власти      в      сфере    обороны,    обеспечения    безопасности,</text:p>
      <text:p text:style-name="P1"><text:s/>государственной    охраны,    внешней    разведки, мобилизационной подготовки и</text:p>
      <text:p text:style-name="P1"><text:s/>мобилизации,        -        подразделениями        указанных      федеральных      органов</text:p>
      <text:p text:style-name="P1"><text:s/>исполнительной      власти),      в      порядке,      установленном      Правительством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24" text:style-name="Default_20_Style" text:visited-style-name="Default_20_Style"><text:span text:style-name="T4">Изменение</text:span></text:a><text:span text:style-name="T5"> части 4 статьи 4.1</text:span></text:p>
      <text:p text:style-name="P1"/>
      <text:p text:style-name="P1">                    <text:a xlink:type="simple" xlink:href="https://login.consultant.ru/link/?req=doc&amp;base=LAW&amp;n=479724&amp;dst=31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19" text:style-name="Default_20_Style" text:visited-style-name="Default_20_Style"><text:span text:style-name="T3">новая редакция</text:span></text:a></text:p>
      <text:p text:style-name="P1"/>
      <text:p text:style-name="P1">        4.    Организация и осуществление                4.    Организация и осуществление</text:p>
      <text:p text:style-name="P1"><text:s/>федерального            государственного          федерального            государственного</text:p>
      <text:p text:style-name="P1"><text:s/>энергетического                        надзора          энергетического                        надзора</text:p>
      <text:p text:style-name="P1"><text:s/>регулируются    Федеральным    законом          регулируются    Федеральным    законом</text:p>
      <text:p text:style-name="P1"><text:s/>от    31    июля 2020 года N 248-ФЗ "О          от    31    июля 2020 года N 248-ФЗ "О</text:p>
      <text:p text:style-name="P1"><text:s/>государственном контроле (надзоре)          государственном контроле (надзоре)</text:p>
      <text:p text:style-name="P1"><text:s/>и        муниципальном        контроле      в          и        муниципальном        контроле      в</text:p>
      <text:p text:style-name="P1"><text:s/>Российской        Федерации",        а      в          Российской        Федерации",        а      в</text:p>
      <text:p text:style-name="P1"><text:s/>случаях,      указанных    в    пункте    2          случаях,      указанных    в    пункте    2</text:p>
      <text:p text:style-name="P1"><text:s/>части        1        настоящей        статьи,          части        1        настоящей        статьи,</text:p>
      <text:p text:style-name="P1"><text:s/>нормативными        правовыми      актами          нормативными        правовыми      актами</text:p>
      <text:p text:style-name="P1"><text:s/>соответствующих                федеральных          соответствующих                федеральных</text:p>
      <text:p text:style-name="P1"><text:s/>органов      исполнительной      власти,          органов      исполнительной      власти,</text:p>
      <text:p text:style-name="P1"><text:s/>принимаемыми      по    согласованию    с          принимаемыми      по    согласованию    с</text:p>
      <text:p text:style-name="P1"><text:s/>уполномоченным            Правительством          уполномоченным            Правительством</text:p>
      <text:p text:style-name="P1"><text:s/>Российской              Федерации            на          Российской              Федерации            на</text:p>
      <text:p text:style-name="P1"><text:s/>осуществление                  федерального          осуществление                  федерального</text:p>
      <text:p text:style-name="P1"><text:s/>государственного      энергетического          государственного      энергетического</text:p>
      <text:p text:style-name="P1"><text:s/>надзора          федеральным        органом          надзора          федеральным        органом</text:p>
      <text:p text:style-name="P1"><text:s/>исполнительной            власти.            К          исполнительной            власти.            К</text:p>
      <text:p text:style-name="P1"><text:s/>отношениям,              связанным            с          отношениям,              связанным            с</text:p>
      <text:p text:style-name="P1"><text:s/>осуществлением                федерального          осуществлением                федерального</text:p>
      <text:p text:style-name="P1"><text:s/>государственного      энергетического          государственного      энергетического</text:p>
      <text:p text:style-name="P1"><text:s/>надзора    в    случаях,    указанных    в          надзора    в    случаях,    указанных    в</text:p>
      <text:p text:style-name="P1"><text:s/>пункте 2 части 1 настоящей статьи,          пункте 2 части 1 настоящей статьи,</text:p>
      <text:p text:style-name="P1"><text:s/><text:span text:style-name="T5">не    применяется    положение части 5          не применяются положения частей 5,</text:span></text:p>
      <text:p text:style-name="P1"><text:s/>настоящей статьи.                                            <text:span text:style-name="T5">5.1 и 5.2</text:span>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25" text:style-name="Default_20_Style" text:visited-style-name="Default_20_Style"><text:span text:style-name="T4">Дополнение</text:span></text:a><text:span text:style-name="T5"> статьи 4.1 частями 5.1 - 5.2. См. текст </text:span><text:a xlink:type="simple" xlink:href="https://login.consultant.ru/link/?req=doc&amp;base=LAW&amp;n=483239&amp;dst=498" text:style-name="Default_20_Style" text:visited-style-name="Default_20_Style"><text:span text:style-name="T4">новой редакции</text:span></text:a></text:p>
      <text:p text:style-name="P1"/>
      <text:p text:style-name="P1">        5.1.    При    осуществлении федерального государственного энергетического</text:p>
      <text:p text:style-name="P1"><text:s/>надзора    в    сфере    теплоснабжения    проводятся    следующие профилактические</text:p>
      <text:p text:style-name="P1"><text:s/>мероприятия:</text:p>
      <text:p text:style-name="P1">        1) информирование;</text:p>
      <text:p text:style-name="P1">        2) обобщение правоприменительной практики;</text:p>
      <text:p text:style-name="P1">        3) объявление предостережений;</text:p>
      <text:p text:style-name="P1"><text:soft-page-break/>        4) консультирование;</text:p>
      <text:p text:style-name="P1">        5) профилактический визит.</text:p>
      <text:p text:style-name="P1">        5.2.    При осуществлении федерального государственного    энергетического</text:p>
      <text:p text:style-name="P1"><text:s/>надзора      в      сфере      теплоснабжения      проводятся    следующие    контрольные</text:p>
      <text:p text:style-name="P1"><text:s/>(надзорные) мероприятия:</text:p>
      <text:p text:style-name="P1">        1) выездная проверка;</text:p>
      <text:p text:style-name="P1">        2) документарная проверк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7.1 части 2 статьи 5 - </text:span><text:a xlink:type="simple" xlink:href="https://login.consultant.ru/link/?req=doc&amp;base=LAW&amp;n=482570&amp;dst=100036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79724&amp;dst=36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69" text:style-name="Default_20_Style" text:visited-style-name="Default_20_Style"><text:span text:style-name="T3">новая редакция</text:span></text:a></text:p>
      <text:p text:style-name="P1"/>
      <text:p text:style-name="P1">        7.1)    осуществление мониторинга                7.1)    осуществление мониторинга</text:p>
      <text:p text:style-name="P1"><text:s/>разработки      и      утверждения    схем          разработки,            утверждения          и</text:p>
      <text:p text:style-name="P1"><text:s/>теплоснабжения                    поселений,          актуализации    схем    теплоснабжения</text:p>
      <text:p text:style-name="P1"><text:s/>муниципальных    округов,    городских          поселений,    муниципальных округов,</text:p>
      <text:p text:style-name="P1"><text:s/>округов    с    численностью населения          городских    округов    с численностью</text:p>
      <text:p text:style-name="P1"><text:s/>менее чем пятьсот тысяч человек;              населения    менее чем пятьсот тысяч</text:p>
      <text:p text:style-name="P1">                                                                                человек, за исключением отнесенных</text:p>
      <text:p text:style-name="P1">                                                                                к ценовым зонам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38" text:style-name="Default_20_Style" text:visited-style-name="Default_20_Style"><text:span text:style-name="T4">Дополнение</text:span></text:a><text:span text:style-name="T5"> части 2 статьи 5 пунктом 7.6. См. текст </text:span><text:a xlink:type="simple" xlink:href="https://login.consultant.ru/link/?req=doc&amp;base=LAW&amp;n=483239&amp;dst=508" text:style-name="Default_20_Style" text:visited-style-name="Default_20_Style"><text:span text:style-name="T4">новой редакции</text:span></text:a></text:p>
      <text:p text:style-name="P1"/>
      <text:p text:style-name="P1">        7.6)      согласование      порядков      (планов)      действий      по      ликвидации</text:p>
      <text:p text:style-name="P1"><text:s/>последствий    аварийных    ситуаций    в    сфере теплоснабжения в муниципальных</text:p>
      <text:p text:style-name="P1"><text:s/>образованиях в соответствии с настоящим Федеральным законо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4 части 1 статьи 6 - </text:span><text:a xlink:type="simple" xlink:href="https://login.consultant.ru/link/?req=doc&amp;base=LAW&amp;n=482570&amp;dst=100041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79724&amp;dst=37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72" text:style-name="Default_20_Style" text:visited-style-name="Default_20_Style"><text:span text:style-name="T3">новая редакция</text:span></text:a></text:p>
      <text:p text:style-name="P1"/>
      <text:p text:style-name="P1">        4)        выполнение        требований,                4)      обеспечение    готовности    к</text:p>
      <text:p text:style-name="P1"><text:s/>установленных      правилами      оценки          отопительному                            периоду</text:p>
      <text:p text:style-name="P1"><text:s/>готовности                            поселений,          муниципальных    образований,    в том</text:p>
      <text:p text:style-name="P1"><text:s/>муниципальных    округов,    городских          числе        выполнение      обязательных</text:p>
      <text:p text:style-name="P1"><text:s/>округов к отопительному периоду, и          требований,    установленных статьей</text:p>
      <text:p text:style-name="P1"><text:s/>контроль              за            готовностью          20    настоящего Федерального закона</text:p>
      <text:p text:style-name="P1"><text:s/>теплоснабжающих              организаций,          и правилами обеспечения готовности</text:p>
      <text:p text:style-name="P1"><text:s/>теплосетевых                    организаций,          к        отопительному        периоду,      и</text:p>
      <text:p text:style-name="P1"><text:s/>отдельных категорий потребителей к          проведение        оценки      обеспечения</text:p>
      <text:p text:style-name="P1"><text:s/>отопительному периоду;                                  лицами, перечисленными в пунктах 2</text:p>
      <text:p text:style-name="P1">                                                                                -    6    части 1 статьи 20 настоящего</text:p>
      <text:p text:style-name="P1">                                                                                Федерального    закона, готовности к</text:p>
      <text:p text:style-name="P1">                                                                                отопительному              периоду            в</text:p>
      <text:p text:style-name="P1">                                                                                соответствии с порядком проведения</text:p>
      <text:p text:style-name="P1">                                                                                оценки    обеспечения    готовности    к</text:p>
      <text:p text:style-name="P1">                                                                                отопительному периоду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43" text:style-name="Default_20_Style" text:visited-style-name="Default_20_Style"><text:span text:style-name="T4">Изменение</text:span></text:a><text:span text:style-name="T5"> пункта 6 части 1 статьи 6</text:span></text:p>
      <text:p text:style-name="P1"/>
      <text:p text:style-name="P1">                    <text:a xlink:type="simple" xlink:href="https://login.consultant.ru/link/?req=doc&amp;base=LAW&amp;n=479724&amp;dst=37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73" text:style-name="Default_20_Style" text:visited-style-name="Default_20_Style"><text:span text:style-name="T3">новая редакция</text:span></text:a></text:p>
      <text:p text:style-name="P1"/>
      <text:p text:style-name="P1">        6)              утверждение              схем                6)              утверждение  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oft-page-break/><text:s/>муниципальных    округов,    городских          муниципальных    округов,    городских</text:p>
      <text:p text:style-name="P1"><text:s/>округов    с    численностью населения          округов    с    численностью населения</text:p>
      <text:p text:style-name="P1"><text:s/>менее пятисот тысяч человек, в том          менее пятисот тысяч человек, в том</text:p>
      <text:p text:style-name="P1"><text:s/>числе    присвоение    статуса    единой          числе    присвоение    статуса    единой</text:p>
      <text:p text:style-name="P1"><text:s/>теплоснабжающей организации;                      теплоснабжающей      организации    <text:span text:style-name="T5">(за</text:span></text:p>
      <text:p text:style-name="P1">                                                                                <text:span text:style-name="T5">исключением      схем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поселений,    муниципальных округов,</text:span></text:p>
      <text:p text:style-name="P1">                                                                                <text:span text:style-name="T5">городских    округов,    отнесенных    к</text:span></text:p>
      <text:p text:style-name="P1">                                                                                <text:span text:style-name="T5">ценовым зонам теплоснабжения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44" text:style-name="Default_20_Style" text:visited-style-name="Default_20_Style"><text:span text:style-name="T4">Изменение</text:span></text:a><text:span text:style-name="T5"> пункта 9.1 части 1 статьи 6</text:span></text:p>
      <text:p text:style-name="P1"/>
      <text:p text:style-name="P1">                    <text:a xlink:type="simple" xlink:href="https://login.consultant.ru/link/?req=doc&amp;base=LAW&amp;n=479724&amp;dst=37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74" text:style-name="Default_20_Style" text:visited-style-name="Default_20_Style"><text:span text:style-name="T3">новая редакция</text:span></text:a></text:p>
      <text:p text:style-name="P1"/>
      <text:p text:style-name="P1">        9.1)    направление в федеральный                9.1)    направление в федеральный</text:p>
      <text:p text:style-name="P1"><text:s/>орган        исполнительной        власти,          орган        исполнительной        власти,</text:p>
      <text:p text:style-name="P1"><text:s/>уполномоченный        на        реализацию          уполномоченный        на        реализацию</text:p>
      <text:p text:style-name="P1"><text:s/>государственной    политики    в сфере          государственной    политики    в сфере</text:p>
      <text:p text:style-name="P1"><text:s/>теплоснабжения,      для    утверждения          теплоснабжения,      для    утверждения</text:p>
      <text:p text:style-name="P1"><text:s/>проекта    схемы    теплоснабжения или          проекта    схемы    теплоснабжения или</text:p>
      <text:p text:style-name="P1"><text:s/>проекта      актуализированной    схемы          проекта      актуализированной    схемы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муниципального    округа, городского          муниципального    округа, городского</text:p>
      <text:p text:style-name="P1"><text:s/>округа    с    численностью    населения          округа    с    численностью    населения</text:p>
      <text:p text:style-name="P1"><text:s/>пятьсот    тысяч    человек    и    более,          пятьсот    тысяч    человек    и    более,</text:p>
      <text:p text:style-name="P1"><text:s/>разработанных      в    соответствии    с          <text:span text:style-name="T5">поселения,    муниципального округа,</text:span></text:p>
      <text:p text:style-name="P1"><text:s/>требованиями                к              схемам          <text:span text:style-name="T5">городского    округа,    отнесенных    к</text:span></text:p>
      <text:p text:style-name="P1"><text:s/>теплоснабжения,          порядку          их          <text:span text:style-name="T5">ценовым        зонам      теплоснабжения,</text:span></text:p>
      <text:p text:style-name="P1"><text:s/>разработки,            утверждения          и          разработанных      в    соответствии    с</text:p>
      <text:p text:style-name="P1"><text:s/>актуализации;                                                    требованиями                к              схемам</text:p>
      <text:p text:style-name="P1">                                                                                теплоснабжения,          порядку          их</text:p>
      <text:p text:style-name="P1">                                                                                разработки,            утверждения          и</text:p>
      <text:p text:style-name="P1">                                                                                актуал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45" text:style-name="Default_20_Style" text:visited-style-name="Default_20_Style"><text:span text:style-name="T4">Дополнение</text:span></text:a><text:span text:style-name="T5">    части    1    статьи    6    пунктами    9.2    - 9.3. См. текст новой</text:span></text:p>
      <text:p text:style-name="P1"><text:s/><text:a xlink:type="simple" xlink:href="https://login.consultant.ru/link/?req=doc&amp;base=LAW&amp;n=483239&amp;dst=512" text:style-name="Default_20_Style" text:visited-style-name="Default_20_Style"><text:span text:style-name="T4">редакции</text:span></text:a></text:p>
      <text:p text:style-name="P1"/>
      <text:p text:style-name="P1">        9.2)    утверждение и ежегодная актуализация порядка (плана) действий по</text:p>
      <text:p text:style-name="P1"><text:s/>ликвидации    последствий    аварийных    ситуаций    в    сфере    теплоснабжения    в</text:p>
      <text:p text:style-name="P1"><text:s/>муниципальном      образовании    (в    том    числе    с    применением    электронного</text:p>
      <text:p text:style-name="P1"><text:s/>моделирования    аварийных    ситуаций)    с    учетом положений, предусмотренных</text:p>
      <text:p text:style-name="P1"><text:s/>пунктом 1 части 3 статьи 20 настоящего Федерального закона;</text:p>
      <text:p text:style-name="P1">        9.3)      согласование      порядков      (планов)      действий      по      ликвидации</text:p>
      <text:p text:style-name="P1"><text:s/>последствий    аварийных    ситуаций    в    сфере теплоснабжения теплоснабжающих</text:p>
      <text:p text:style-name="P1"><text:s/>организаций,    теплосетевых    организаций    и    владельцев тепловых сетей, не</text:p>
      <text:p text:style-name="P1"><text:s/>являющихся теплосетевыми организациям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48" text:style-name="Default_20_Style" text:visited-style-name="Default_20_Style"><text:span text:style-name="T4">Изменение</text:span></text:a><text:span text:style-name="T5"> части 4 статьи 7</text:span></text:p>
      <text:p text:style-name="P1"/>
      <text:p text:style-name="P1">                    <text:a xlink:type="simple" xlink:href="https://login.consultant.ru/link/?req=doc&amp;base=LAW&amp;n=479724&amp;dst=3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78" text:style-name="Default_20_Style" text:visited-style-name="Default_20_Style"><text:span text:style-name="T3">новая редакция</text:span></text:a></text:p>
      <text:p text:style-name="P1"/>
      <text:p text:style-name="P1">        4.            Если          теплоснабжение                4.            Если          теплоснабжение</text:p>
      <text:p text:style-name="P1"><text:s/>потребителей,        теплопотребляющие          потребителей,        теплопотребляющие</text:p>
      <text:p text:style-name="P1"><text:s/>установки    которых    расположены на          установки    которых    расположены на</text:p>
      <text:p text:style-name="P1"><text:s/>территории          одного          субъекта          территории          одного          субъекта</text:p>
      <text:p text:style-name="P1"><text:soft-page-break/><text:s/>Российской                            Федерации,          Российской                            Федерации,</text:p>
      <text:p text:style-name="P1"><text:s/>осуществляется      с    использованием          осуществляется      с    использованием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расположенных          на        территории          расположенных          на        территории</text:p>
      <text:p text:style-name="P1"><text:s/>другого          субъекта        Российской          другого          субъекта        Российской</text:p>
      <text:p text:style-name="P1"><text:s/>Федерации,      схемы    теплоснабжения          Федерации,      схемы    теплоснабжения</text:p>
      <text:p text:style-name="P1"><text:s/>соответствующих                  поселений,          соответствующих                  поселений,</text:p>
      <text:p text:style-name="P1"><text:s/>муниципальных    округов,    городских          муниципальных    округов,    городских</text:p>
      <text:p text:style-name="P1"><text:s/>округов        и      регулируемые      цены          округов<text:span text:style-name="T5">,        городов      федерального</text:span></text:p>
      <text:p text:style-name="P1"><text:s/>(тарифы)    в    сфере    теплоснабжения          <text:span text:style-name="T5">значения</text:span>      и      регулируемые      цены</text:p>
      <text:p text:style-name="P1"><text:s/>должны          быть          предварительно          (тарифы)    в    сфере    теплоснабжения</text:p>
      <text:p text:style-name="P1"><text:s/>согласованы        соответственно        с          должны          быть          предварительно</text:p>
      <text:p text:style-name="P1"><text:s/>федеральным органом исполнительной          согласованы        соответственно        с</text:p>
      <text:p text:style-name="P1"><text:s/>власти,            уполномоченным          на          федеральным органом исполнительной</text:p>
      <text:p text:style-name="P1"><text:s/>реализацию                  государственной          власти,            уполномоченным          на</text:p>
      <text:p text:style-name="P1"><text:s/>политики в сфере теплоснабжения, и          реализацию                  государственной</text:p>
      <text:p text:style-name="P1"><text:s/>федеральным органом исполнительной          политики в сфере теплоснабжения, и</text:p>
      <text:p text:style-name="P1"><text:s/>власти    в области государственного          федеральным органом исполнительной</text:p>
      <text:p text:style-name="P1"><text:s/>регулирования      тарифов      в    сфере          власти    в области государственного</text:p>
      <text:p text:style-name="P1"><text:s/>теплоснабжения            в          порядке,          регулирования      тарифов      в    сфере</text:p>
      <text:p text:style-name="P1"><text:s/>установленном              Правительством          теплоснабжения            в          порядке,</text:p>
      <text:p text:style-name="P1"><text:s/>Российской Федерации.                                    установленном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50" text:style-name="Default_20_Style" text:visited-style-name="Default_20_Style"><text:span text:style-name="T4">Изменение</text:span></text:a><text:span text:style-name="T5"> абзаца первого части 2.1 статьи 8</text:span></text:p>
      <text:p text:style-name="P1"/>
      <text:p text:style-name="P1">                    <text:a xlink:type="simple" xlink:href="https://login.consultant.ru/link/?req=doc&amp;base=LAW&amp;n=479724&amp;dst=15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50" text:style-name="Default_20_Style" text:visited-style-name="Default_20_Style"><text:span text:style-name="T3">новая редакция</text:span></text:a></text:p>
      <text:p text:style-name="P1"/>
      <text:p text:style-name="P1">        2.1.          Соглашением          сторон                2.1.          Соглашением          сторон</text:p>
      <text:p text:style-name="P1"><text:s/>договора    теплоснабжения    и    (или)          договора    теплоснабжения    и    (или)</text:p>
      <text:p text:style-name="P1"><text:s/>договора поставки тепловой энергии          договора поставки тепловой энергии</text:p>
      <text:p text:style-name="P1"><text:s/>(мощности)    и (или) теплоносителя,          (мощности)    и (или) теплоносителя,</text:p>
      <text:p text:style-name="P1"><text:s/>но      не      выше    цен    (тарифов)    на          но      не      выше    цен    (тарифов)    на</text:p>
      <text:p text:style-name="P1"><text:s/>соответствующие      товары    в    сфере          соответствующие      товары    в    сфере</text:p>
      <text:p text:style-name="P1"><text:s/>теплоснабжения,            установленных          теплоснабжения,            установленных</text:p>
      <text:p text:style-name="P1"><text:s/>органом              регулирования            в          органом              регулирования            в</text:p>
      <text:p text:style-name="P1"><text:s/>соответствии              с            основами          соответствии              с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          и          правилами          теплоснабжения          и          правилам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 Федерации, определяются          Российской Федерации, определяются</text:p>
      <text:p text:style-name="P1"><text:s/>следующие    виды    цен    на    товары в          следующие    виды    цен    на    товары в</text:p>
      <text:p text:style-name="P1"><text:s/>сфере            теплоснабжения,            за          сфере            теплоснабжения,            за</text:p>
      <text:p text:style-name="P1"><text:s/>исключением        тепловой        энергии          исключением        тепловой        энергии</text:p>
      <text:p text:style-name="P1"><text:s/>(мощности)    и (или) теплоносителя,          (мощности)    и (или) теплоносителя,</text:p>
      <text:p text:style-name="P1"><text:s/>реализация    которых необходима для          реализация    которых <text:span text:style-name="T5">в соответствии</text:span></text:p>
      <text:p text:style-name="P1"><text:s/>оказания      коммунальных    услуг    по          <text:span text:style-name="T5">с    пунктом    1    части 2.2 настоящей</text:span></text:p>
      <text:p text:style-name="P1"><text:s/>отоплению и горячему водоснабжению          <text:span text:style-name="T5">статьи</text:span>      необходима    для    оказания</text:p>
      <text:p text:style-name="P1"><text:s/>населению    и    приравненным    к нему          коммунальных    услуг по отоплению и</text:p>
      <text:p text:style-name="P1"><text:s/>категориям потребителей:                              горячему водоснабжению населению и</text:p>
      <text:p text:style-name="P1">                                                                                приравненным      к    нему    категориям</text:p>
      <text:p text:style-name="P1">                                                                                потребителей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51" text:style-name="Default_20_Style" text:visited-style-name="Default_20_Style"><text:span text:style-name="T4">Изменение</text:span></text:a><text:span text:style-name="T5"> пункта 1 части 2.2 статьи 8</text:span></text:p>
      <text:p text:style-name="P1"/>
      <text:p text:style-name="P1">                    <text:a xlink:type="simple" xlink:href="https://login.consultant.ru/link/?req=doc&amp;base=LAW&amp;n=479724&amp;dst=15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55" text:style-name="Default_20_Style" text:visited-style-name="Default_20_Style"><text:span text:style-name="T3">новая редакция</text:span></text:a></text:p>
      <text:p text:style-name="P1"/>
      <text:p text:style-name="P1">        1)    реализации тепловой энергии                1)    реализации тепловой энергии</text:p>
      <text:p text:style-name="P1"><text:soft-page-break/><text:s/>(мощности)    и (или) теплоносителя,          (мощности)    и (или) теплоносителя,</text:p>
      <text:p text:style-name="P1"><text:s/>необходимых            для            оказания          необходимых            для            оказания</text:p>
      <text:p text:style-name="P1"><text:s/>коммунальных    услуг по отоплению и          коммунальных    услуг по отоплению и</text:p>
      <text:p text:style-name="P1"><text:s/>горячему водоснабжению населению и          горячему водоснабжению населению и</text:p>
      <text:p text:style-name="P1"><text:s/>приравненным      к    нему    категориям          приравненным      к    нему    категориям</text:p>
      <text:p text:style-name="P1"><text:s/>потребителей;                                                    потребителей    <text:span text:style-name="T5">на    территориях,    не</text:span></text:p>
      <text:p text:style-name="P1">                                                                                <text:span text:style-name="T5">отнесенных        к        ценовым      зонам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(в    ценовых    зонах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  после      окончания</text:span></text:p>
      <text:p text:style-name="P1">                                                                                <text:span text:style-name="T5">переходного      периода      реализация</text:span></text:p>
      <text:p text:style-name="P1">                                                                                <text:span text:style-name="T5">тепловой        энергии        (мощности),</text:span></text:p>
      <text:p text:style-name="P1">                                                                                <text:span text:style-name="T5">необходимой            для            оказания</text:span></text:p>
      <text:p text:style-name="P1">                                                                                <text:span text:style-name="T5">коммунальных    услуг по отоплению и</text:span></text:p>
      <text:p text:style-name="P1">                                                                                <text:span text:style-name="T5">горячему водоснабжению населению и</text:span></text:p>
      <text:p text:style-name="P1">                                                                                <text:span text:style-name="T5">приравненным      к    нему    категориям</text:span></text:p>
      <text:p text:style-name="P1">                                                                                <text:span text:style-name="T5">потребителей,      осуществляется    по</text:span></text:p>
      <text:p text:style-name="P1">                                                                                <text:span text:style-name="T5">ценам,      определяемым    соглашением</text:span></text:p>
      <text:p text:style-name="P1">                                                                                <text:span text:style-name="T5">сторон      договора,      но      не    выше</text:span></text:p>
      <text:p text:style-name="P1">                                                                                <text:span text:style-name="T5">предельного        уровня        цены      на</text:span></text:p>
      <text:p text:style-name="P1">                                                                                <text:span text:style-name="T5">тепловую        энергию        (мощность),</text:span></text:p>
      <text:p text:style-name="P1">                                                                                <text:span text:style-name="T5">утвержденного                            органом</text:span></text:p>
      <text:p text:style-name="P1">                                                                                <text:span text:style-name="T5">исполнительной      власти      субъекта</text:span></text:p>
      <text:p text:style-name="P1">                                                                                <text:span text:style-name="T5">Российской      Федерации    в    области</text:span></text:p>
      <text:p text:style-name="P1">                                                                                <text:span text:style-name="T5">государственного регулирования цен</text:span></text:p>
      <text:p text:style-name="P1">                                                                                <text:span text:style-name="T5">(тарифов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52" text:style-name="Default_20_Style" text:visited-style-name="Default_20_Style"><text:span text:style-name="T4">Дополнение</text:span></text:a><text:span text:style-name="T5"> части 8 статьи 15 пунктом 6.1. См. текст </text:span><text:a xlink:type="simple" xlink:href="https://login.consultant.ru/link/?req=doc&amp;base=LAW&amp;n=483239&amp;dst=517" text:style-name="Default_20_Style" text:visited-style-name="Default_20_Style"><text:span text:style-name="T4">новой редакции</text:span></text:a></text:p>
      <text:p text:style-name="P1"/>
      <text:p text:style-name="P1">        6.1)        порядок        взаимодействия        теплоснабжающих      организаций      и</text:p>
      <text:p text:style-name="P1"><text:s/>потребителей    тепловой    энергии    при    проведении    мероприятий    по наладке</text:p>
      <text:p text:style-name="P1"><text:s/>тепловых    сетей,    внутридомовых    сетей    и    теплопотребляющих установок, а</text:p>
      <text:p text:style-name="P1"><text:s/>также    порядок    изменения    условий заключенных договоров теплоснабжения в</text:p>
      <text:p text:style-name="P1"><text:s/>связи с проведением таких мероприятий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Статья 20 - </text:span><text:a xlink:type="simple" xlink:href="https://login.consultant.ru/link/?req=doc&amp;base=LAW&amp;n=482570&amp;dst=100054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                                            см. текст</text:p>
      <text:p text:style-name="P1">                    <text:a xlink:type="simple" xlink:href="https://login.consultant.ru/link/?req=doc&amp;base=LAW&amp;n=479724&amp;dst=10031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318" text:style-name="Default_20_Style" text:visited-style-name="Default_20_Style"><text:span text:style-name="T3">новая редакция</text:span></text:a></text:p>
      <text:p text:style-name="P1"/>
      <text:p text:style-name="P1">        В    связи    с    большим    объемом    измененной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92" text:style-name="Default_20_Style" text:visited-style-name="Default_20_Style"><text:span text:style-name="T4">Изменение</text:span></text:a><text:span text:style-name="T5"> части 5 статьи 21</text:span></text:p>
      <text:p text:style-name="P1"><text:soft-page-break/></text:p>
      <text:p text:style-name="P1">                    <text:a xlink:type="simple" xlink:href="https://login.consultant.ru/link/?req=doc&amp;base=LAW&amp;n=479724&amp;dst=25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257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    Орган                местного                5.                Орган                местного</text:p>
      <text:p text:style-name="P1"><text:s/>самоуправления,            в          который          самоуправления,            в          который</text:p>
      <text:p text:style-name="P1"><text:s/>направлено      уведомление,      вправе          направлено      уведомление,      вправе</text:p>
      <text:p text:style-name="P1"><text:s/>потребовать    от    собственников или          потребовать    от    собственников или</text:p>
      <text:p text:style-name="P1"><text:s/>иных            законных            владельцев          иных            законных            владельцев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тепловых    сетей    приостановить    их          тепловых    сетей    приостановить    их</text:p>
      <text:p text:style-name="P1"><text:s/>вывод    из    эксплуатации на срок не          вывод    из    эксплуатации на срок не</text:p>
      <text:p text:style-name="P1"><text:s/>более      чем      три    года    в    случае          более      чем      три    года    в    случае</text:p>
      <text:p text:style-name="P1"><text:s/>наличия        угрозы        возникновения          наличия        угрозы        возникновения</text:p>
      <text:p text:style-name="P1"><text:s/>дефицита      тепловой      энергии,      а          дефицита      тепловой      энергии,      а</text:p>
      <text:p text:style-name="P1"><text:s/>собственники      или    иные    законные          собственники      или    иные    законные</text:p>
      <text:p text:style-name="P1"><text:s/>владельцы        указанных        объектов          владельцы        указанных        объектов</text:p>
      <text:p text:style-name="P1"><text:s/>обязаны            выполнить            данное          обязаны            выполнить            данное</text:p>
      <text:p text:style-name="P1"><text:s/>требование          органа          местного          требование          органа          местного</text:p>
      <text:p text:style-name="P1"><text:s/>самоуправления.      <text:span text:style-name="T5">В    случае,    если</text:span>          самоуправления.      <text:span text:style-name="T5">В    случае,    если</text:span></text:p>
      <text:p text:style-name="P1"><text:s/><text:span text:style-name="T5">продолжение эксплуатации указанных          продолжение эксплуатации указанных</text:span></text:p>
      <text:p text:style-name="P1"><text:s/><text:span text:style-name="T5">объектов    ведет к некомпенсируемым          объектов    ведет к некомпенсируемым</text:span></text:p>
      <text:p text:style-name="P1"><text:s/><text:span text:style-name="T5">финансовым    убыткам, собственникам          финансовым    убыткам, собственникам</text:span></text:p>
      <text:p text:style-name="P1"><text:s/><text:span text:style-name="T5">или      иным      законным      владельцам          или      иным      законным      владельцам</text:span></text:p>
      <text:p text:style-name="P1"><text:s/><text:span text:style-name="T5">указанных      объектов    должна    быть          источников      тепловой    энергии,    а</text:span></text:p>
      <text:p text:style-name="P1"><text:s/><text:span text:style-name="T5">обеспечена                  соответствующая          также      собственникам      или      иным</text:span></text:p>
      <text:p text:style-name="P1"><text:s/><text:span text:style-name="T5">компенсация              в              порядке,          законным        владельцам        тепловых</text:span></text:p>
      <text:p text:style-name="P1"><text:s/><text:span text:style-name="T5">установленном              Правительством          сетей,    соответствующим    критериям</text:span></text:p>
      <text:p text:style-name="P1"><text:s/><text:span text:style-name="T5">Российской Федерации.                                    отнесения            к            теплосетевым</text:span></text:p>
      <text:p text:style-name="P1">                                                                                <text:span text:style-name="T5">организациям      в      отношении    этих</text:span></text:p>
      <text:p text:style-name="P1">                                                                                <text:span text:style-name="T5">тепловых        сетей,      должна      быть</text:span></text:p>
      <text:p text:style-name="P1">                                                                                <text:span text:style-name="T5">обеспечена                  соответствующая</text:span></text:p>
      <text:p text:style-name="P1">                                                                                <text:span text:style-name="T5">компенсация              в              порядке,</text:span></text:p>
      <text:p text:style-name="P1">                                                                                <text:span text:style-name="T5">установленном              Правительством</text:span></text:p>
      <text:p text:style-name="P1">                                                                                <text:span text:style-name="T5">Российской Федерации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94" text:style-name="Default_20_Style" text:visited-style-name="Default_20_Style"><text:span text:style-name="T4">Изменение</text:span></text:a><text:span text:style-name="T5"> наименования статьи 23</text:span></text:p>
      <text:p text:style-name="P1"/>
      <text:p text:style-name="P1">                    <text:a xlink:type="simple" xlink:href="https://login.consultant.ru/link/?req=doc&amp;base=LAW&amp;n=479724&amp;dst=39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92" text:style-name="Default_20_Style" text:visited-style-name="Default_20_Style"><text:span text:style-name="T3">новая редакция</text:span></text:a></text:p>
      <text:p text:style-name="P1"/>
      <text:p text:style-name="P1">        Статья 23. Организация развития                Статья 23. Организация развития</text:p>
      <text:p text:style-name="P1"><text:s/>систем    теплоснабжения    поселений,          систем    теплоснабжения    поселений,</text:p>
      <text:p text:style-name="P1"><text:s/>муниципальных    округов,    городских          муниципальных    округов,    городских</text:p>
      <text:p text:style-name="P1"><text:s/>округов                                                                округов<text:span text:style-name="T5">,        городов      федерального</text:span></text:p>
      <text:p text:style-name="P1">                                                                                <text:span text:style-name="T5">значения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95" text:style-name="Default_20_Style" text:visited-style-name="Default_20_Style"><text:span text:style-name="T4">Изменение</text:span></text:a><text:span text:style-name="T5"> части 1 статьи 23</text:span></text:p>
      <text:p text:style-name="P1"/>
      <text:p text:style-name="P1">                    <text:a xlink:type="simple" xlink:href="https://login.consultant.ru/link/?req=doc&amp;base=LAW&amp;n=479724&amp;dst=39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93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      Развитие              систем                1.                Развитие              сист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муниципальных    округов,    городских          муниципальных    округов,    городских</text:p>
      <text:p text:style-name="P1"><text:s/>округов      осуществляется    в    целях          округов<text:span text:style-name="T5">,        городов      федерального</text:span></text:p>
      <text:p text:style-name="P1"><text:s/>удовлетворения    спроса на тепловую          <text:span text:style-name="T5">значения</text:span>    осуществляется    в    целях</text:p>
      <text:p text:style-name="P1"><text:soft-page-break/><text:s/>энергию,            теплоноситель            и          удовлетворения    спроса на тепловую</text:p>
      <text:p text:style-name="P1"><text:s/>обеспечения                            надежного          энергию,            теплоноситель            и</text:p>
      <text:p text:style-name="P1"><text:s/>теплоснабжения                        наиболее          обеспечения                            надежного</text:p>
      <text:p text:style-name="P1"><text:s/>экономичным            способом            при          теплоснабжения                        наиболее</text:p>
      <text:p text:style-name="P1"><text:s/>минимальном вредном воздействии на          экономичным            способом            при</text:p>
      <text:p text:style-name="P1"><text:s/>окружающую    среду,    экономического          минимальном вредном воздействии на</text:p>
      <text:p text:style-name="P1"><text:s/>стимулирования            развития          и          окружающую    среду,    экономического</text:p>
      <text:p text:style-name="P1"><text:s/>внедрения                энергосберегающих          стимулирования            развития          и</text:p>
      <text:p text:style-name="P1"><text:s/>технологий.                                                        внедрения                энергосберегающих</text:p>
      <text:p text:style-name="P1">                                                                                технологи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96" text:style-name="Default_20_Style" text:visited-style-name="Default_20_Style"><text:span text:style-name="T4">Изменение</text:span></text:a><text:span text:style-name="T5"> части 2 статьи 23</text:span></text:p>
      <text:p text:style-name="P1"/>
      <text:p text:style-name="P1">                    <text:a xlink:type="simple" xlink:href="https://login.consultant.ru/link/?req=doc&amp;base=LAW&amp;n=479724&amp;dst=39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94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  Развитие              системы                2.              Развитие              системы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муниципального            округа          <text:span text:style-name="T5">или</text:span>          муниципального    округа<text:span text:style-name="T5">, городского</text:span></text:p>
      <text:p text:style-name="P1"><text:s/><text:span text:style-name="T5">городского    округа</text:span>    осуществляется          <text:span text:style-name="T5">округа      или    города    федерального</text:span></text:p>
      <text:p text:style-name="P1"><text:s/>на основании схемы теплоснабжения,          <text:span text:style-name="T5">значения</text:span>          осуществляется          на</text:p>
      <text:p text:style-name="P1"><text:s/>которая      должна      соответствовать          основании      схемы    теплоснабжения,</text:p>
      <text:p text:style-name="P1"><text:s/>документам                территориального          которая      должна      соответствовать</text:p>
      <text:p text:style-name="P1"><text:s/>планирования                        поселения,          документам                территориального</text:p>
      <text:p text:style-name="P1"><text:s/>муниципального            округа          <text:span text:style-name="T5">или</text:span>          планирования                        поселения,</text:p>
      <text:p text:style-name="P1"><text:s/><text:span text:style-name="T5">городского    округа</text:span>,    в    том    числе          муниципального    округа<text:span text:style-name="T5">, городского</text:span></text:p>
      <text:p text:style-name="P1"><text:s/>схеме        планируемого      размещения          <text:span text:style-name="T5">округа      или    города    федерального</text:span></text:p>
      <text:p text:style-name="P1"><text:s/>объектов теплоснабжения в границах          <text:span text:style-name="T5">значения</text:span>,      в      том      числе    схеме</text:p>
      <text:p text:style-name="P1"><text:s/>поселения,    муниципального    округа          планируемого    размещения    объектов</text:p>
      <text:p text:style-name="P1"><text:s/><text:span text:style-name="T5">или городского округа</text:span>.                                  теплоснабжения            в          границах</text:p>
      <text:p text:style-name="P1">                                                                                поселения,    муниципального округа<text:span text:style-name="T5">,</text:span></text:p>
      <text:p text:style-name="P1">                                                                                <text:span text:style-name="T5">городского      округа      или      города</text:span></text:p>
      <text:p text:style-name="P1">                                                                                <text:span text:style-name="T5">федерального значения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97" text:style-name="Default_20_Style" text:visited-style-name="Default_20_Style"><text:span text:style-name="T4">Дополнение</text:span></text:a><text:span text:style-name="T5"> части 3 статьи 23 пунктом 7.2. См. текст </text:span><text:a xlink:type="simple" xlink:href="https://login.consultant.ru/link/?req=doc&amp;base=LAW&amp;n=483239&amp;dst=559" text:style-name="Default_20_Style" text:visited-style-name="Default_20_Style"><text:span text:style-name="T4">новой редакции</text:span></text:a></text:p>
      <text:p text:style-name="P1"/>
      <text:p text:style-name="P1">        7.2)          оценку          надежности          теплоснабжения        и        предложения,</text:p>
      <text:p text:style-name="P1"><text:s/>предусматривающие      повышение    надежности    теплоснабжения,    в    том    числе</text:p>
      <text:p text:style-name="P1"><text:s/>мероприятия      по      резервированию      систем      теплоснабжения      в    случаях,</text:p>
      <text:p text:style-name="P1"><text:s/>установленных      требованиями      к      схемам      теплоснабжения,      порядку    их</text:p>
      <text:p text:style-name="P1"><text:s/>разработки, утверждения и актуал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099" text:style-name="Default_20_Style" text:visited-style-name="Default_20_Style"><text:span text:style-name="T4">Изменение</text:span></text:a><text:span text:style-name="T5"> части 4 статьи 23</text:span></text:p>
      <text:p text:style-name="P1"/>
      <text:p text:style-name="P1">                    <text:a xlink:type="simple" xlink:href="https://login.consultant.ru/link/?req=doc&amp;base=LAW&amp;n=479724&amp;dst=4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468" text:style-name="Default_20_Style" text:visited-style-name="Default_20_Style"><text:span text:style-name="T3">новая редакция</text:span></text:a></text:p>
      <text:p text:style-name="P1"/>
      <text:p text:style-name="P1">        4.      Реализация      включенных    в                4.      Реализация      включенных    в</text:p>
      <text:p text:style-name="P1"><text:s/>схему    теплоснабжения    мероприятий          схему    теплоснабжения    мероприятий</text:p>
      <text:p text:style-name="P1"><text:s/>по                  развитию                системы          по развитию системы теплоснабжения</text:p>
      <text:p text:style-name="P1"><text:s/>теплоснабжения,        по      достижению          <text:span text:style-name="T5">и              повышению              надежности</text:span></text:p>
      <text:p text:style-name="P1"><text:s/>установленных      в      инвестиционных          <text:span text:style-name="T5">теплоснабжения,        в      том      числе</text:span></text:p>
      <text:p text:style-name="P1"><text:s/>программах                        организаций,          <text:span text:style-name="T5">мероприятий        по      резервированию</text:span></text:p>
      <text:p text:style-name="P1"><text:s/>осуществляющих    регулируемые    виды          <text:span text:style-name="T5">систем            теплоснабжения</text:span>,          по</text:p>
      <text:p text:style-name="P1"><text:s/>деятельности                в                сфере          достижению          установленных          в</text:p>
      <text:p text:style-name="P1"><text:s/>теплоснабжения,        исполнительными          инвестиционных                    программах</text:p>
      <text:p text:style-name="P1"><text:s/>органами        субъекта        Российской          организаций,                осуществляющих</text:p>
      <text:p text:style-name="P1"><text:s/>Федерации          плановых        значений          регулируемые    виды    деятельности в</text:p>
      <text:p text:style-name="P1"><text:s/>показателей            надежности            и          сфере                            теплоснабжения,</text:p>
      <text:p text:style-name="P1"><text:s/>энергетической              эффективности          исполнительными    органами субъекта</text:p>
      <text:p text:style-name="P1"><text:soft-page-break/><text:s/>объектов    теплоснабжения,    а также          Российской        Федерации      плановых</text:p>
      <text:p text:style-name="P1"><text:s/>мероприятий по приведению качества          значений    показателей надежности и</text:p>
      <text:p text:style-name="P1"><text:s/>горячей    воды    в открытых системах          энергетической              эффективности</text:p>
      <text:p text:style-name="P1"><text:s/>теплоснабжения    в    соответствие    с          объектов    теплоснабжения,    а также</text:p>
      <text:p text:style-name="P1"><text:s/>установленными                требованиями          мероприятий по приведению качества</text:p>
      <text:p text:style-name="P1"><text:s/>осуществляется    в    соответствии    с          горячей    воды    в открытых системах</text:p>
      <text:p text:style-name="P1"><text:s/>инвестиционными                программами          теплоснабжения    в    соответствие    с</text:p>
      <text:p text:style-name="P1"><text:s/>теплоснабжающих              организаций.          установленными                требованиями</text:p>
      <text:p text:style-name="P1"><text:s/>Включение          в          инвестиционную          осуществляется    в    соответствии    с</text:p>
      <text:p text:style-name="P1"><text:s/>программу            мероприятий            по          инвестиционными                программами</text:p>
      <text:p text:style-name="P1"><text:s/>приведению качества горячей воды в          теплоснабжающих        организаций      <text:span text:style-name="T5">и</text:span></text:p>
      <text:p text:style-name="P1"><text:s/>открытых системах теплоснабжения в          <text:span text:style-name="T5">(или)      теплосетевых    организаций</text:span>.</text:p>
      <text:p text:style-name="P1"><text:s/>соответствие        с      установленными          Включение          в          инвестиционную</text:p>
      <text:p text:style-name="P1"><text:s/>требованиями        осуществляется      в          программу            мероприятий            по</text:p>
      <text:p text:style-name="P1"><text:s/>случаях,                      предусмотренных          приведению качества горячей воды в</text:p>
      <text:p text:style-name="P1"><text:s/>положениями Федерального закона "О          открытых системах теплоснабжения в</text:p>
      <text:p text:style-name="P1"><text:s/>водоснабжении      и    водоотведении".          соответствие        с      установленными</text:p>
      <text:p text:style-name="P1"><text:s/>Инвестиционные                      программы          требованиями        осуществляется      в</text:p>
      <text:p text:style-name="P1"><text:s/>организаций,                осуществляющих          случаях,                      предусмотренных</text:p>
      <text:p text:style-name="P1"><text:s/>регулируемые    виды    деятельности в          положениями Федерального закона "О</text:p>
      <text:p text:style-name="P1"><text:s/>сфере теплоснабжения, утверждаются          водоснабжении      и    водоотведении".</text:p>
      <text:p text:style-name="P1"><text:s/>уполномоченными          органами          в          Инвестиционные                      программы</text:p>
      <text:p text:style-name="P1"><text:s/>соответствии            с            настоящим          организаций,                осуществляющих</text:p>
      <text:p text:style-name="P1"><text:s/>Федеральным      законом    в    порядке,          регулируемые    виды    деятельности в</text:p>
      <text:p text:style-name="P1"><text:s/>установленном                        правилами          сфере теплоснабжения, утверждаются</text:p>
      <text:p text:style-name="P1"><text:s/>согласования          и          утверждения          уполномоченными          органами          в</text:p>
      <text:p text:style-name="P1"><text:s/>инвестиционных    программ    в    сфере          соответствии            с            настоящим</text:p>
      <text:p text:style-name="P1"><text:s/>теплоснабжения,            утвержденными          Федеральным      законом    в    порядке,</text:p>
      <text:p text:style-name="P1"><text:s/>Правительством                    Российской          установленном                        правилами</text:p>
      <text:p text:style-name="P1"><text:s/>Федерации.                                                          согласования          и          утверждения</text:p>
      <text:p text:style-name="P1">                                                                                инвестиционных    программ    в    сфере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1 части 5 статьи 23 - </text:span><text:a xlink:type="simple" xlink:href="https://login.consultant.ru/link/?req=doc&amp;base=LAW&amp;n=482570&amp;dst=100100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79724&amp;dst=10037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370" text:style-name="Default_20_Style" text:visited-style-name="Default_20_Style"><text:span text:style-name="T3">новая редакция</text:span></text:a></text:p>
      <text:p text:style-name="P1"/>
      <text:p text:style-name="P1">        1)        резервирование        системы                1)          резервирование        систем</text:p>
      <text:p text:style-name="P1"><text:s/>теплоснабжения;                                                теплоснабжения            в          случаях,</text:p>
      <text:p text:style-name="P1">                                                                                установленных        требованиями        к</text:p>
      <text:p text:style-name="P1">                                                                                схемам    теплоснабжения, порядку их</text:p>
      <text:p text:style-name="P1">                                                                                разработки,            утверждения          и</text:p>
      <text:p text:style-name="P1">                                                                                актуал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03" text:style-name="Default_20_Style" text:visited-style-name="Default_20_Style"><text:span text:style-name="T4">Изменение</text:span></text:a><text:span text:style-name="T5"> части 2 статьи 23.2</text:span></text:p>
      <text:p text:style-name="P1"/>
      <text:p text:style-name="P1">                    <text:a xlink:type="simple" xlink:href="https://login.consultant.ru/link/?req=doc&amp;base=LAW&amp;n=479724&amp;dst=30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305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Правила          технической                2.            Правила          технической</text:p>
      <text:p text:style-name="P1"><text:s/>эксплуатации                            объектов          эксплуатации                            объектов</text:p>
      <text:p text:style-name="P1"><text:s/>теплоснабжения и теплопотребляющих          теплоснабжения и теплопотребляющих</text:p>
      <text:p text:style-name="P1"><text:s/>установок                        устанавливают          установок                        устанавливают</text:p>
      <text:p text:style-name="P1"><text:s/>обязательные требования безопасной          обязательные требования безопасной</text:p>
      <text:p text:style-name="P1"><text:soft-page-break/><text:s/>эксплуатации                            объектов          эксплуатации                            объектов</text:p>
      <text:p text:style-name="P1"><text:s/>теплоснабжения,    теплопотребляющих          теплоснабжения,    теплопотребляющих</text:p>
      <text:p text:style-name="P1"><text:s/>установок    и    входящих в их состав          установок    и    входящих в их состав</text:p>
      <text:p text:style-name="P1"><text:s/>зданий,    помещений,    сооружений    и          зданий,    помещений,    сооружений    и</text:p>
      <text:p text:style-name="P1"><text:s/>оборудования,        в        том        числе          оборудования,        в        том        числе</text:p>
      <text:p text:style-name="P1"><text:s/>требования к подготовке работников          требования к подготовке работников</text:p>
      <text:p text:style-name="P1"><text:s/>к    выполнению    трудовых    функций в          к    выполнению    трудовых    функций в</text:p>
      <text:p text:style-name="P1"><text:s/>сфере    теплоснабжения, связанных с          сфере    теплоснабжения, связанных с</text:p>
      <text:p text:style-name="P1"><text:s/>эксплуатацией                          объектов          эксплуатацией                          объектов</text:p>
      <text:p text:style-name="P1"><text:s/>теплоснабжения и теплопотребляющих          теплоснабжения и теплопотребляющих</text:p>
      <text:p text:style-name="P1"><text:s/>установок,          и          подтверждению          установок,          и          подтверждению</text:p>
      <text:p text:style-name="P1"><text:s/>готовности работников к выполнению          готовности работников к выполнению</text:p>
      <text:p text:style-name="P1"><text:s/>таких трудовых функций.                                таких    трудовых    функций<text:span text:style-name="T5">,    а также</text:span></text:p>
      <text:p text:style-name="P1">                                                                                <text:span text:style-name="T5">требования          к        диспетчерскому</text:span></text:p>
      <text:p text:style-name="P1">                                                                                <text:span text:style-name="T5">управлению                              системами</text:span></text:p>
      <text:p text:style-name="P1">                                                                                <text:span text:style-name="T5">теплоснабжения,                        ведению</text:span></text:p>
      <text:p text:style-name="P1">                                                                                <text:span text:style-name="T5">водно-химического          режима          в</text:span></text:p>
      <text:p text:style-name="P1">                                                                                <text:span text:style-name="T5">системах                      теплоснабжения,</text:span></text:p>
      <text:p text:style-name="P1">                                                                                <text:span text:style-name="T5">пусконаладочным    работам    объектов</text:span></text:p>
      <text:p text:style-name="P1">                                                                                <text:span text:style-name="T5">теплоснабжения и теплопотребляющих</text:span></text:p>
      <text:p text:style-name="P1">                                                                                <text:span text:style-name="T5">установок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04" text:style-name="Default_20_Style" text:visited-style-name="Default_20_Style"><text:span text:style-name="T4">Изменение</text:span></text:a><text:span text:style-name="T5"> части 3 статьи 23.2</text:span></text:p>
      <text:p text:style-name="P1"/>
      <text:p text:style-name="P1">                    <text:a xlink:type="simple" xlink:href="https://login.consultant.ru/link/?req=doc&amp;base=LAW&amp;n=479724&amp;dst=27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279" text:style-name="Default_20_Style" text:visited-style-name="Default_20_Style"><text:span text:style-name="T3">новая редакция</text:span></text:a></text:p>
      <text:p text:style-name="P1"/>
      <text:p text:style-name="P1">        3. Теплоснабжающие организации,                3. Теплоснабжающие организации,</text:p>
      <text:p text:style-name="P1"><text:s/>теплосетевые        организации        при          теплосетевые        организации        при</text:p>
      <text:p text:style-name="P1"><text:s/>осуществлении      теплоснабжения      и          осуществлении            теплоснабжения<text:span text:style-name="T5">,</text:span></text:p>
      <text:p text:style-name="P1"><text:s/>потребители    тепловой    энергии при          <text:span text:style-name="T5">владельцы      тепловых      сетей,      не</text:span></text:p>
      <text:p text:style-name="P1"><text:s/>потреблении        тепловой        энергии          <text:span text:style-name="T5">являющиеся                      теплосетевыми</text:span></text:p>
      <text:p text:style-name="P1"><text:s/>обязаны        соблюдать        требования          <text:span text:style-name="T5">организациями,</text:span>        и        потребители</text:p>
      <text:p text:style-name="P1"><text:s/>безопасности                в                сфере          тепловой    энергии    при потреблении</text:p>
      <text:p text:style-name="P1"><text:s/>теплоснабжения.                                                тепловой энергии обязаны соблюдать</text:p>
      <text:p text:style-name="P1">                                                                                требования    безопасности    в    сфере</text:p>
      <text:p text:style-name="P1">                                                                               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2 части 1 статьи 23.3 - </text:span><text:a xlink:type="simple" xlink:href="https://login.consultant.ru/link/?req=doc&amp;base=LAW&amp;n=482570&amp;dst=100106" text:style-name="Default_20_Style" text:visited-style-name="Default_20_Style"><text:span text:style-name="T4">исключен</text:span></text:a><text:span text:style-name="T5">. См. текст </text:span><text:a xlink:type="simple" xlink:href="https://login.consultant.ru/link/?req=doc&amp;base=LAW&amp;n=479724&amp;dst=100632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и 5 - 6 статьи 23.3 </text:span><text:a xlink:type="simple" xlink:href="https://login.consultant.ru/link/?req=doc&amp;base=LAW&amp;n=482570&amp;dst=100107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479724&amp;dst=404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08" text:style-name="Default_20_Style" text:visited-style-name="Default_20_Style"><text:span text:style-name="T4">Изменение</text:span></text:a><text:span text:style-name="T5"> части 2 статьи 23.4</text:span></text:p>
      <text:p text:style-name="P1"/>
      <text:p text:style-name="P1">                    <text:a xlink:type="simple" xlink:href="https://login.consultant.ru/link/?req=doc&amp;base=LAW&amp;n=479724&amp;dst=4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478" text:style-name="Default_20_Style" text:visited-style-name="Default_20_Style"><text:span text:style-name="T3">новая редакция</text:span></text:a></text:p>
      <text:p text:style-name="P1"/>
      <text:p text:style-name="P1">        2.    Цены    на    тепловую    энергию                2.    Цены    на    тепловую    энергию</text:p>
      <text:p text:style-name="P1"><text:s/>(мощность),                      поставляемую          (мощность),                      поставляемую</text:p>
      <text:p text:style-name="P1"><text:s/>потребителям            по          договорам          потребителям            по          договорам</text:p>
      <text:p text:style-name="P1"><text:s/>теплоснабжения,        заключенным      с          теплоснабжения,        заключенным      с</text:p>
      <text:p text:style-name="P1"><text:s/>единой                          теплоснабжающей          единой                          теплоснабжающей</text:p>
      <text:p text:style-name="P1"><text:s/>организацией      в      соответствии    с          организацией      в      соответствии    с</text:p>
      <text:p text:style-name="P1"><text:s/>частью    2    статьи    23.8 настоящего          частью    2    статьи    23.8 настоящего</text:p>
      <text:p text:style-name="P1"><text:s/>Федерального    закона, определяются          Федерального    закона, определяются</text:p>
      <text:p text:style-name="P1"><text:soft-page-break/><text:s/>соглашением сторон договора, но не          соглашением сторон договора, но не</text:p>
      <text:p text:style-name="P1"><text:s/>выше    предельного    уровня    цены на          выше    предельного    уровня    цены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утвержденного              исполнительным          утвержденного              исполнительным</text:p>
      <text:p text:style-name="P1"><text:s/>органом          субъекта        Российской          органом          субъекта        Российской</text:p>
      <text:p text:style-name="P1"><text:s/>Федерации                  в            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, за исключением случаев,          (тарифов), за исключением случаев,</text:p>
      <text:p text:style-name="P1"><text:s/>указанных      в    <text:span text:style-name="T5">частях    2.1    -    2.3</text:span>          указанных    в    <text:span text:style-name="T5">части    2.1, пункте 2</text:span></text:p>
      <text:p text:style-name="P1"><text:s/>статьи    8    настоящего Федерального          <text:span text:style-name="T5">части    2.2    и    части    2.3</text:span> статьи 8</text:p>
      <text:p text:style-name="P1"><text:s/>закона.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0" text:style-name="Default_20_Style" text:visited-style-name="Default_20_Style"><text:span text:style-name="T4">Изменение</text:span></text:a><text:span text:style-name="T5"> части 2 статьи 23.8</text:span></text:p>
      <text:p text:style-name="P1"/>
      <text:p text:style-name="P1">                    <text:a xlink:type="simple" xlink:href="https://login.consultant.ru/link/?req=doc&amp;base=LAW&amp;n=479724&amp;dst=10068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683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В          ценовых          зонах                2.            В          ценовых          зонах</text:p>
      <text:p text:style-name="P1"><text:s/>теплоснабжения                  потребители          теплоснабжения                  потребители</text:p>
      <text:p text:style-name="P1"><text:s/>тепловой        энергии        приобретают          тепловой        энергии        приобретают</text:p>
      <text:p text:style-name="P1"><text:s/>тепловую      энергию      (мощность)    и          тепловую      энергию      (мощность)    и</text:p>
      <text:p text:style-name="P1"><text:s/>(или)      теплоноситель      только      у          (или)      теплоноситель      только      у</text:p>
      <text:p text:style-name="P1"><text:s/>единой                          теплоснабжающей          единой                          теплоснабжающей</text:p>
      <text:p text:style-name="P1"><text:s/>организации,    в    зоне деятельности          организации,    в    зоне деятельности</text:p>
      <text:p text:style-name="P1"><text:s/>которой они находятся, по договору          которой они находятся, по договору</text:p>
      <text:p text:style-name="P1"><text:s/>теплоснабжения,      за      исключением          теплоснабжения,      за      исключением</text:p>
      <text:p text:style-name="P1"><text:s/>приобретения        тепловой      энергии          приобретения        тепловой      энергии</text:p>
      <text:p text:style-name="P1"><text:s/>(мощности) и (или) теплоносителя в          (мощности) и (или) теплоносителя в</text:p>
      <text:p text:style-name="P1"><text:s/>соответствии    с    <text:span text:style-name="T5">частями 2.1 - 2.3</text:span>          соответствии с <text:span text:style-name="T5">частью 2.1, пунктом</text:span></text:p>
      <text:p text:style-name="P1"><text:s/>статьи    8    настоящего Федерального          <text:span text:style-name="T5">2    части 2.2 и частью 2.3</text:span> статьи 8</text:p>
      <text:p text:style-name="P1"><text:s/>закона.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1" text:style-name="Default_20_Style" text:visited-style-name="Default_20_Style"><text:span text:style-name="T4">Изменение</text:span></text:a><text:span text:style-name="T5"> части 3 статьи 23.8</text:span></text:p>
      <text:p text:style-name="P1"/>
      <text:p text:style-name="P1">                    <text:a xlink:type="simple" xlink:href="https://login.consultant.ru/link/?req=doc&amp;base=LAW&amp;n=479724&amp;dst=10068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684" text:style-name="Default_20_Style" text:visited-style-name="Default_20_Style"><text:span text:style-name="T3">новая редакция</text:span></text:a></text:p>
      <text:p text:style-name="P1"/>
      <text:p text:style-name="P1">        3.        Единая        теплоснабжающая                3.        Единая        теплоснабжающая</text:p>
      <text:p text:style-name="P1"><text:s/>организация в течение трех месяцев          организация в течение трех месяцев</text:p>
      <text:p text:style-name="P1"><text:s/>с    даты начала переходного периода          с    даты начала переходного периода</text:p>
      <text:p text:style-name="P1"><text:s/>обязана направить потребителям, за          обязана направить потребителям, за</text:p>
      <text:p text:style-name="P1"><text:s/>исключением                    потребителей,          исключением                    потребителей,</text:p>
      <text:p text:style-name="P1"><text:s/>заключивших                              договоры          заключивших                              договоры</text:p>
      <text:p text:style-name="P1"><text:s/>теплоснабжения    в    соответствии    с          теплоснабжения    в    соответствии    с</text:p>
      <text:p text:style-name="P1"><text:s/><text:span text:style-name="T5">частями      2.1      -    2.3</text:span>    статьи    8,          <text:span text:style-name="T5">частью    2.1, пунктом 2 части 2.2 и</text:span></text:p>
      <text:p text:style-name="P1"><text:s/>частями 9 и 10 статьи 10, частью 9          <text:span text:style-name="T5">частью    2.3</text:span>    статьи 8, частями 9 и</text:p>
      <text:p text:style-name="P1"><text:s/>статьи    23 настоящего Федерального          10    статьи    10, частью 9 статьи 23</text:p>
      <text:p text:style-name="P1"><text:s/>закона,                        теплоснабжающим          настоящего      Федерального    закона,</text:p>
      <text:p text:style-name="P1"><text:s/>организациям,    владеющим    на праве          теплоснабжающим            организациям,</text:p>
      <text:p text:style-name="P1"><text:s/>собственности        и        (или)      ином          владеющим на праве собственности и</text:p>
      <text:p text:style-name="P1"><text:s/>законном      основании      источниками          (или)      ином      законном    основании</text:p>
      <text:p text:style-name="P1"><text:s/>тепловой      энергии,      теплосетевым          источниками        тепловой      энергии,</text:p>
      <text:p text:style-name="P1"><text:s/>организациям, расположенным в зоне          теплосетевым                  организациям,</text:p>
      <text:p text:style-name="P1"><text:s/>ее      деятельности,    предложения    о          расположенным          в          зоне        ее</text:p>
      <text:p text:style-name="P1"><text:s/>заключении                                договора          деятельности,          предложения        о</text:p>
      <text:p text:style-name="P1"><text:s/>теплоснабжения,    договора поставки          заключении                                договора</text:p>
      <text:p text:style-name="P1"><text:s/>тепловой      энергии      (мощности)    и          теплоснабжения,    договора поставки</text:p>
      <text:p text:style-name="P1"><text:s/>(или)        теплоносителя      и      (или)          тепловой      энергии      (мощности)    и</text:p>
      <text:p text:style-name="P1"><text:s/>договора        оказания        услуг      по          (или)        теплоносителя      и      (или)</text:p>
      <text:p text:style-name="P1"><text:s/>передаче          тепловой          энергии,          договора        оказания        услуг      по</text:p>
      <text:p text:style-name="P1"><text:s/>теплоносителя.        Потребитель        в          передаче          тепловой          энергии,</text:p>
      <text:p text:style-name="P1"><text:s/>течение      тридцати      дней    со    дня          теплоносителя.        Потребитель        в</text:p>
      <text:p text:style-name="P1"><text:soft-page-break/><text:s/>поступления      ему      предложения    о          течение      тридцати      дней    со    дня</text:p>
      <text:p text:style-name="P1"><text:s/>заключении договора теплоснабжения          поступления      ему      предложения    о</text:p>
      <text:p text:style-name="P1"><text:s/>обязан    заключить    соответствующий          заключении договора теплоснабжения</text:p>
      <text:p text:style-name="P1"><text:s/>договор    с    единой теплоснабжающей          обязан    заключить    соответствующий</text:p>
      <text:p text:style-name="P1"><text:s/>организацией        либо      представить          договор    с    единой теплоснабжающей</text:p>
      <text:p text:style-name="P1"><text:s/>единой теплоснабжающей организации          организацией        либо      представить</text:p>
      <text:p text:style-name="P1"><text:s/>письменный мотивированный отказ от          единой теплоснабжающей организации</text:p>
      <text:p text:style-name="P1"><text:s/>заключения    договора, если условия          письменный мотивированный отказ от</text:p>
      <text:p text:style-name="P1"><text:s/>такого    договора    не соответствуют          заключения    договора, если условия</text:p>
      <text:p text:style-name="P1"><text:s/>требованиям                          настоящего          такого    договора    не соответствуют</text:p>
      <text:p text:style-name="P1"><text:s/>Федерального      закона.    В    случае,          требованиям                          настоящего</text:p>
      <text:p text:style-name="P1"><text:s/>если      по    истечении    этого    срока          Федерального      закона.    В    случае,</text:p>
      <text:p text:style-name="P1"><text:s/>потребитель    не    подписал    договор          если      по    истечении    этого    срока</text:p>
      <text:p text:style-name="P1"><text:s/>теплоснабжения      и    не    представил          потребитель    не    подписал    договор</text:p>
      <text:p text:style-name="P1"><text:s/>письменный мотивированный отказ от          теплоснабжения      и    не    представил</text:p>
      <text:p text:style-name="P1"><text:s/>заключения    такого договора, такой          письменный мотивированный отказ от</text:p>
      <text:p text:style-name="P1"><text:s/>договор считается заключенным.                  заключения    такого договора, такой</text:p>
      <text:p text:style-name="P1">                                                                                договор считается заключенны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2" text:style-name="Default_20_Style" text:visited-style-name="Default_20_Style"><text:span text:style-name="T4">Изменение</text:span></text:a><text:span text:style-name="T5"> части 4 статьи 23.8</text:span></text:p>
      <text:p text:style-name="P1"/>
      <text:p text:style-name="P1">                    <text:a xlink:type="simple" xlink:href="https://login.consultant.ru/link/?req=doc&amp;base=LAW&amp;n=479724&amp;dst=10068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685" text:style-name="Default_20_Style" text:visited-style-name="Default_20_Style"><text:span text:style-name="T3">новая редакция</text:span></text:a></text:p>
      <text:p text:style-name="P1"/>
      <text:p text:style-name="P1">        4.      Обязательства      сторон    по                4.      Обязательства      сторон    по</text:p>
      <text:p text:style-name="P1"><text:s/>договорам                    теплоснабжения,          договорам                    теплоснабжения,</text:p>
      <text:p text:style-name="P1"><text:s/>договорам          поставки        тепловой          договорам          поставки        тепловой</text:p>
      <text:p text:style-name="P1"><text:s/>энергии        (мощности)        и      (или)          энергии        (мощности)        и      (или)</text:p>
      <text:p text:style-name="P1"><text:s/>теплоносителя,    договорам оказания          теплоносителя,    договорам оказания</text:p>
      <text:p text:style-name="P1"><text:s/>услуг        по        передаче      тепловой          услуг        по        передаче      тепловой</text:p>
      <text:p text:style-name="P1"><text:s/>энергии,                        теплоносителя,          энергии,                        теплоносителя,</text:p>
      <text:p text:style-name="P1"><text:s/>заключенным    до начала переходного          заключенным    до начала переходного</text:p>
      <text:p text:style-name="P1"><text:s/>периода,      прекращаются      с      даты          периода,      прекращаются      с      даты</text:p>
      <text:p text:style-name="P1"><text:s/>начала      исполнения      обязательств          начала      исполнения      обязательств</text:p>
      <text:p text:style-name="P1"><text:s/>сторон по договорам, заключенным с          сторон по договорам, заключенным с</text:p>
      <text:p text:style-name="P1"><text:s/>единой                          теплоснабжающей          единой                          теплоснабжающей</text:p>
      <text:p text:style-name="P1"><text:s/>организацией      в      соответствии    с          организацией      в      соответствии    с</text:p>
      <text:p text:style-name="P1"><text:s/>настоящей    статьей, за исключением          настоящей    статьей, за исключением</text:p>
      <text:p text:style-name="P1"><text:s/>договоров,            заключенных            в          договоров,            заключенных            в</text:p>
      <text:p text:style-name="P1"><text:s/>соответствии    с    <text:span text:style-name="T5">частями 2.1 - 2.3</text:span>          соответствии с <text:span text:style-name="T5">частью 2.1, пунктом</text:span></text:p>
      <text:p text:style-name="P1"><text:s/>статьи    8,    частями    9 и 10 статьи          <text:span text:style-name="T5">2 части 2.2 и частью 2.3</text:span> статьи 8,</text:p>
      <text:p text:style-name="P1"><text:s/>10,    частью 9 статьи 23 настоящего          частями 9 и 10 статьи 10, частью 9</text:p>
      <text:p text:style-name="P1"><text:s/>Федерального      закона.      Договоры,          статьи    23 настоящего Федерального</text:p>
      <text:p text:style-name="P1"><text:s/>заключаемые                с                единой          закона.    Договоры,    заключаемые    с</text:p>
      <text:p text:style-name="P1"><text:s/>теплоснабжающей      организацией      в          единой                          теплоснабжающей</text:p>
      <text:p text:style-name="P1"><text:s/>соответствии с настоящей статьей в          организацией      в      соответствии    с</text:p>
      <text:p text:style-name="P1"><text:s/>течение        переходного        периода,          настоящей        статьей      в      течение</text:p>
      <text:p text:style-name="P1"><text:s/>должны    содержать условия, которые          переходного          периода,        должны</text:p>
      <text:p text:style-name="P1"><text:s/>предусмотрены      частями      5    -    12          содержать          условия,          которые</text:p>
      <text:p text:style-name="P1"><text:s/>настоящей                  статьи,                и          предусмотрены      частями      5    -    12</text:p>
      <text:p text:style-name="P1"><text:s/>предусматривать    начало исполнения          настоящей                  статьи,                и</text:p>
      <text:p text:style-name="P1"><text:s/>обязательств      сторон      по      таким          предусматривать    начало исполнения</text:p>
      <text:p text:style-name="P1"><text:s/>договорам        с        даты      окончания          обязательств      сторон      по      таким</text:p>
      <text:p text:style-name="P1"><text:s/>переходного периода.                                      договорам        с        даты      окончания</text:p>
      <text:p text:style-name="P1">                                                                                переходного пери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4" text:style-name="Default_20_Style" text:visited-style-name="Default_20_Style"><text:span text:style-name="T4">Изменение</text:span></text:a><text:span text:style-name="T5"> части 4 статьи 23.12</text:span></text:p>
      <text:p text:style-name="P1"/>
      <text:p text:style-name="P1">                    <text:a xlink:type="simple" xlink:href="https://login.consultant.ru/link/?req=doc&amp;base=LAW&amp;n=479724&amp;dst=10073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734" text:style-name="Default_20_Style" text:visited-style-name="Default_20_Style"><text:span text:style-name="T3">новая редакция</text:span></text:a></text:p>
      <text:p text:style-name="P1"/>
      <text:p text:style-name="P1">        4.        Единая        теплоснабжающая                4.        Единая        теплоснабжающая</text:p>
      <text:p text:style-name="P1"><text:s/>организация    принимает    решение    о          организация    принимает    решение    о</text:p>
      <text:p text:style-name="P1"><text:soft-page-break/><text:s/>согласовании    вывода в ремонт и из          согласовании    вывода в ремонт и из</text:p>
      <text:p text:style-name="P1"><text:s/>эксплуатации    источников    тепловой          эксплуатации    источников    тепловой</text:p>
      <text:p text:style-name="P1"><text:s/>энергии, тепловых сетей в порядке,          энергии, тепловых сетей в порядке,</text:p>
      <text:p text:style-name="P1"><text:s/>установленном              Правительством          установленном              Правительством</text:p>
      <text:p text:style-name="P1"><text:s/>Российской        Федерации.        Единая          Российской        Федерации.        Единая</text:p>
      <text:p text:style-name="P1"><text:s/>теплоснабжающая      организация      по          теплоснабжающая      организация      по</text:p>
      <text:p text:style-name="P1"><text:s/>факту    поступления    уведомления от          факту    поступления    уведомления от</text:p>
      <text:p text:style-name="P1"><text:s/>собственников    или    иных    законных          собственников    или    иных    законных</text:p>
      <text:p text:style-name="P1"><text:s/>владельцев      источников      тепловой          владельцев      источников      тепловой</text:p>
      <text:p text:style-name="P1"><text:s/>энергии,    тепловых    сетей о выводе          энергии,    тепловых    сетей о выводе</text:p>
      <text:p text:style-name="P1"><text:s/>указанных      в      настоящей      статье          указанных      в      настоящей      статье</text:p>
      <text:p text:style-name="P1"><text:s/>объектов          теплоснабжения          из          объектов          теплоснабжения          из</text:p>
      <text:p text:style-name="P1"><text:s/>эксплуатации    принимает    решение о          эксплуатации    принимает    решение о</text:p>
      <text:p text:style-name="P1"><text:s/>согласовании    вывода этих объектов          согласовании    вывода этих объектов</text:p>
      <text:p text:style-name="P1"><text:s/>из        эксплуатации        или      вправе          из        эксплуатации        или      вправе</text:p>
      <text:p text:style-name="P1"><text:s/>потребовать    от    собственников или          потребовать    от    собственников или</text:p>
      <text:p text:style-name="P1"><text:s/>иных            законных            владельцев          иных            законных            владельцев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тепловых    сетей    приостановить    их          тепловых    сетей    приостановить    их</text:p>
      <text:p text:style-name="P1"><text:s/>вывод    из    эксплуатации в случае и          вывод    из    эксплуатации в случае и</text:p>
      <text:p text:style-name="P1"><text:s/>на срок, которые указаны в части 5          на срок, которые указаны в части 5</text:p>
      <text:p text:style-name="P1"><text:s/>статьи    21 настоящего Федерального          статьи    21 настоящего Федерального</text:p>
      <text:p text:style-name="P1"><text:s/>закона.                  Если                единая          закона.                  Если                единая</text:p>
      <text:p text:style-name="P1"><text:s/>теплоснабжающая                организация          теплоснабжающая                организация</text:p>
      <text:p text:style-name="P1"><text:s/>принимает                  решение                о          принимает                  решение                о</text:p>
      <text:p text:style-name="P1"><text:s/>приостановлении            вывода          из          приостановлении            вывода          из</text:p>
      <text:p text:style-name="P1"><text:s/>эксплуатации указанных в настоящей          эксплуатации указанных в настоящей</text:p>
      <text:p text:style-name="P1"><text:s/>статье      объектов    теплоснабжения,          статье      объектов    теплоснабжения,</text:p>
      <text:p text:style-name="P1"><text:s/>тепловая      энергия    (мощность),    и          тепловая      энергия    (мощность),    и</text:p>
      <text:p text:style-name="P1"><text:s/>(или)      теплоноситель,      и      (или)          (или)      теплоноситель,      и      (или)</text:p>
      <text:p text:style-name="P1"><text:s/>услуги        по      передаче      тепловой          услуги        по      передаче      тепловой</text:p>
      <text:p text:style-name="P1"><text:s/>энергии,                          теплоносителя          энергии,                          теплоносителя</text:p>
      <text:p text:style-name="P1"><text:s/>приобретаются    у собственников или          приобретаются    у собственников или</text:p>
      <text:p text:style-name="P1"><text:s/>иных            законных            владельцев          иных            законных            владельцев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<text:span text:style-name="T5">тепловых    сетей, планирующих</text:span> вывод          <text:span text:style-name="T5">собственников    или    иных    законных</text:span></text:p>
      <text:p text:style-name="P1"><text:s/>их      из    эксплуатации,    по    ценам,          <text:span text:style-name="T5">владельцев          тепловых          сетей,</text:span></text:p>
      <text:p text:style-name="P1"><text:s/>определяемым              исходя              из          <text:span text:style-name="T5">соответствующих                    критериям</text:span></text:p>
      <text:p text:style-name="P1"><text:s/>экономически                    обоснованных          <text:span text:style-name="T5">отнесения            к            теплосетевым</text:span></text:p>
      <text:p text:style-name="P1"><text:s/>расходов,        в        соответствии      с          <text:span text:style-name="T5">организациям в отношении указанных</text:span></text:p>
      <text:p text:style-name="P1"><text:s/>законодательством              Российской          <text:span text:style-name="T5">тепловых    сетей, планирующих</text:span> вывод</text:p>
      <text:p text:style-name="P1"><text:s/>Федерации о бухгалтерском учете.              их      из    эксплуатации,    по    ценам,</text:p>
      <text:p text:style-name="P1">                                                                                определяемым              исходя              из</text:p>
      <text:p text:style-name="P1">                                                                                экономически                    обоснованных</text:p>
      <text:p text:style-name="P1">                                                                                расходов,        в        соответствии      с</text:p>
      <text:p text:style-name="P1">                                                                                законодательством              Российской</text:p>
      <text:p text:style-name="P1">                                                                                Федерации о бухгалтерском учет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5" text:style-name="Default_20_Style" text:visited-style-name="Default_20_Style"><text:span text:style-name="T4">Изменение</text:span></text:a><text:span text:style-name="T5"> части 5 статьи 23.12</text:span></text:p>
      <text:p text:style-name="P1"/>
      <text:p text:style-name="P1">                    <text:a xlink:type="simple" xlink:href="https://login.consultant.ru/link/?req=doc&amp;base=LAW&amp;n=479724&amp;dst=10073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100735" text:style-name="Default_20_Style" text:visited-style-name="Default_20_Style"><text:span text:style-name="T3">новая редакция</text:span></text:a></text:p>
      <text:p text:style-name="P1"/>
      <text:p text:style-name="P1">        5.      В      случае,      если    единая                5.      В      случае,      если    единая</text:p>
      <text:p text:style-name="P1"><text:s/>теплоснабжающая        организация      и          теплоснабжающая        организация      и</text:p>
      <text:p text:style-name="P1"><text:s/>собственник    или законный владелец          собственник    или законный владелец</text:p>
      <text:p text:style-name="P1"><text:s/><text:span text:style-name="T5">указанных      в      настоящей      статье          источников    тепловой    энергии либо</text:span></text:p>
      <text:p text:style-name="P1"><text:s/><text:span text:style-name="T5">объектов          теплоснабжения</text:span>          не          <text:span text:style-name="T5">собственник      или      иной    законный</text:span></text:p>
      <text:p text:style-name="P1"><text:soft-page-break/><text:s/>достигли      соглашения    о    цене    на          <text:span text:style-name="T5">владелец            тепловых            сетей,</text:span></text:p>
      <text:p text:style-name="P1"><text:s/>товары,          услуги          в          сфере          <text:span text:style-name="T5">соответствующие                    критериям</text:span></text:p>
      <text:p text:style-name="P1"><text:s/>теплоснабжения            на            период          <text:span text:style-name="T5">отнесения            к            теплосетевым</text:span></text:p>
      <text:p text:style-name="P1"><text:s/>приостановления            вывода          из          <text:span text:style-name="T5">организациям в отношении указанных</text:span></text:p>
      <text:p text:style-name="P1"><text:s/>эксплуатации          таких        объектов          <text:span text:style-name="T5">тепловых        сетей,</text:span>      не      достигли</text:p>
      <text:p text:style-name="P1"><text:s/>теплоснабжения, разногласия о цене          соглашения      о      цене    на    товары,</text:p>
      <text:p text:style-name="P1"><text:s/>на        товары,      услуги      в      сфере          услуги    в    сфере теплоснабжения на</text:p>
      <text:p text:style-name="P1"><text:s/>теплоснабжения    рассматриваются    в          период    приостановления    вывода из</text:p>
      <text:p text:style-name="P1"><text:s/>суде.                                                                    эксплуатации          таких        объектов</text:p>
      <text:p text:style-name="P1">                                                                                теплоснабжения, разногласия о цене</text:p>
      <text:p text:style-name="P1">                                                                                на        товары,      услуги      в      сфере</text:p>
      <text:p text:style-name="P1">                                                                                теплоснабжения    рассматриваются    в</text:p>
      <text:p text:style-name="P1">                                                                                суд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7" text:style-name="Default_20_Style" text:visited-style-name="Default_20_Style"><text:span text:style-name="T4">Изменение</text:span></text:a><text:span text:style-name="T5"> части 3 статьи 23.13</text:span></text:p>
      <text:p text:style-name="P1"/>
      <text:p text:style-name="P1">                    <text:a xlink:type="simple" xlink:href="https://login.consultant.ru/link/?req=doc&amp;base=LAW&amp;n=479724&amp;dst=41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3239&amp;dst=413" text:style-name="Default_20_Style" text:visited-style-name="Default_20_Style"><text:span text:style-name="T3">новая редакция</text:span></text:a></text:p>
      <text:p text:style-name="P1"/>
      <text:p text:style-name="P1">        3.    <text:span text:style-name="T5">В поселениях, муниципальных</text:span>                3.    <text:span text:style-name="T5">В поселениях, муниципальных</text:span></text:p>
      <text:p text:style-name="P1"><text:s/><text:span text:style-name="T5">округах,      городских      округах      с          округах,          городских        округах,</text:span></text:p>
      <text:p text:style-name="P1"><text:s/><text:span text:style-name="T5">численностью      населения      пятьсот          отнесенных        к        ценовым      зонам</text:span></text:p>
      <text:p text:style-name="P1"><text:s/><text:span text:style-name="T5">тысяч    человек и более, отнесенных          теплоснабжения,                            схема</text:span></text:p>
      <text:p text:style-name="P1"><text:s/><text:span text:style-name="T5">к    ценовым    зонам    теплоснабжения,          теплоснабжения          соответствующих</text:span></text:p>
      <text:p text:style-name="P1"><text:s/><text:span text:style-name="T5">схема                              теплоснабжения          поселения,    муниципального округа,</text:span></text:p>
      <text:p text:style-name="P1"><text:s/><text:span text:style-name="T5">соответствующего                поселения,          городского    округа рассматривается</text:span></text:p>
      <text:p text:style-name="P1"><text:s/><text:span text:style-name="T5">муниципального    округа, городского          и    направляется    органами местного</text:span></text:p>
      <text:p text:style-name="P1"><text:s/><text:span text:style-name="T5">округа            рассматривается            и          самоуправления в федеральный орган</text:span></text:p>
      <text:p text:style-name="P1"><text:s/><text:span text:style-name="T5">направляется                в              орган,          исполнительной                          власти,</text:span></text:p>
      <text:p text:style-name="P1"><text:s/><text:span text:style-name="T5">уполномоченный    в    соответствии    с          осуществляющий            функции          по</text:span></text:p>
      <text:p text:style-name="P1"><text:s/><text:span text:style-name="T5">настоящим    Федеральным    законом на          выработке              и              реализации</text:span></text:p>
      <text:p text:style-name="P1"><text:s/><text:span text:style-name="T5">утверждение    схемы теплоснабжения,          государственной          политики          и</text:span></text:p>
      <text:p text:style-name="P1"><text:s/><text:span text:style-name="T5">органами местного самоуправления в          нормативно-правовому регулированию</text:span></text:p>
      <text:p text:style-name="P1"><text:s/><text:span text:style-name="T5">порядке,                          установленном          в    сфере    топливно-энергетического</text:span></text:p>
      <text:p text:style-name="P1"><text:s/><text:span text:style-name="T5">Правительством                    Российской          комплекса,      для      утверждения      в</text:span></text:p>
      <text:p text:style-name="P1"><text:s/><text:span text:style-name="T5">Федерации.</text:span>      В    случае    несогласия          <text:span text:style-name="T5">порядке,      требования    к    которому</text:span></text:p>
      <text:p text:style-name="P1"><text:s/>органа    местного самоуправления со          <text:span text:style-name="T5">устанавливаются          Правительством</text:span></text:p>
      <text:p text:style-name="P1"><text:s/>схемой                          теплоснабжения,          <text:span text:style-name="T5">Российской      Федерации.</text:span>    В    случае</text:p>
      <text:p text:style-name="P1"><text:s/>представленной                            единой          несогласия          органа          местного</text:p>
      <text:p text:style-name="P1"><text:s/>теплоснабжающей    организацией, она          самоуправления            со            схемой</text:p>
      <text:p text:style-name="P1"><text:s/>возвращается с замечаниями в такую          теплоснабжения,          представленной</text:p>
      <text:p text:style-name="P1"><text:s/>единую теплоснабжающую организацию          единой                          теплоснабжающей</text:p>
      <text:p text:style-name="P1"><text:s/>для ее доработки. В случае наличия          организацией,    она    возвращается с</text:p>
      <text:p text:style-name="P1"><text:s/>замечаний    к    схеме теплоснабжения          замечаниями        в        такую      единую</text:p>
      <text:p text:style-name="P1"><text:s/>со        стороны        органа      местного          теплоснабжающую организацию для ее</text:p>
      <text:p text:style-name="P1"><text:s/>самоуправления    после ее доработки          доработки.        В      случае      наличия</text:p>
      <text:p text:style-name="P1"><text:s/>схема    теплоснабжения направляется          замечаний    к    схеме теплоснабжения</text:p>
      <text:p text:style-name="P1"><text:s/>с            замечаниями          и          (или)          со        стороны        органа      местного</text:p>
      <text:p text:style-name="P1"><text:s/>разногласиями              в              орган,          самоуправления    после ее доработки</text:p>
      <text:p text:style-name="P1"><text:s/>уполномоченный    в    соответствии    с          схема    теплоснабжения направляется</text:p>
      <text:p text:style-name="P1"><text:s/>настоящим    Федеральным    законом на          с            замечаниями          и          (или)</text:p>
      <text:p text:style-name="P1"><text:s/>утверждение    схемы теплоснабжения,          разногласиями              в              орган,</text:p>
      <text:p text:style-name="P1"><text:s/>который      рассматривает    указанные          уполномоченный    в    соответствии    с</text:p>
      <text:p text:style-name="P1"><text:s/>замечания    и    (или)    разногласия и          настоящим    Федеральным    законом на</text:p>
      <text:p text:style-name="P1"><text:s/>принимает решение о возврате схемы          утверждение    схемы теплоснабжения,</text:p>
      <text:p text:style-name="P1"><text:s/>теплоснабжения    на    доработку    или          который      рассматривает    указанные</text:p>
      <text:p text:style-name="P1"><text:s/>утверждает    схему теплоснабжения в          замечания    и    (или)    разногласия и</text:p>
      <text:p text:style-name="P1"><text:s/>порядке,                          установленном          принимает решение о возврате схемы</text:p>
      <text:p text:style-name="P1"><text:soft-page-break/><text:s/>Правительством                    Российской          теплоснабжения    на    доработку    или</text:p>
      <text:p text:style-name="P1"><text:s/>Федерации.      Если      в      результате          утверждает    схему теплоснабжения в</text:p>
      <text:p text:style-name="P1"><text:s/>рассмотрения      замечаний    и    (или)          порядке,                          установленном</text:p>
      <text:p text:style-name="P1"><text:s/>разногласий к схеме теплоснабжения          Правительством                    Российской</text:p>
      <text:p text:style-name="P1"><text:s/>органом,            уполномоченным          в          Федерации.      Если      в      результате</text:p>
      <text:p text:style-name="P1"><text:s/>соответствии            с            настоящим          рассмотрения      замечаний    и    (или)</text:p>
      <text:p text:style-name="P1"><text:s/>Федеральным        законом        на        ее          разногласий к схеме теплоснабжения</text:p>
      <text:p text:style-name="P1"><text:s/>утверждение,      принято    решение    о          органом,            уполномоченным          в</text:p>
      <text:p text:style-name="P1"><text:s/>включении      мероприятия      в    схему          соответствии            с            настоящим</text:p>
      <text:p text:style-name="P1"><text:s/>теплоснабжения    или    об исключении          Федеральным        законом        на        ее</text:p>
      <text:p text:style-name="P1"><text:s/>мероприятия                из                схемы          утверждение,      принято    решение    о</text:p>
      <text:p text:style-name="P1"><text:s/>теплоснабжения,    такое мероприятие          включении      мероприятия      в    схему</text:p>
      <text:p text:style-name="P1"><text:s/>включается          органом        местного          теплоснабжения    или    об исключении</text:p>
      <text:p text:style-name="P1"><text:s/>самоуправления              в              схему          мероприятия                из                схемы</text:p>
      <text:p text:style-name="P1"><text:s/>теплоснабжения    или исключается из          теплоснабжения,    такое мероприятие</text:p>
      <text:p text:style-name="P1"><text:s/>схемы    теплоснабжения    и    повторно          включается          органом        местного</text:p>
      <text:p text:style-name="P1"><text:s/>направляется                в              орган,          самоуправления              в              схему</text:p>
      <text:p text:style-name="P1"><text:s/>уполномоченный    в    соответствии    с          теплоснабжения    или исключается из</text:p>
      <text:p text:style-name="P1"><text:s/>настоящим    Федеральным    законом на          схемы    теплоснабжения    и    повторно</text:p>
      <text:p text:style-name="P1"><text:s/>ее утверждение, в течение тридцати          направляется                в              орган,</text:p>
      <text:p text:style-name="P1"><text:s/>дней            со            дня          принятия          уполномоченный    в    соответствии    с</text:p>
      <text:p text:style-name="P1"><text:s/>соответствующего решения.                            настоящим    Федеральным    законом на</text:p>
      <text:p text:style-name="P1">                                                                                ее утверждение, в течение тридцати</text:p>
      <text:p text:style-name="P1">                                                                                дней            со            дня          принятия</text:p>
      <text:p text:style-name="P1">                                                                                соответствующего реш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9 статьи 23.13 - </text:span><text:a xlink:type="simple" xlink:href="https://login.consultant.ru/link/?req=doc&amp;base=LAW&amp;n=482570&amp;dst=100118" text:style-name="Default_20_Style" text:visited-style-name="Default_20_Style"><text:span text:style-name="T4">исключена</text:span></text:a><text:span text:style-name="T5">. См. текст </text:span><text:a xlink:type="simple" xlink:href="https://login.consultant.ru/link/?req=doc&amp;base=LAW&amp;n=479724&amp;dst=485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570&amp;dst=100119" text:style-name="Default_20_Style" text:visited-style-name="Default_20_Style"><text:span text:style-name="T4">Дополнение</text:span></text:a><text:span text:style-name="T5"> статьи 29 частью 10. См. текст </text:span><text:a xlink:type="simple" xlink:href="https://login.consultant.ru/link/?req=doc&amp;base=LAW&amp;n=483239&amp;dst=574" text:style-name="Default_20_Style" text:visited-style-name="Default_20_Style"><text:span text:style-name="T4">новой редакции</text:span></text:a></text:p>
      <text:p text:style-name="P1"/>
      <text:p text:style-name="P1">        10.      В      случае    необеспечения    критериев    надежности    теплоснабжения</text:p>
      <text:p text:style-name="P1"><text:s/>потребителей,        установленных      Правительством      Российской      Федерации,</text:p>
      <text:p text:style-name="P1"><text:s/>теплоснабжающие      организации,      теплосетевые      организации    обеспечивают</text:p>
      <text:p text:style-name="P1"><text:s/>достижение    выполнения    таких    критериев    в сроки, соответствующие срокам</text:p>
      <text:p text:style-name="P1"><text:s/>выполнения          мероприятий,          обеспечивающих        повышение        надежности</text:p>
      <text:p text:style-name="P1"><text:s/>теплоснабжения,      в      том    числе    мероприятий    по    резервированию    систем</text:p>
      <text:p text:style-name="P1"><text:s/>теплоснабжения,          предусмотренных          схемами          теплоснабжения        или</text:p>
      <text:p text:style-name="P1"><text:s/>инвестиционными    программами теплоснабжающей организации или теплосетевой</text:p>
      <text:p text:style-name="P1"><text:s/>организации,    финансирование    реализации    которых    предусмотрено    за счет</text:p>
      <text:p text:style-name="P1"><text:s/>учтенных      при      установлении      цен      (тарифов)    в    сфере    теплоснабжения</text:p>
      <text:p text:style-name="P1"><text:s/>собственных    средств    регулируемой    организации,    бюджетных    кредитов,    а</text:p>
      <text:p text:style-name="P1"><text:s/>также    средств    бюджетов субъектов Российской Федерации в случае, если по</text:p>
      <text:p text:style-name="P1"><text:s/>итогам    анализа    и    оценки систем теплоснабжения поселений, муниципальных</text:p>
      <text:p text:style-name="P1"><text:s/>округов,      городских      округов,      осуществляемых      субъектами    Российской</text:p>
      <text:p text:style-name="P1"><text:s/>Федерации    в    рамках    определения    системы    мер по обеспечению надежности</text:p>
      <text:p text:style-name="P1"><text:s/>систем      теплоснабжения      поселений,      муниципальных    округов,    городских</text:p>
      <text:p text:style-name="P1"><text:s/>округов,    в    порядке, установленном правилами организации теплоснабжения,</text:p>
      <text:p text:style-name="P1"><text:s/>резервируемые      системы    теплоснабжения    соответствующего    муниципального</text:p>
      <text:p text:style-name="P1"><text:s/>образования признаны малонадежными и (или) ненадежным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8.08.2024</text:span><text:span text:style-name="T5"/></text:h>
      <text:p text:style-name="P6"/>
      <text:p text:style-name="P4"><text:a xlink:type="simple" xlink:href="https://login.consultant.ru/link/?req=doc&amp;base=LAW&amp;n=48287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482484&amp;dst=101322" text:style-name="Default_20_Style" text:visited-style-name="Default_20_Style"><text:span text:style-name="T3">законом</text:span></text:a> от 08.08.2024 N 232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482484&amp;dst=101324" text:style-name="Default_20_Style" text:visited-style-name="Default_20_Style"><text:span text:style-name="T4">Изменение</text:span></text:a><text:span text:style-name="T5"> пункта 19 статьи 2</text:span></text:p>
      <text:p text:style-name="P1"/>
      <text:p text:style-name="P1">                    <text:a xlink:type="simple" xlink:href="https://login.consultant.ru/link/?req=doc&amp;base=LAW&amp;n=470737&amp;dst=22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25" text:style-name="Default_20_Style" text:visited-style-name="Default_20_Style"><text:span text:style-name="T3">новая редакция</text:span></text:a></text:p>
      <text:p text:style-name="P1"/>
      <text:p text:style-name="P1">        19) орган регулирования тарифов                19) орган регулирования тарифов</text:p>
      <text:p text:style-name="P1"><text:s/>в      сфере      теплоснабжения    (далее          в      сфере      теплоснабжения    (далее</text:p>
      <text:p text:style-name="P1"><text:s/>также    -    орган    регулирования)    -          также    -    орган    регулирования)    -</text:p>
      <text:p text:style-name="P1"><text:s/>уполномоченный            Правительством          уполномоченный            Правительством</text:p>
      <text:p text:style-name="P1"><text:s/>Российской    Федерации    федеральный          Российской    Федерации    федеральный</text:p>
      <text:p text:style-name="P1"><text:s/>орган      исполнительной      власти    в          орган      исполнительной      власт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        (далее            -          теплоснабжения              (далее            -</text:p>
      <text:p text:style-name="P1"><text:s/>федеральный    орган    исполнительной          федеральный    орган    исполнительной</text:p>
      <text:p text:style-name="P1"><text:s/>власти    в области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),        уполномоченный          теплоснабжения),        уполномоченный</text:p>
      <text:p text:style-name="P1"><text:s/><text:span text:style-name="T5">орган          исполнительной        власти          исполнительный        орган  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 цен (тарифов) (далее          (тарифов)    (далее - <text:span text:style-name="T5">исполнительный</text:span></text:p>
      <text:p text:style-name="P1"><text:s/>-      <text:span text:style-name="T5">орган      исполнительной    власти          орган            субъекта</text:span>          Российской</text:p>
      <text:p text:style-name="P1"><text:s/><text:span text:style-name="T5">субъекта</text:span>    Российской    Федерации    в          Федерации                  в            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цен    (тарифов) либо          (тарифов)      либо      орган    местного</text:p>
      <text:p text:style-name="P1"><text:s/>орган    местного    самоуправления    в          самоуправления    в случае наделения</text:p>
      <text:p text:style-name="P1"><text:s/>случае    наделения соответствующими          соответствующими            полномочиями</text:p>
      <text:p text:style-name="P1"><text:s/>полномочиями        законом      субъекта          законом          субъекта        Российской</text:p>
      <text:p text:style-name="P1"><text:s/>Российской                            Федерации,          Федерации,                    осуществляющие</text:p>
      <text:p text:style-name="P1"><text:s/>осуществляющие    регулирование    цен          регулирование      цен      (тарифов)    в</text:p>
      <text:p text:style-name="P1"><text:s/>(тарифов) в сфере теплоснабжения;            сфер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25" text:style-name="Default_20_Style" text:visited-style-name="Default_20_Style"><text:span text:style-name="T4">Изменение</text:span></text:a><text:span text:style-name="T5"> пункта 23.2 статьи 2</text:span></text:p>
      <text:p text:style-name="P1"/>
      <text:p text:style-name="P1">                    <text:a xlink:type="simple" xlink:href="https://login.consultant.ru/link/?req=doc&amp;base=LAW&amp;n=470737&amp;dst=10055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554" text:style-name="Default_20_Style" text:visited-style-name="Default_20_Style"><text:span text:style-name="T3">новая редакция</text:span></text:a></text:p>
      <text:p text:style-name="P1"/>
      <text:p text:style-name="P1">        23.2)    предельный    уровень цены                23.2)    предельный    уровень цены</text:p>
      <text:p text:style-name="P1"><text:s/>на    тепловую    энергию (мощность) -          на    тепловую    энергию (мощность) -</text:p>
      <text:p text:style-name="P1"><text:s/>устанавливаемый                        <text:span text:style-name="T5">органом</text:span>          устанавливаемый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    в      соответствии      со          (тарифов)        в      соответствии      со</text:p>
      <text:p text:style-name="P1"><text:s/>статьей              23.6            настоящего          статьей              23.6            настоящего</text:p>
      <text:p text:style-name="P1"><text:s/>Федерального    закона    максимальный          Федерального    закона    максимальный</text:p>
      <text:p text:style-name="P1"><text:s/>уровень    цены    на тепловую энергию          уровень    цены    на тепловую энергию</text:p>
      <text:p text:style-name="P1"><text:s/>(мощность),      поставляемую    единой          (мощность),      поставляемую    единой</text:p>
      <text:p text:style-name="P1"><text:s/>теплоснабжающей              организацией          теплоснабжающей              организацией</text:p>
      <text:p text:style-name="P1"><text:s/>потребителям      в      ценовых      зонах          потребителям      в      ценовых      зонах</text:p>
      <text:p text:style-name="P1"><text:s/>теплоснабжения,      за      исключением          теплоснабжения,      за      исключением</text:p>
      <text:p text:style-name="P1"><text:s/>случаев,    установленных    настоящим          случаев,    установленных    настоящим</text:p>
      <text:p text:style-name="P1"><text:s/>Федеральным законом;                                      Федеральным законо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28" text:style-name="Default_20_Style" text:visited-style-name="Default_20_Style"><text:span text:style-name="T4">Изменение</text:span></text:a><text:span text:style-name="T5"> пункта 7 части 1 статьи 4</text:span></text:p>
      <text:p text:style-name="P1"/>
      <text:p text:style-name="P1">                    <text:a xlink:type="simple" xlink:href="https://login.consultant.ru/link/?req=doc&amp;base=LAW&amp;n=470737&amp;dst=10056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560" text:style-name="Default_20_Style" text:visited-style-name="Default_20_Style"><text:span text:style-name="T3">новая редакция</text:span></text:a></text:p>
      <text:p text:style-name="P1"/>
      <text:p text:style-name="P1">        7)            утверждение          порядка                7)            утверждение          порядка</text:p>
      <text:p text:style-name="P1"><text:s/>рассмотрения                    разногласий,          рассмотрения                    разногласий,</text:p>
      <text:p text:style-name="P1"><text:s/>возникающих          между          <text:span text:style-name="T5">органами</text:span>          возникающих    между <text:span text:style-name="T5">исполнительными</text:span></text:p>
      <text:p text:style-name="P1"><text:s/><text:span text:style-name="T5">исполнительной      власти    субъектов          органами        субъектов</text:span>      Российской</text:p>
      <text:p text:style-name="P1"><text:soft-page-break/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,        органами        местного          (тарифов),        органами        местного</text:p>
      <text:p text:style-name="P1"><text:s/>самоуправления,      теплоснабжающими          самоуправления,      теплоснабжающими</text:p>
      <text:p text:style-name="P1"><text:s/>организациями        и      теплосетевыми          организациями        и      теплосетевыми</text:p>
      <text:p text:style-name="P1"><text:s/>организациями,              потребителями          организациями,              потребителями</text:p>
      <text:p text:style-name="P1"><text:s/>тепловой    энергии при установлении          тепловой    энергии при установлении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/>теплоснабжения,      при    разработке,          теплоснабжения,      при    разработке,</text:p>
      <text:p text:style-name="P1"><text:s/>утверждении    и    актуализации    схем          утверждении    и    актуализации    схем</text:p>
      <text:p text:style-name="P1"><text:s/>теплоснабжения;                                               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29" text:style-name="Default_20_Style" text:visited-style-name="Default_20_Style"><text:span text:style-name="T4">Изменение</text:span></text:a><text:span text:style-name="T5"> пункта 15.1 части 1 статьи 4</text:span></text:p>
      <text:p text:style-name="P1"/>
      <text:p text:style-name="P1">                    <text:a xlink:type="simple" xlink:href="https://login.consultant.ru/link/?req=doc&amp;base=LAW&amp;n=470737&amp;dst=22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27" text:style-name="Default_20_Style" text:visited-style-name="Default_20_Style"><text:span text:style-name="T3">новая редакция</text:span></text:a></text:p>
      <text:p text:style-name="P1"/>
      <text:p text:style-name="P1">        15.1)        установление      порядка                15.1)        установление      порядка</text:p>
      <text:p text:style-name="P1"><text:s/>расчета          размера          возмещения          расчета          размера          возмещения</text:p>
      <text:p text:style-name="P1"><text:s/>организациям,              осуществляющим          организациям,              осуществляющим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недополученных            доходов          от          недополученных            доходов          от</text:p>
      <text:p text:style-name="P1"><text:s/>регулируемых    видов деятельности в          регулируемых    видов деятельности в</text:p>
      <text:p text:style-name="P1"><text:s/>сфере      теплоснабжения      за      счет          сфере      теплоснабжения      за      счет</text:p>
      <text:p text:style-name="P1"><text:s/>средств бюджетов бюджетной системы          средств бюджетов бюджетной системы</text:p>
      <text:p text:style-name="P1"><text:s/>Российской    Федерации    в    связи    с          Российской    Федерации    в    связи    с</text:p>
      <text:p text:style-name="P1"><text:s/>принятием уполномоченными органами          принятием уполномоченными органами</text:p>
      <text:p text:style-name="P1"><text:s/>решений об изменении установленных          решений об изменении установленных</text:p>
      <text:p text:style-name="P1"><text:s/>долгосрочных      тарифов      в      сфере          долгосрочных      тарифов      в      сфере</text:p>
      <text:p text:style-name="P1"><text:s/>теплоснабжения,              и            (или)          теплоснабжения,              и            (или)</text:p>
      <text:p text:style-name="P1"><text:s/>необходимой          валовой        выручки          необходимой          валовой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  в      соответствии    с          определенной      в      соответствии    с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и    (или)    долгосрочных    параметров          и    (или)    долгосрочных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а    также    решений    об установлении          а    также    решений    об установлении</text:p>
      <text:p text:style-name="P1"><text:s/>долгосрочных      тарифов    на    основе          долгосрочных      тарифов    на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отличных            от            долгосрочных          отличных            от           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становленных                            <text:span text:style-name="T5">органом</text:span>          установленных  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или в пределах переданных          тарифов    или в пределах переданных</text:p>
      <text:p text:style-name="P1"><text:s/>полномочий          органом        местного          полномочий          органом        местного</text:p>
      <text:p text:style-name="P1"><text:s/>самоуправления    либо согласованных          самоуправления    либо согласованных</text:p>
      <text:p text:style-name="P1"><text:s/>ими            в            соответствии          с          ими            в            соответствии          с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            о          концессионных          Федерации            о          концессионных</text:p>
      <text:p text:style-name="P1"><text:soft-page-break/><text:s/>соглашениях,        в        установленных          соглашениях,        в        установленных</text:p>
      <text:p text:style-name="P1"><text:s/>настоящим        Федеральным      законом          настоящим        Федеральным      законом</text:p>
      <text:p text:style-name="P1"><text:s/>случаях    возмещения недополученных          случаях    возмещения недополученных</text:p>
      <text:p text:style-name="P1"><text:s/>доходов;                                                              доходо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0" text:style-name="Default_20_Style" text:visited-style-name="Default_20_Style"><text:span text:style-name="T4">Изменение</text:span></text:a><text:span text:style-name="T5"> пункта 12 части 2 статьи 4</text:span></text:p>
      <text:p text:style-name="P1"/>
      <text:p text:style-name="P1">                    <text:a xlink:type="simple" xlink:href="https://login.consultant.ru/link/?req=doc&amp;base=LAW&amp;n=470737&amp;dst=10056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565" text:style-name="Default_20_Style" text:visited-style-name="Default_20_Style"><text:span text:style-name="T3">новая редакция</text:span></text:a></text:p>
      <text:p text:style-name="P1"/>
      <text:p text:style-name="P1">        12)    рассмотрение    разногласий,                12)    рассмотрение    разногласий,</text:p>
      <text:p text:style-name="P1"><text:s/>возникающих          между          <text:span text:style-name="T5">органами</text:span>          возникающих    между <text:span text:style-name="T5">исполнительными</text:span></text:p>
      <text:p text:style-name="P1"><text:s/><text:span text:style-name="T5">исполнительной      власти    субъектов          органами        субъектов</text:span>      Российской</text:p>
      <text:p text:style-name="P1"><text:s/>Российской      Федерации,      органами          Федерации,        органами        местного</text:p>
      <text:p text:style-name="P1"><text:s/>местного                      самоуправления,          самоуправления,      теплоснабжающими</text:p>
      <text:p text:style-name="P1"><text:s/>теплоснабжающими    организациями    и          организациями        и      теплосетевыми</text:p>
      <text:p text:style-name="P1"><text:s/>теплосетевыми        организациями      и          организациями    и потребителями при</text:p>
      <text:p text:style-name="P1"><text:s/>потребителями        при      разработке,          разработке,            утверждении          и</text:p>
      <text:p text:style-name="P1"><text:s/>утверждении    и    актуализации    схем          актуализации схем теплоснабжения;</text:p>
      <text:p text:style-name="P1"><text:s/>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1" text:style-name="Default_20_Style" text:visited-style-name="Default_20_Style"><text:span text:style-name="T4">Изменение</text:span></text:a><text:span text:style-name="T5"> пункта 2 части 4 статьи 4</text:span></text:p>
      <text:p text:style-name="P1"/>
      <text:p text:style-name="P1">                    <text:a xlink:type="simple" xlink:href="https://login.consultant.ru/link/?req=doc&amp;base=LAW&amp;n=470737&amp;dst=10009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094" text:style-name="Default_20_Style" text:visited-style-name="Default_20_Style"><text:span text:style-name="T3">новая редакция</text:span></text:a></text:p>
      <text:p text:style-name="P1"/>
      <text:p text:style-name="P1">        2) согласование решений <text:span text:style-name="T5">органов</text:span>                2)          согласование          решений</text:p>
      <text:p text:style-name="P1"><text:s/><text:span text:style-name="T5">исполнительной      власти    субъектов          исполнительных    органов    субъектов</text:span></text:p>
      <text:p text:style-name="P1"><text:s/>Российской      Федерации    об    отмене          Российской      Федерации    об    отмене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  и      о      введении          теплоснабжения        и      о      введении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после    их    отмены,          теплоснабжения    после    их    отмены,</text:p>
      <text:p text:style-name="P1"><text:s/>выдача      предписаний      об      отмене          выдача      предписаний      об      отмене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.                                               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2" text:style-name="Default_20_Style" text:visited-style-name="Default_20_Style"><text:span text:style-name="T4">Изменение</text:span></text:a><text:span text:style-name="T5"> части 5 статьи 4</text:span></text:p>
      <text:p text:style-name="P1"/>
      <text:p text:style-name="P1">                    <text:a xlink:type="simple" xlink:href="https://login.consultant.ru/link/?req=doc&amp;base=LAW&amp;n=470737&amp;dst=31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10" text:style-name="Default_20_Style" text:visited-style-name="Default_20_Style"><text:span text:style-name="T3">новая редакция</text:span></text:a></text:p>
      <text:p text:style-name="P1"/>
      <text:p text:style-name="P1">        5.      Государственный      контроль                5.      Государственный      контроль</text:p>
      <text:p text:style-name="P1"><text:s/>(надзор)    за    реализацией <text:span text:style-name="T5">органами</text:span>          (надзор)              за            реализацией</text:p>
      <text:p text:style-name="P1"><text:s/><text:span text:style-name="T5">исполнительной      власти    субъектов          исполнительными органами субъектов</text:span></text:p>
      <text:p text:style-name="P1"><text:s/>Российской      Федерации,      органами          Российской      Федерации,      органами</text:p>
      <text:p text:style-name="P1"><text:s/>местного самоуправления полномочий          местного самоуправления полномочий</text:p>
      <text:p text:style-name="P1"><text:s/>в              сфере              теплоснабжения          в              сфере              теплоснабжения</text:p>
      <text:p text:style-name="P1"><text:s/>осуществляется                федеральными          осуществляется                федеральными</text:p>
      <text:p text:style-name="P1"><text:s/>органами      исполнительной    власти,          органами      исполнительной    власти,</text:p>
      <text:p text:style-name="P1"><text:s/>указанными      в      частях      2      -    4          указанными      в      частях      2      -    4</text:p>
      <text:p text:style-name="P1"><text:s/>настоящей статьи, в соответствии с          настоящей статьи, в соответствии с</text:p>
      <text:p text:style-name="P1"><text:s/>положениями <text:span text:style-name="T5">Федерального закона от</text:span>          положениями <text:span text:style-name="T5">Федерального закона от</text:span></text:p>
      <text:p text:style-name="P1"><text:s/><text:span text:style-name="T5">6    октября    1999 года N 184-ФЗ "Об          21    декабря 2021 года N 414-ФЗ "Об</text:span></text:p>
      <text:p text:style-name="P1"><text:s/><text:span text:style-name="T5">общих          принципах        организации          общих          принципах        организации</text:span></text:p>
      <text:p text:style-name="P1"><text:s/><text:span text:style-name="T5">законодательных (представительных)          публичной      власти      в      субъектах</text:span></text:p>
      <text:p text:style-name="P1"><text:s/><text:span text:style-name="T5">и            исполнительных            органов          Российской              Федерации"</text:span>            и</text:p>
      <text:p text:style-name="P1"><text:s/><text:span text:style-name="T5">государственной    власти    субъектов</text:span>          Федерального    закона    от 6 октября</text:p>
      <text:p text:style-name="P1"><text:s/><text:span text:style-name="T5">Российской              Федерации"</text:span>            и          2003      года    N    131-ФЗ    "Об    общих</text:p>
      <text:p text:style-name="P1"><text:s/>Федерального    закона    от 6 октября          принципах      организации      местного</text:p>
      <text:p text:style-name="P1"><text:s/>2003      года    N    131-ФЗ    "Об    общих          самоуправления          в        Российской</text:p>
      <text:p text:style-name="P1"><text:s/>принципах      организации      местного          Федерации".</text:p>
      <text:p text:style-name="P1"><text:s/>самоуправления          в        Российской</text:p>
      <text:p text:style-name="P1"><text:s/>Федерации".</text:p>
      <text:p text:style-name="P1"><text:soft-page-break/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3" text:style-name="Default_20_Style" text:visited-style-name="Default_20_Style"><text:span text:style-name="T4">Изменение</text:span></text:a><text:span text:style-name="T5"> части 6 статьи 4</text:span></text:p>
      <text:p text:style-name="P1"/>
      <text:p text:style-name="P1">                    <text:a xlink:type="simple" xlink:href="https://login.consultant.ru/link/?req=doc&amp;base=LAW&amp;n=470737&amp;dst=1005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568" text:style-name="Default_20_Style" text:visited-style-name="Default_20_Style"><text:span text:style-name="T3">новая редакция</text:span></text:a></text:p>
      <text:p text:style-name="P1"/>
      <text:p text:style-name="P1">        6.      Правительство      Российской                6.      Правительство      Российской</text:p>
      <text:p text:style-name="P1"><text:s/>Федерации        или        уполномоченный          Федерации        или        уполномоченный</text:p>
      <text:p text:style-name="P1"><text:s/>федеральный    орган    исполнительной          федеральный    орган    исполнительной</text:p>
      <text:p text:style-name="P1"><text:s/>власти    в области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устанавливает    (в          теплоснабжения      устанавливает    (в</text:p>
      <text:p text:style-name="P1"><text:s/>случаях      и      в    порядке,    которые          случаях      и      в    порядке,    которые</text:p>
      <text:p text:style-name="P1"><text:s/>определены                                основами          определены                    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)                  предельные          теплоснабжения)                  предельные</text:p>
      <text:p text:style-name="P1"><text:s/>(минимальные и (или) максимальные)          (минимальные и (или) максимальные)</text:p>
      <text:p text:style-name="P1"><text:s/>индексы      роста      цен      (тарифов),          индексы      роста      цен      (тарифов),</text:p>
      <text:p text:style-name="P1"><text:s/>учитываемые        при        переходе      к          учитываемые        при        переходе      к</text:p>
      <text:p text:style-name="P1"><text:s/>государственному регулированию цен          государственному регулированию цен</text:p>
      <text:p text:style-name="P1"><text:s/>(тарифов)    на    основе долгосрочных          (тарифов)    на    основе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 теплоснабжения (при переходе          сфере теплоснабжения (при переходе</text:p>
      <text:p text:style-name="P1"><text:s/>к      новому    долгосрочному    периоду          к      новому    долгосрочному    периоду</text:p>
      <text:p text:style-name="P1"><text:s/>регулирования).                    Указанные          регулирования).                    Указанные</text:p>
      <text:p text:style-name="P1"><text:s/>предельные    (минимальные    и    (или)          предельные    (минимальные    и    (или)</text:p>
      <text:p text:style-name="P1"><text:s/>максимальные)    индексы применяются          максимальные)    индексы применяются</text:p>
      <text:p text:style-name="P1"><text:s/>в        отношении        цен      (тарифов),          в        отношении        цен      (тарифов),</text:p>
      <text:p text:style-name="P1"><text:s/>рассчитываемых      на      каждый      год          рассчитываемых      на      каждый      год</text:p>
      <text:p text:style-name="P1"><text:s/>долгосрочного                            периода          долгосрочного                            периода</text:p>
      <text:p text:style-name="P1"><text:s/>регулирования    с    учетом положений          регулирования    с    учетом положений</text:p>
      <text:p text:style-name="P1"><text:s/>части    7.1    статьи    29    настоящего          части    7.1    статьи    29    настоящего</text:p>
      <text:p text:style-name="P1"><text:s/>Федерального      закона    в    порядке,          Федерального      закона    в    порядке,</text:p>
      <text:p text:style-name="P1"><text:s/>установленном                          основами          установленном              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,      при    переходе    к          теплоснабжения,      при    переходе    к</text:p>
      <text:p text:style-name="P1"><text:s/>регулированию      цен    (тарифов)    на          регулированию      цен    (тарифов)    на</text:p>
      <text:p text:style-name="P1"><text:s/>основе      долгосрочных      параметров          основе      долгосрочных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    сфере теплоснабжения          (тарифов)    в    сфере теплоснабжения</text:p>
      <text:p text:style-name="P1"><text:s/>(при          переходе          к          новому          (при          переходе          к          новому</text:p>
      <text:p text:style-name="P1"><text:s/>долгосрочному                            периоду          долгосрочному                            периоду</text:p>
      <text:p text:style-name="P1"><text:s/>регулирования).                    Указанные          регулирования).                    Указанные</text:p>
      <text:p text:style-name="P1"><text:s/>предельные    (минимальные    и    (или)          предельные    (минимальные    и    (или)</text:p>
      <text:p text:style-name="P1"><text:s/>максимальные)    индексы    на    второй          максимальные)    индексы    на    второй</text:p>
      <text:p text:style-name="P1"><text:s/>долгосрочный    период регулирования          долгосрочный    период регулирования</text:p>
      <text:p text:style-name="P1"><text:s/>и последующие долгосрочные периоды          и последующие долгосрочные периоды</text:p>
      <text:p text:style-name="P1"><text:s/>регулирования        определяются        с          регулирования        определяются        с</text:p>
      <text:p text:style-name="P1"><text:s/>учетом    положений части 7.1 статьи          учетом    положений части 7.1 статьи</text:p>
      <text:p text:style-name="P1"><text:s/>29    настоящего Федерального закона          29    настоящего Федерального закона</text:p>
      <text:p text:style-name="P1"><text:s/>и          обеспечения        возврата        и          и          обеспечения        возврата        и</text:p>
      <text:p text:style-name="P1"><text:s/>доходности                              капитала,          доходности                              капитала,</text:p>
      <text:p text:style-name="P1"><text:s/>инвестированного          в          течение          инвестированного          в          течение</text:p>
      <text:p text:style-name="P1"><text:s/>предыдущего    долгосрочного периода          предыдущего    долгосрочного периода</text:p>
      <text:p text:style-name="P1"><text:s/>регулирования        или        предыдущих          регулирования        или        предыдущих</text:p>
      <text:p text:style-name="P1"><text:s/>долгосрочных                            периодов          долгосрочных                            периодов</text:p>
      <text:p text:style-name="P1"><text:s/>регулирования      в    соответствии    с          регулирования      в    соответствии    с</text:p>
      <text:p text:style-name="P1"><text:s/>принятыми    <text:span text:style-name="T5">органом    исполнительной</text:span>          принятыми    <text:span text:style-name="T5">исполнительным    органом</text:span></text:p>
      <text:p text:style-name="P1"><text:s/><text:span text:style-name="T5">власти          субъекта</text:span>          Российской          <text:span text:style-name="T5">субъекта</text:span>    Российской    Федерации    в</text:p>
      <text:p text:style-name="P1"><text:s/>Федерации                  в                области          области                      государственного</text:p>
      <text:p text:style-name="P1"><text:s/>государственного          регулирования          регулирования      тарифов      либо      в</text:p>
      <text:p text:style-name="P1"><text:soft-page-break/><text:s/>тарифов либо в пределах переданных          пределах      переданных      полномочий</text:p>
      <text:p text:style-name="P1"><text:s/>полномочий          органом        местного          органом      местного    самоуправления</text:p>
      <text:p text:style-name="P1"><text:s/>самоуправления          решениями        об          решениями    об установлении тарифов</text:p>
      <text:p text:style-name="P1"><text:s/>установлении            тарифов            или          или          долгосрочных        параметров</text:p>
      <text:p text:style-name="P1"><text:s/>долгосрочных                        параметров          государственного регулирования цен</text:p>
      <text:p text:style-name="P1"><text:s/>государственного регулирования цен          (тарифов) в сфере теплоснабжения.</text:p>
      <text:p text:style-name="P1"><text:s/>(тарифов)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5" text:style-name="Default_20_Style" text:visited-style-name="Default_20_Style"><text:span text:style-name="T4">Изменение</text:span></text:a><text:span text:style-name="T5"> абзаца первого части 2 статьи 5</text:span></text:p>
      <text:p text:style-name="P1"/>
      <text:p text:style-name="P1">                    <text:a xlink:type="simple" xlink:href="https://login.consultant.ru/link/?req=doc&amp;base=LAW&amp;n=470737&amp;dst=10009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098" text:style-name="Default_20_Style" text:visited-style-name="Default_20_Style"><text:span text:style-name="T3">новая редакция</text:span></text:a></text:p>
      <text:p text:style-name="P1"/>
      <text:p text:style-name="P1">        2.        К      полномочиям      <text:span text:style-name="T5">органов</text:span>                2. К полномочиям <text:span text:style-name="T5">исполнительных</text:span></text:p>
      <text:p text:style-name="P1"><text:s/><text:span text:style-name="T5">исполнительной      власти    субъектов          органов        субъектов</text:span>        Российской</text:p>
      <text:p text:style-name="P1"><text:s/>Российской      Федерации      в      сфере          Федерации    в    сфере теплоснабжения</text:p>
      <text:p text:style-name="P1"><text:s/>теплоснабжения относятся:                            относятся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6" text:style-name="Default_20_Style" text:visited-style-name="Default_20_Style"><text:span text:style-name="T4">Изменение</text:span></text:a><text:span text:style-name="T5"> пункта 5 части 2 статьи 5</text:span></text:p>
      <text:p text:style-name="P1"/>
      <text:p text:style-name="P1">                    <text:a xlink:type="simple" xlink:href="https://login.consultant.ru/link/?req=doc&amp;base=LAW&amp;n=470737&amp;dst=23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34" text:style-name="Default_20_Style" text:visited-style-name="Default_20_Style"><text:span text:style-name="T3">новая редакция</text:span></text:a></text:p>
      <text:p text:style-name="P1"/>
      <text:p text:style-name="P1">        5)    утверждение    инвестиционных                5)    утверждение    инвестиционных</text:p>
      <text:p text:style-name="P1"><text:s/>программ                            организаций,          программ    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  с      применением          теплоснабжения,        с      применением</text:p>
      <text:p text:style-name="P1"><text:s/>установленных                          <text:span text:style-name="T5">органами</text:span>          установленных            <text:span text:style-name="T5">исполнительными</text:span></text:p>
      <text:p text:style-name="P1"><text:s/><text:span text:style-name="T5">исполнительной      власти      субъекта          органами        субъекта</text:span>        Российской</text:p>
      <text:p text:style-name="P1"><text:s/>Российской        Федерации      плановых          Федерации          плановых        значений</text:p>
      <text:p text:style-name="P1"><text:s/>значений    показателей надежности и          показателей            надежности            и</text:p>
      <text:p text:style-name="P1"><text:s/>энергетической              эффективности          энергетической              эффективности</text:p>
      <text:p text:style-name="P1"><text:s/>объектов          теплоснабжения,        по          объектов          теплоснабжения,        по</text:p>
      <text:p text:style-name="P1"><text:s/>согласованию    с    органами местного          согласованию    с    органами местного</text:p>
      <text:p text:style-name="P1"><text:s/>самоуправления;                                                самоуправл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39" text:style-name="Default_20_Style" text:visited-style-name="Default_20_Style"><text:span text:style-name="T4">Изменение</text:span></text:a><text:span text:style-name="T5"> пункта 2 части 2 статьи 7</text:span></text:p>
      <text:p text:style-name="P1"/>
      <text:p text:style-name="P1">                    <text:a xlink:type="simple" xlink:href="https://login.consultant.ru/link/?req=doc&amp;base=LAW&amp;n=470737&amp;dst=23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39" text:style-name="Default_20_Style" text:visited-style-name="Default_20_Style"><text:span text:style-name="T3">новая редакция</text:span></text:a></text:p>
      <text:p text:style-name="P1"/>
      <text:p text:style-name="P1">        2) устанавливает единую систему                2) устанавливает единую систему</text:p>
      <text:p text:style-name="P1"><text:s/>классификации    и раздельного учета          классификации    и раздельного учета</text:p>
      <text:p text:style-name="P1"><text:s/>затрат            относительно          видов          затрат            относительно          видов</text:p>
      <text:p text:style-name="P1"><text:s/>деятельности              теплоснабжающих          деятельности              теплоснабжающих</text:p>
      <text:p text:style-name="P1"><text:s/>организаций,                    теплосетевых          организаций,                    теплосетевых</text:p>
      <text:p text:style-name="P1"><text:s/>организаций,      а      также      систему          организаций,      а      также      систему</text:p>
      <text:p text:style-name="P1"><text:s/>отчетности,        представляемой        в          отчетности,        представляемой        в</text:p>
      <text:p text:style-name="P1"><text:s/>федеральный    орган    исполнительной          федеральный    орган    исполнительной</text:p>
      <text:p text:style-name="P1"><text:s/>власти    в области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,                          <text:span text:style-name="T5">органы</text:span>          теплоснабжения,          <text:span text:style-name="T5">исполнительные</text:span></text:p>
      <text:p text:style-name="P1"><text:s/><text:span text:style-name="T5">исполнительной      власти    субъектов          органы          субъектов</text:span>        Российской</text:p>
      <text:p text:style-name="P1"><text:s/>Российской      Федерации    в    области          Федерации    в области регулирования</text:p>
      <text:p text:style-name="P1"><text:s/>регулирования        цен        (тарифов),          цен      (тарифов),    органы    местного</text:p>
      <text:p text:style-name="P1"><text:s/>органы местного самоуправления;                самоуправл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0" text:style-name="Default_20_Style" text:visited-style-name="Default_20_Style"><text:span text:style-name="T4">Изменение</text:span></text:a><text:span text:style-name="T5"> пункта 5 части 2 статьи 7</text:span></text:p>
      <text:p text:style-name="P1"/>
      <text:p text:style-name="P1">                    <text:a xlink:type="simple" xlink:href="https://login.consultant.ru/link/?req=doc&amp;base=LAW&amp;n=470737&amp;dst=10013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135" text:style-name="Default_20_Style" text:visited-style-name="Default_20_Style"><text:span text:style-name="T3">новая редакция</text:span></text:a></text:p>
      <text:p text:style-name="P1"/>
      <text:p text:style-name="P1">        5)    запрашивает    у    федеральных                5)    запрашивает    у    федеральных</text:p>
      <text:p text:style-name="P1"><text:s/>органов      исполнительной      власти,          органов      исполнительной      власти,</text:p>
      <text:p text:style-name="P1"><text:soft-page-break/><text:s/><text:span text:style-name="T5">органов        исполнительной      власти          исполнительных    органов    субъектов</text:span></text:p>
      <text:p text:style-name="P1"><text:s/><text:span text:style-name="T5">субъектов</text:span>      Российской    Федерации,          Российской        Федерации,      органов</text:p>
      <text:p text:style-name="P1"><text:s/>органов    местного    самоуправления,          местного                      самоуправления,</text:p>
      <text:p text:style-name="P1"><text:s/>организаций,                осуществляющих          организаций,                осуществляющих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    теплоснабжения,    и получает          сфере    теплоснабжения,    и получает</text:p>
      <text:p text:style-name="P1"><text:s/>от    них    информацию    и необходимые          от    них    информацию    и необходимые</text:p>
      <text:p text:style-name="P1"><text:s/>материалы                по              вопросам          материалы                по              вопросам</text:p>
      <text:p text:style-name="P1"><text:s/>установления,            изменения          и          установления,            изменения          и</text:p>
      <text:p text:style-name="P1"><text:s/>применения тарифов, регулируемых в          применения тарифов, регулируемых в</text:p>
      <text:p text:style-name="P1"><text:s/>соответствии            с            настоящим          соответствии            с            настоящим</text:p>
      <text:p text:style-name="P1"><text:s/>Федеральным    законом, в случаях, в          Федеральным    законом, в случаях, в</text:p>
      <text:p text:style-name="P1"><text:s/>формате      и      в      сроки,      которые          формате      и      в      сроки,      которые</text:p>
      <text:p text:style-name="P1"><text:s/>установлены                            правилами          установлены                            правилами</text:p>
      <text:p text:style-name="P1"><text:s/>предоставления    информации в сфере          предоставления    информации в сфере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в    сфере    теплоснабжения,          тарифов    в    сфере    теплоснабжения,</text:p>
      <text:p text:style-name="P1"><text:s/>утвержденных указанным органом;                утвержденных указанным органо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1" text:style-name="Default_20_Style" text:visited-style-name="Default_20_Style"><text:span text:style-name="T4">Изменение</text:span></text:a><text:span text:style-name="T5"> пункта 6 части 2 статьи 7</text:span></text:p>
      <text:p text:style-name="P1"/>
      <text:p text:style-name="P1">                    <text:a xlink:type="simple" xlink:href="https://login.consultant.ru/link/?req=doc&amp;base=LAW&amp;n=470737&amp;dst=24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0" text:style-name="Default_20_Style" text:visited-style-name="Default_20_Style"><text:span text:style-name="T3">новая редакция</text:span></text:a></text:p>
      <text:p text:style-name="P1"/>
      <text:p text:style-name="P1">        6) рассматривает разногласия по                6) рассматривает разногласия по</text:p>
      <text:p text:style-name="P1"><text:s/>вопросам          установленных          цен          вопросам          установленных          цен</text:p>
      <text:p text:style-name="P1"><text:s/>(тарифов),        возникающие        между          (тарифов),        возникающие        между</text:p>
      <text:p text:style-name="P1"><text:s/><text:span text:style-name="T5">органами      исполнительной      власти          исполнительными органами субъектов</text:span></text:p>
      <text:p text:style-name="P1"><text:s/><text:span text:style-name="T5">субъектов</text:span>    Российской    Федерации в          Российской      Федерации    в    области</text:p>
      <text:p text:style-name="P1"><text:s/>области            регулирования          цен          регулирования        цен        (тарифов),</text:p>
      <text:p text:style-name="P1"><text:s/>(тарифов),        органами        местного          органами    местного самоуправления,</text:p>
      <text:p text:style-name="P1"><text:s/>самоуправления,      теплоснабжающими          теплоснабжающими        организациями,</text:p>
      <text:p text:style-name="P1"><text:s/>организациями,              теплосетевыми          теплосетевыми        организациями      и</text:p>
      <text:p text:style-name="P1"><text:s/>организациями        и      потребителями          потребителями      тепловой    энергии,</text:p>
      <text:p text:style-name="P1"><text:s/>тепловой    энергии,    при    обращении          при    обращении    этих    органов    или</text:p>
      <text:p text:style-name="P1"><text:s/>этих    органов    или    организаций    и          организаций    и    принимает решения,</text:p>
      <text:p text:style-name="P1"><text:s/>принимает      решения,    обязательные          обязательные для исполнения;</text:p>
      <text:p text:style-name="P1"><text:s/>для исполн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2" text:style-name="Default_20_Style" text:visited-style-name="Default_20_Style"><text:span text:style-name="T4">Изменение</text:span></text:a><text:span text:style-name="T5"> пункта 7 части 2 статьи 7</text:span></text:p>
      <text:p text:style-name="P1"/>
      <text:p text:style-name="P1">                    <text:a xlink:type="simple" xlink:href="https://login.consultant.ru/link/?req=doc&amp;base=LAW&amp;n=470737&amp;dst=10013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137" text:style-name="Default_20_Style" text:visited-style-name="Default_20_Style"><text:span text:style-name="T3">новая редакция</text:span></text:a></text:p>
      <text:p text:style-name="P1"/>
      <text:p text:style-name="P1">        7)      осуществляет      в    случаях,                7)      осуществляет      в    случаях,</text:p>
      <text:p text:style-name="P1"><text:s/>предусмотренных                    настоящим          предусмотренных                    настоящим</text:p>
      <text:p text:style-name="P1"><text:s/>Федеральным              законом,              в          Федеральным              законом,              в</text:p>
      <text:p text:style-name="P1"><text:s/>установленном порядке согласование          установленном порядке согласование</text:p>
      <text:p text:style-name="P1"><text:s/>решений      <text:span text:style-name="T5">органов      исполнительной</text:span>          решений      <text:span text:style-name="T5">исполнительных      органов</text:span></text:p>
      <text:p text:style-name="P1"><text:s/><text:span text:style-name="T5">власти          субъектов</text:span>        Российской          <text:span text:style-name="T5">субъектов</text:span>    Российской    Федерации в</text:p>
      <text:p text:style-name="P1"><text:s/>Федерации                  в                области          области                      государственного</text:p>
      <text:p text:style-name="P1"><text:s/>государственного регулирования цен          регулирования цен (тарифов);</text:p>
      <text:p text:style-name="P1"><text:s/>(тарифов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4" text:style-name="Default_20_Style" text:visited-style-name="Default_20_Style"><text:span text:style-name="T4">Изменение</text:span></text:a><text:span text:style-name="T5"> абзаца первого части 3 статьи 7</text:span></text:p>
      <text:p text:style-name="P1"/>
      <text:p text:style-name="P1">                    <text:a xlink:type="simple" xlink:href="https://login.consultant.ru/link/?req=doc&amp;base=LAW&amp;n=470737&amp;dst=10014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140" text:style-name="Default_20_Style" text:visited-style-name="Default_20_Style"><text:span text:style-name="T3">новая редакция</text:span></text:a></text:p>
      <text:p text:style-name="P1"/>
      <text:p text:style-name="P1">        3. <text:span text:style-name="T5">Органы исполнительной власти</text:span>                3.          <text:span text:style-name="T5">Исполнительные        органы</text:span></text:p>
      <text:p text:style-name="P1"><text:s/><text:span text:style-name="T5">субъектов</text:span>    Российской    Федерации в          <text:span text:style-name="T5">субъектов</text:span>    Российской    Федерации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    цен        (тарифов)          регулирования          цен        (тарифов)</text:p>
      <text:p text:style-name="P1"><text:s/>осуществляют следующие полномочия:          осуществляют следующие полномочия:</text:p>
      <text:p text:style-name="P1"><text:soft-page-break/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5" text:style-name="Default_20_Style" text:visited-style-name="Default_20_Style"><text:span text:style-name="T4">Изменение</text:span></text:a><text:span text:style-name="T5"> пункта 2 части 3 статьи 7</text:span></text:p>
      <text:p text:style-name="P1"/>
      <text:p text:style-name="P1">                    <text:a xlink:type="simple" xlink:href="https://login.consultant.ru/link/?req=doc&amp;base=LAW&amp;n=470737&amp;dst=10014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142" text:style-name="Default_20_Style" text:visited-style-name="Default_20_Style"><text:span text:style-name="T3">новая редакция</text:span></text:a></text:p>
      <text:p text:style-name="P1"/>
      <text:p text:style-name="P1">        2) вправе запрашивать у органов                2) вправе запрашивать у органов</text:p>
      <text:p text:style-name="P1"><text:s/>местного                      самоуправления,          местного                      самоуправления,</text:p>
      <text:p text:style-name="P1"><text:s/>организаций,                осуществляющих          организаций,                осуществляющих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    теплоснабжения,    и получать          сфере    теплоснабжения,    и получать</text:p>
      <text:p text:style-name="P1"><text:s/>от    них    информацию    и необходимые          от    них    информацию    и необходимые</text:p>
      <text:p text:style-name="P1"><text:s/>материалы                по              вопросам          материалы                по              вопросам</text:p>
      <text:p text:style-name="P1"><text:s/>установления,            изменения          и          установления,            изменения          и</text:p>
      <text:p text:style-name="P1"><text:s/>применения            цен          (тарифов),          применения            цен          (тарифов),</text:p>
      <text:p text:style-name="P1"><text:s/>регулируемых      в      соответствии    с          регулируемых      в      соответствии    с</text:p>
      <text:p text:style-name="P1"><text:s/>настоящим    Федеральным    законом, в          настоящим    Федеральным    законом, в</text:p>
      <text:p text:style-name="P1"><text:s/>формате      и      в      сроки,      которые          формате      и      в      сроки,      которые</text:p>
      <text:p text:style-name="P1"><text:s/>определяются    указанными    <text:span text:style-name="T5">органами</text:span>          определяются                        указанными</text:p>
      <text:p text:style-name="P1"><text:s/><text:span text:style-name="T5">исполнительной      власти    субъектов          исполнительными органами субъектов</text:span>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;                                                          (тарифов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6" text:style-name="Default_20_Style" text:visited-style-name="Default_20_Style"><text:span text:style-name="T4">Изменение</text:span></text:a><text:span text:style-name="T5"> части 5 статьи 7</text:span></text:p>
      <text:p text:style-name="P1"/>
      <text:p text:style-name="P1">                    <text:a xlink:type="simple" xlink:href="https://login.consultant.ru/link/?req=doc&amp;base=LAW&amp;n=470737&amp;dst=2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1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    Органы              местного                5.                Органы              местного</text:p>
      <text:p text:style-name="P1"><text:s/>самоуправления            в            порядке          самоуправления            в            порядке</text:p>
      <text:p text:style-name="P1"><text:s/>осуществления полномочий в области          осуществления полномочий в област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теплоснабжения обращаются в          сфере    теплоснабжения обращаются в</text:p>
      <text:p text:style-name="P1"><text:s/><text:span text:style-name="T5">орган          исполнительной        власти          исполнительный        орган  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регулирования          цен          регулирования      цен      (тарифов)    с</text:p>
      <text:p text:style-name="P1"><text:s/>(тарифов)        с        предложением      о          предложением о принятии решения об</text:p>
      <text:p text:style-name="P1"><text:s/>принятии        решения        об      отмене          отмене    регулирования    тарифов    на</text:p>
      <text:p text:style-name="P1"><text:s/>регулирования    тарифов на тепловую          тепловую энергию (мощность).</text:p>
      <text:p text:style-name="P1"><text:s/>энергию (мощность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7" text:style-name="Default_20_Style" text:visited-style-name="Default_20_Style"><text:span text:style-name="T4">Изменение</text:span></text:a><text:span text:style-name="T5"> части 8 статьи 7</text:span></text:p>
      <text:p text:style-name="P1"/>
      <text:p text:style-name="P1">                    <text:a xlink:type="simple" xlink:href="https://login.consultant.ru/link/?req=doc&amp;base=LAW&amp;n=470737&amp;dst=24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4" text:style-name="Default_20_Style" text:visited-style-name="Default_20_Style"><text:span text:style-name="T3">новая редакция</text:span></text:a></text:p>
      <text:p text:style-name="P1"/>
      <text:p text:style-name="P1">        8.      Решение      органа    местного                8.      Решение      органа    местного</text:p>
      <text:p text:style-name="P1"><text:s/>самоуправления,          принятое        во          самоуправления,          принятое        во</text:p>
      <text:p text:style-name="P1"><text:s/>исполнение              переданных            в          исполнение              переданных            в</text:p>
      <text:p text:style-name="P1"><text:s/>соответствии    с    настоящей статьей          соответствии    с    настоящей статьей</text:p>
      <text:p text:style-name="P1"><text:s/>полномочий,        но      противоречащее          полномочий,        но      противоречащее</text:p>
      <text:p text:style-name="P1"><text:s/>законодательству                Российской          законодательству                Российской</text:p>
      <text:p text:style-name="P1"><text:s/>Федерации          или        принятое        с          Федерации          или        принятое        с</text:p>
      <text:p text:style-name="P1"><text:s/>превышением      предоставленной    ему          превышением      предоставленной    ему</text:p>
      <text:p text:style-name="P1"><text:s/>компетенции,        подлежит        отмене          компетенции,        подлежит        отмене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  цен      (тарифов)    в          (тарифов) в сфере теплоснабжения в</text:p>
      <text:p text:style-name="P1"><text:s/>сфере    теплоснабжения    в    порядке,          порядке,                          установленном</text:p>
      <text:p text:style-name="P1"><text:s/>установленном              Правительством          Правительством                    Российской</text:p>
      <text:p text:style-name="P1"><text:s/>Российской Федерации.                                    Федерации.</text:p>
      <text:p text:style-name="P1"><text:soft-page-break/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8" text:style-name="Default_20_Style" text:visited-style-name="Default_20_Style"><text:span text:style-name="T4">Изменение</text:span></text:a><text:span text:style-name="T5"> абзаца первого части 11 статьи 7</text:span></text:p>
      <text:p text:style-name="P1"/>
      <text:p text:style-name="P1">                    <text:a xlink:type="simple" xlink:href="https://login.consultant.ru/link/?req=doc&amp;base=LAW&amp;n=470737&amp;dst=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6" text:style-name="Default_20_Style" text:visited-style-name="Default_20_Style"><text:span text:style-name="T3">новая редакция</text:span></text:a></text:p>
      <text:p text:style-name="P1"/>
      <text:p text:style-name="P1">        11.        <text:span text:style-name="T5">Органы        исполнительной</text:span>                11.        <text:span text:style-name="T5">Исполнительные        органы</text:span></text:p>
      <text:p text:style-name="P1"><text:s/><text:span text:style-name="T5">власти          субъекта</text:span>          Российской          <text:span text:style-name="T5">субъекта</text:span>    Российской    Федерации    в</text:p>
      <text:p text:style-name="P1"><text:s/>Федерации                  в                области          области                      государственного</text:p>
      <text:p text:style-name="P1"><text:s/>государственного регулирования цен          регулирования      цен      (тарифов)    в</text:p>
      <text:p text:style-name="P1"><text:s/>(тарифов)        в      соответствии      со          соответствии          со        стандартами</text:p>
      <text:p text:style-name="P1"><text:s/>стандартами    раскрытия    информации          раскрытия                              информации</text:p>
      <text:p text:style-name="P1"><text:s/>теплоснабжающими        организациями,          теплоснабжающими        организациями,</text:p>
      <text:p text:style-name="P1"><text:s/>теплосетевыми              организациями,          теплосетевыми              организациями,</text:p>
      <text:p text:style-name="P1"><text:s/>органами    регулирования и с учетом          органами    регулирования и с учетом</text:p>
      <text:p text:style-name="P1"><text:s/>отраслевых,              технологических,          отраслевых,              технологических,</text:p>
      <text:p text:style-name="P1"><text:s/>структурных,        географических      и          структурных,        географических      и</text:p>
      <text:p text:style-name="P1"><text:s/>других    особенностей    деятельности          других    особенностей    деятельности</text:p>
      <text:p text:style-name="P1"><text:s/>указанных        организаций        вправе          указанных        организаций        вправе</text:p>
      <text:p text:style-name="P1"><text:s/>утверждать:                                                        утверждать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49" text:style-name="Default_20_Style" text:visited-style-name="Default_20_Style"><text:span text:style-name="T4">Изменение</text:span></text:a><text:span text:style-name="T5"> части 14 статьи 7</text:span></text:p>
      <text:p text:style-name="P1"/>
      <text:p text:style-name="P1">                    <text:a xlink:type="simple" xlink:href="https://login.consultant.ru/link/?req=doc&amp;base=LAW&amp;n=470737&amp;dst=1004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468" text:style-name="Default_20_Style" text:visited-style-name="Default_20_Style"><text:span text:style-name="T3">новая редакция</text:span></text:a></text:p>
      <text:p text:style-name="P1"/>
      <text:p text:style-name="P1">        14.      Государственный    контроль                14.      Государственный    контроль</text:p>
      <text:p text:style-name="P1"><text:s/>(надзор)    в    области регулирования          (надзор)    в    области регулирования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/>теплоснабжения    в части соблюдения          теплоснабжения    в части соблюдения</text:p>
      <text:p text:style-name="P1"><text:s/>стандартов      раскрытия    информации          стандартов      раскрытия    информации</text:p>
      <text:p text:style-name="P1"><text:s/>теплоснабжающими        организациями,          теплоснабжающими        организациями,</text:p>
      <text:p text:style-name="P1"><text:s/>теплосетевыми                организациями          теплосетевыми                организациями</text:p>
      <text:p text:style-name="P1"><text:s/>осуществляется                        <text:span text:style-name="T5">органами</text:span>          осуществляется          <text:span text:style-name="T5">исполнительными</text:span></text:p>
      <text:p text:style-name="P1"><text:s/><text:span text:style-name="T5">исполнительной      власти    субъектов          органами        субъектов</text:span>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.                                                          (тарифов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0" text:style-name="Default_20_Style" text:visited-style-name="Default_20_Style"><text:span text:style-name="T4">Изменение</text:span></text:a><text:span text:style-name="T5"> части 15 статьи 7</text:span></text:p>
      <text:p text:style-name="P1"/>
      <text:p text:style-name="P1">                    <text:a xlink:type="simple" xlink:href="https://login.consultant.ru/link/?req=doc&amp;base=LAW&amp;n=470737&amp;dst=10046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469" text:style-name="Default_20_Style" text:visited-style-name="Default_20_Style"><text:span text:style-name="T3">новая редакция</text:span></text:a></text:p>
      <text:p text:style-name="P1"/>
      <text:p text:style-name="P1">        15.      Государственный    контроль                15.      Государственный    контроль</text:p>
      <text:p text:style-name="P1"><text:s/>(надзор)    в    области регулирования          (надзор)    в    области регулирования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/>теплоснабжения    в части соблюдения          теплоснабжения    в части соблюдения</text:p>
      <text:p text:style-name="P1"><text:s/>стандартов      раскрытия    информации          стандартов      раскрытия    информации</text:p>
      <text:p text:style-name="P1"><text:s/><text:span text:style-name="T5">органами      исполнительной      власти          исполнительными органами субъектов</text:span></text:p>
      <text:p text:style-name="P1"><text:s/><text:span text:style-name="T5">субъектов</text:span>      Российской      Федерации          Российской                              Федерации</text:p>
      <text:p text:style-name="P1"><text:s/>осуществляется федеральным органом          осуществляется федеральным органом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в сфере теплоснабжения.                тарифов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2" text:style-name="Default_20_Style" text:visited-style-name="Default_20_Style"><text:span text:style-name="T4">Изменение</text:span></text:a><text:span text:style-name="T5"> части 6.1 статьи 10</text:span></text:p>
      <text:p text:style-name="P1"/>
      <text:p text:style-name="P1">                    <text:a xlink:type="simple" xlink:href="https://login.consultant.ru/link/?req=doc&amp;base=LAW&amp;n=470737&amp;dst=24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5" text:style-name="Default_20_Style" text:visited-style-name="Default_20_Style"><text:span text:style-name="T3">новая редакция</text:span></text:a></text:p>
      <text:p text:style-name="P1"/>
      <text:p text:style-name="P1">        6.1.        В        случае      изменения                6.1.        В        случае      изменения</text:p>
      <text:p text:style-name="P1"><text:s/>долгосрочных      тарифов      в      сфере          долгосрочных      тарифов      в      сфере</text:p>
      <text:p text:style-name="P1"><text:s/>теплоснабжения,              и            (или)          теплоснабжения,              и            (или)</text:p>
      <text:p text:style-name="P1"><text:s/>необходимой          валовой        выручки          необходимой          валовой        выручки</text:p>
      <text:p text:style-name="P1"><text:soft-page-break/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  в      соответствии    с          определенной      в      соответствии    с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и    (или)    долгосрочных    параметров          и    (или)    долгосрочных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установленных                            <text:span text:style-name="T5">органом</text:span>          установленных  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либо в пределах переданных          тарифов либо в пределах переданных</text:p>
      <text:p text:style-name="P1"><text:s/>полномочий          органом        местного          полномочий          органом        местного</text:p>
      <text:p text:style-name="P1"><text:s/>самоуправления,            в            случае          самоуправления,            в            случае</text:p>
      <text:p text:style-name="P1"><text:s/>установления    долгосрочных тарифов          установления    долгосрочных тарифов</text:p>
      <text:p text:style-name="P1"><text:s/>на    основе долгосрочных параметров          на    основе долгосрочных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отличных            от            долгосрочных          отличных            от           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становленных    этими    органами или          установленных    этими    органами или</text:p>
      <text:p text:style-name="P1"><text:s/>согласованных ими в соответствии с          согласованных ими в соответствии с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            о          концессионных          Федерации            о          концессионных</text:p>
      <text:p text:style-name="P1"><text:s/>соглашениях,        что      приведет      к          соглашениях,        что      приведет      к</text:p>
      <text:p text:style-name="P1"><text:s/>недополученным    доходам, связанным          недополученным    доходам, связанным</text:p>
      <text:p text:style-name="P1"><text:s/>с        осуществлением      регулируемых          с        осуществлением      регулируемых</text:p>
      <text:p text:style-name="P1"><text:s/>видов                                  деятельности          видов                                  деятельности</text:p>
      <text:p text:style-name="P1"><text:s/>теплоснабжающими        организациями,          теплоснабжающими        организациями,</text:p>
      <text:p text:style-name="P1"><text:s/>теплосетевыми              организациями,          теплосетевыми              организациями,</text:p>
      <text:p text:style-name="P1"><text:s/>возмещение      таких    недополученных          возмещение      таких    недополученных</text:p>
      <text:p text:style-name="P1"><text:s/>доходов указанным организациям, за          доходов указанным организациям, за</text:p>
      <text:p text:style-name="P1"><text:s/>исключением    случаев корректировки          исключением    случаев корректировки</text:p>
      <text:p text:style-name="P1"><text:s/>цен (тарифов) (необходимой валовой          цен (тарифов) (необходимой валовой</text:p>
      <text:p text:style-name="P1"><text:s/>выручки                        теплоснабжающих          выручки                        теплоснабжающих</text:p>
      <text:p text:style-name="P1"><text:s/>организаций,                    теплосетевых          организаций,                    теплосетевых</text:p>
      <text:p text:style-name="P1"><text:s/>организаций,          определенной        в          организаций,          определенной        в</text:p>
      <text:p text:style-name="P1"><text:s/>соответствии              с            основами          соответствии              с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)          (тарифов)    в сфере теплоснабжения)</text:p>
      <text:p text:style-name="P1"><text:s/>и    иных    случаев,    предусмотренных          и    иных    случаев,    предусмотренных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,            утвержденными          теплоснабжения,            утвержденными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,    осуществляется за счет          Федерации,    осуществляется за счет</text:p>
      <text:p text:style-name="P1"><text:s/>средств            бюджета            субъекта          средств            бюджета            субъекта</text:p>
      <text:p text:style-name="P1"><text:s/>Российской    Федерации или местного          Российской    Федерации или местного</text:p>
      <text:p text:style-name="P1"><text:s/>бюджета в соответствии с бюджетным          бюджета в соответствии с бюджетным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.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3" text:style-name="Default_20_Style" text:visited-style-name="Default_20_Style"><text:span text:style-name="T4">Изменение</text:span></text:a><text:span text:style-name="T5"> части 6.3 статьи 10</text:span></text:p>
      <text:p text:style-name="P1"><text:soft-page-break/></text:p>
      <text:p text:style-name="P1">                    <text:a xlink:type="simple" xlink:href="https://login.consultant.ru/link/?req=doc&amp;base=LAW&amp;n=470737&amp;dst=10079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793" text:style-name="Default_20_Style" text:visited-style-name="Default_20_Style"><text:span text:style-name="T3">новая редакция</text:span></text:a></text:p>
      <text:p text:style-name="P1"/>
      <text:p text:style-name="P1">        6.3.    Правительство    Российской                6.3.    Правительство    Российской</text:p>
      <text:p text:style-name="P1"><text:s/>Федерации вправе принять решение о          Федерации вправе принять решение о</text:p>
      <text:p text:style-name="P1"><text:s/>возможности изменения на период до          возможности изменения на период до</text:p>
      <text:p text:style-name="P1"><text:s/>трех    лет    долгосрочных    тарифов в          трех    лет    долгосрочных    тарифов в</text:p>
      <text:p text:style-name="P1"><text:s/>сфере      теплоснабжения,      и    (или)          сфере      теплоснабжения,      и    (или)</text:p>
      <text:p text:style-name="P1"><text:s/>необходимой          валовой        выручки          необходимой          валовой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  в      соответствии    с          определенной      в      соответствии    с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и    (или)    долгосрочных    параметров          и    (или)    долгосрочных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установленных                            <text:span text:style-name="T5">органом</text:span>          установленных  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либо в пределах переданных          тарифов либо в пределах переданных</text:p>
      <text:p text:style-name="P1"><text:s/>полномочий          органом        местного          полномочий          органом        местного</text:p>
      <text:p text:style-name="P1"><text:s/>самоуправления,        в        связи        с          самоуправления,        в        связи        с</text:p>
      <text:p text:style-name="P1"><text:s/>существенным                        ухудшением          существенным                        ухудшением</text:p>
      <text:p text:style-name="P1"><text:s/>экономической      конъюнктуры,      при          экономической      конъюнктуры,      при</text:p>
      <text:p text:style-name="P1"><text:s/>котором объем валового внутреннего          котором объем валового внутреннего</text:p>
      <text:p text:style-name="P1"><text:s/>продукта, определяемый федеральным          продукта, определяемый федеральным</text:p>
      <text:p text:style-name="P1"><text:s/>органом      исполнительной      власти,          органом      исполнительной      власти,</text:p>
      <text:p text:style-name="P1"><text:s/>осуществляющим            функции          по          осуществляющим            функции          по</text:p>
      <text:p text:style-name="P1"><text:s/>формированию                      официальной          формированию                      официальной</text:p>
      <text:p text:style-name="P1"><text:s/>статистической          информации        о          статистической          информации        о</text:p>
      <text:p text:style-name="P1"><text:s/>социальных,                  экономических,          социальных,                  экономических,</text:p>
      <text:p text:style-name="P1"><text:s/>демографических,    экологических    и          демографических,    экологических    и</text:p>
      <text:p text:style-name="P1"><text:s/>других    общественных    процессах    в          других    общественных    процессах    в</text:p>
      <text:p text:style-name="P1"><text:s/>Российской Федерации, в постоянных          Российской Федерации, в постоянных</text:p>
      <text:p text:style-name="P1"><text:s/>ценах      за      один      из      кварталов          ценах      за      один      из      кварталов</text:p>
      <text:p text:style-name="P1"><text:s/>текущего    года    меньше,    чем объем          текущего    года    меньше,    чем объем</text:p>
      <text:p text:style-name="P1"><text:s/>валового    внутреннего    продукта    в          валового    внутреннего    продукта    в</text:p>
      <text:p text:style-name="P1"><text:s/>соответствующем                      квартале          соответствующем                      квартале</text:p>
      <text:p text:style-name="P1"><text:s/>предыдущего года.                                            предыдущего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4" text:style-name="Default_20_Style" text:visited-style-name="Default_20_Style"><text:span text:style-name="T4">Изменение</text:span></text:a><text:span text:style-name="T5"> части 6.4 статьи 10</text:span></text:p>
      <text:p text:style-name="P1"/>
      <text:p text:style-name="P1">                    <text:a xlink:type="simple" xlink:href="https://login.consultant.ru/link/?req=doc&amp;base=LAW&amp;n=470737&amp;dst=24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7" text:style-name="Default_20_Style" text:visited-style-name="Default_20_Style"><text:span text:style-name="T3">новая редакция</text:span></text:a></text:p>
      <text:p text:style-name="P1"/>
      <text:p text:style-name="P1">        6.4.      Указанное    в    части    6.3                6.4.      Указанное    в    части    6.3</text:p>
      <text:p text:style-name="P1"><text:s/>настоящей            статьи            решение          настоящей            статьи            решение</text:p>
      <text:p text:style-name="P1"><text:s/>принимается    не    позднее чем через          принимается    не    позднее чем через</text:p>
      <text:p text:style-name="P1"><text:s/>три      месяца      с      даты    окончания          три      месяца      с      даты    окончания</text:p>
      <text:p text:style-name="P1"><text:s/>квартала    текущего года, в котором          квартала    текущего года, в котором</text:p>
      <text:p text:style-name="P1"><text:s/>объем          валового          внутреннего          объем          валового          внутреннего</text:p>
      <text:p text:style-name="P1"><text:s/>продукта        меньше,        чем      объем          продукта        меньше,        чем      объем</text:p>
      <text:p text:style-name="P1"><text:s/>валового    внутреннего    продукта    в          валового    внутреннего    продукта    в</text:p>
      <text:p text:style-name="P1"><text:s/>соответствующем                      квартале          соответствующем                      квартале</text:p>
      <text:p text:style-name="P1"><text:s/>предыдущего года, в отношении всей          предыдущего года, в отношении всей</text:p>
      <text:p text:style-name="P1"><text:s/>территории      Российской    Федерации          территории      Российской    Федерации</text:p>
      <text:p text:style-name="P1"><text:s/>или территорий отдельных субъектов          или территорий отдельных субъектов</text:p>
      <text:p text:style-name="P1"><text:soft-page-break/><text:s/>Российской                            Федерации,          Российской                            Федерации,</text:p>
      <text:p text:style-name="P1"><text:s/>муниципальных          образований        и          муниципальных          образований        и</text:p>
      <text:p text:style-name="P1"><text:s/>содержит      предельные      показатели          содержит      предельные      показатели</text:p>
      <text:p text:style-name="P1"><text:s/>снижения    долгосрочных    тарифов    в          снижения    долгосрочных    тарифов    в</text:p>
      <text:p text:style-name="P1"><text:s/>сфере      теплоснабжения,      и    (или)          сфере      теплоснабжения,      и    (или)</text:p>
      <text:p text:style-name="P1"><text:s/>необходимой          валовой        выручки          необходимой          валовой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  в      соответствии    с          определенной      в      соответствии    с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и    (или)    долгосрочных    параметров          и    (или)    долгосрочных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.          (тарифов)    в сфере теплоснабжения.</text:p>
      <text:p text:style-name="P1"><text:s/>Решение                об                изменении          Решение                об                изменении</text:p>
      <text:p text:style-name="P1"><text:s/>соответствующих              долгосрочных          соответствующих              долгосрочных</text:p>
      <text:p text:style-name="P1"><text:s/>тарифов,      и      (или)      необходимой          тарифов,      и      (или)      необходимой</text:p>
      <text:p text:style-name="P1"><text:s/>валовой          выручки,        и        (или)          валовой          выручки,        и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регулирования          в          связи        с          регулирования          в          связи        с</text:p>
      <text:p text:style-name="P1"><text:s/>существенным                        ухудшением          существенным                        ухудшением</text:p>
      <text:p text:style-name="P1"><text:s/>экономической      конъюнктуры    может          экономической      конъюнктуры    может</text:p>
      <text:p text:style-name="P1"><text:s/>быть                принято                <text:span text:style-name="T5">органом</text:span>          быть          принято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либо в пределах переданных          тарифов либо в пределах переданных</text:p>
      <text:p text:style-name="P1"><text:s/>полномочий          органом        местного          полномочий          органом        местного</text:p>
      <text:p text:style-name="P1"><text:s/>самоуправления      в      течение    трех          самоуправления      в      течение    трех</text:p>
      <text:p text:style-name="P1"><text:s/>месяцев          с          даты        принятия          месяцев          с          даты        принятия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    решения,    указанного    в          Федерации    решения,    указанного    в</text:p>
      <text:p text:style-name="P1"><text:s/>части 6.3 настоящей статьи.                        части 6.3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5" text:style-name="Default_20_Style" text:visited-style-name="Default_20_Style"><text:span text:style-name="T4">Изменение</text:span></text:a><text:span text:style-name="T5"> части 6.6 статьи 10</text:span></text:p>
      <text:p text:style-name="P1"/>
      <text:p text:style-name="P1">                    <text:a xlink:type="simple" xlink:href="https://login.consultant.ru/link/?req=doc&amp;base=LAW&amp;n=470737&amp;dst=24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8" text:style-name="Default_20_Style" text:visited-style-name="Default_20_Style"><text:span text:style-name="T3">новая редакция</text:span></text:a></text:p>
      <text:p text:style-name="P1"/>
      <text:p text:style-name="P1">        6.6.      Решение      об      изменении                6.6.      Решение      об      изменении</text:p>
      <text:p text:style-name="P1"><text:s/>установленных долгосрочных тарифов          установленных долгосрочных тарифов</text:p>
      <text:p text:style-name="P1"><text:s/>в    сфере    теплоснабжения,    и (или)          в    сфере    теплоснабжения,    и (или)</text:p>
      <text:p text:style-name="P1"><text:s/>необходимой          валовой        выручки          необходимой          валовой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  в      соответствии    с          определенной      в      соответствии    с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и    (или)    долгосрочных    параметров          и    (или)    долгосрочных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 в сфере теплоснабжения и          (тарифов) в сфере теплоснабжения и</text:p>
      <text:p text:style-name="P1"><text:s/>решение              об            установлении          решение              об            установлении</text:p>
      <text:p text:style-name="P1"><text:s/>долгосрочных      тарифов    на    основе          долгосрочных      тарифов    на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oft-page-break/><text:s/>отличных            от            долгосрочных          отличных            от           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становленных                            <text:span text:style-name="T5">органом</text:span>          установленных  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или в пределах переданных          тарифов    или в пределах переданных</text:p>
      <text:p text:style-name="P1"><text:s/>полномочий          органом        местного          полномочий          органом        местного</text:p>
      <text:p text:style-name="P1"><text:s/>самоуправления    либо согласованных          самоуправления    либо согласованных</text:p>
      <text:p text:style-name="P1"><text:s/>ими            в            соответствии          с          ими            в            соответствии          с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            о          концессионных          Федерации            о          концессионных</text:p>
      <text:p text:style-name="P1"><text:s/>соглашениях,    что    влечет за собой          соглашениях,    что    влечет за собой</text:p>
      <text:p text:style-name="P1"><text:s/>недополученные доходы, связанные с          недополученные доходы, связанные с</text:p>
      <text:p text:style-name="P1"><text:s/>осуществлением    регулируемых видов          осуществлением    регулируемых видов</text:p>
      <text:p text:style-name="P1"><text:s/>деятельности            теплоснабжающими          деятельности            теплоснабжающими</text:p>
      <text:p text:style-name="P1"><text:s/>организациями,              теплосетевыми          организациями,              теплосетевыми</text:p>
      <text:p text:style-name="P1"><text:s/>организациями      и      подлежащие      в          организациями      и      подлежащие      в</text:p>
      <text:p text:style-name="P1"><text:s/>обязательном    порядке возмещению в          обязательном    порядке возмещению в</text:p>
      <text:p text:style-name="P1"><text:s/>соответствии        с        частью        6.1          соответствии        с        частью        6.1</text:p>
      <text:p text:style-name="P1"><text:s/>настоящей    статьи, принимаются при          настоящей    статьи, принимаются при</text:p>
      <text:p text:style-name="P1"><text:s/>соответствующем внесении изменений          соответствующем внесении изменений</text:p>
      <text:p text:style-name="P1"><text:s/>в        закон      субъекта      Российской          в        закон      субъекта      Российской</text:p>
      <text:p text:style-name="P1"><text:s/>Федерации      или      в    муниципальный          Федерации      или      в    муниципальный</text:p>
      <text:p text:style-name="P1"><text:s/>правовой      акт      представительного          правовой      акт      представительного</text:p>
      <text:p text:style-name="P1"><text:s/>органа    муниципального образования          органа    муниципального образования</text:p>
      <text:p text:style-name="P1"><text:s/>о        бюджете,        предусматривающих          о        бюджете,        предусматривающих</text:p>
      <text:p text:style-name="P1"><text:s/>бюджетные            ассигнования          на          бюджетные            ассигнования          на</text:p>
      <text:p text:style-name="P1"><text:s/>возмещение      таких    недополученных          возмещение      таких    недополученных</text:p>
      <text:p text:style-name="P1"><text:s/>доходов      указанным    организациям,          доходов      указанным    организациям,</text:p>
      <text:p text:style-name="P1"><text:s/>размер      которого    определяется    в          размер      которого    определяется    в</text:p>
      <text:p text:style-name="P1"><text:s/>порядке,                          установленном          порядке,                          установленном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, за счет средств бюджета          Федерации, за счет средств бюджета</text:p>
      <text:p text:style-name="P1"><text:s/>субъекта    Российской Федерации или          субъекта    Российской Федерации или</text:p>
      <text:p text:style-name="P1"><text:s/>местного бюджета.                                            местного бюджет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6" text:style-name="Default_20_Style" text:visited-style-name="Default_20_Style"><text:span text:style-name="T4">Изменение</text:span></text:a><text:span text:style-name="T5"> части 11 статьи 10</text:span></text:p>
      <text:p text:style-name="P1"/>
      <text:p text:style-name="P1">                    <text:a xlink:type="simple" xlink:href="https://login.consultant.ru/link/?req=doc&amp;base=LAW&amp;n=470737&amp;dst=10018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186" text:style-name="Default_20_Style" text:visited-style-name="Default_20_Style"><text:span text:style-name="T3">новая редакция</text:span></text:a></text:p>
      <text:p text:style-name="P1"/>
      <text:p text:style-name="P1">        11.      За      принятие    решений    в                11.      За      принятие    решений    в</text:p>
      <text:p text:style-name="P1"><text:s/>отношении установленных тарифов на          отношении установленных тарифов на</text:p>
      <text:p text:style-name="P1"><text:s/>тепловую      энергию    (мощность)    по          тепловую      энергию    (мощность)    по</text:p>
      <text:p text:style-name="P1"><text:s/>разногласиям,      возникающим    между          разногласиям,      возникающим    между</text:p>
      <text:p text:style-name="P1"><text:s/><text:span text:style-name="T5">органами      исполнительной      власти          исполнительными органами субъектов</text:span></text:p>
      <text:p text:style-name="P1"><text:s/><text:span text:style-name="T5">субъектов</text:span>    Российской    Федерации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    цен        (тарифов),          (тарифов),                    организациями,</text:p>
      <text:p text:style-name="P1"><text:s/>организациями,          осуществляющими          осуществляющими    регулируемые виды</text:p>
      <text:p text:style-name="P1"><text:s/>регулируемые    виды    деятельности в          деятельности                в                сфере</text:p>
      <text:p text:style-name="P1"><text:s/>сфере              теплоснабжения,            и          теплоснабжения,    и    потребителями,</text:p>
      <text:p text:style-name="P1"><text:s/>потребителями,                уплачивается          уплачивается              государственная</text:p>
      <text:p text:style-name="P1"><text:s/>государственная пошлина в размерах          пошлина    в    размерах    и в порядке,</text:p>
      <text:p text:style-name="P1"><text:s/>и    в    порядке, которые установлены          которые                                установлены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 о налогах и сборах.                    Федерации о налогах и сборах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8" text:style-name="Default_20_Style" text:visited-style-name="Default_20_Style"><text:span text:style-name="T4">Изменение</text:span></text:a><text:span text:style-name="T5"> части 2 статьи 12</text:span></text:p>
      <text:p text:style-name="P1"><text:soft-page-break/></text:p>
      <text:p text:style-name="P1">                    <text:a xlink:type="simple" xlink:href="https://login.consultant.ru/link/?req=doc&amp;base=LAW&amp;n=470737&amp;dst=24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49" text:style-name="Default_20_Style" text:visited-style-name="Default_20_Style"><text:span text:style-name="T3">новая редакция</text:span></text:a></text:p>
      <text:p text:style-name="P1"/>
      <text:p text:style-name="P1">        2. Отмена регулирования тарифов                2. Отмена регулирования тарифов</text:p>
      <text:p text:style-name="P1"><text:s/>в              сфере              теплоснабжения          в              сфере              теплоснабжения</text:p>
      <text:p text:style-name="P1"><text:s/>осуществляется                          <text:span text:style-name="T5">органом</text:span>          осуществляется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по    предложению    органа          (тарифов)    по    предложению    органа</text:p>
      <text:p text:style-name="P1"><text:s/>местного          самоуправления          по          местного          самоуправления          по</text:p>
      <text:p text:style-name="P1"><text:s/>согласованию        с        организацией,          согласованию        с        организацией,</text:p>
      <text:p text:style-name="P1"><text:s/>осуществляющей    регулируемые    виды          осуществляющей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 или по предложению          теплоснабжения, или по предложению</text:p>
      <text:p text:style-name="P1"><text:s/>организации,                осуществляющей          организации,                осуществляющей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            теплоснабжения,            по          сфере            теплоснабжения,            по</text:p>
      <text:p text:style-name="P1"><text:s/>согласованию    с    органом    местного          согласованию    с    органом    местного</text:p>
      <text:p text:style-name="P1"><text:s/>самоуправления и по согласованию с          самоуправления и по согласованию с</text:p>
      <text:p text:style-name="P1"><text:s/>федеральным                антимонопольным          федеральным                антимонопольным</text:p>
      <text:p text:style-name="P1"><text:s/>органом.                                                              орган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59" text:style-name="Default_20_Style" text:visited-style-name="Default_20_Style"><text:span text:style-name="T4">Изменение</text:span></text:a><text:span text:style-name="T5"> части 5 статьи 12</text:span></text:p>
      <text:p text:style-name="P1"/>
      <text:p text:style-name="P1">                    <text:a xlink:type="simple" xlink:href="https://login.consultant.ru/link/?req=doc&amp;base=LAW&amp;n=470737&amp;dst=10020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206" text:style-name="Default_20_Style" text:visited-style-name="Default_20_Style"><text:span text:style-name="T3">новая редакция</text:span></text:a></text:p>
      <text:p text:style-name="P1"/>
      <text:p text:style-name="P1">        5.    Изменение указанных в части                5.    Изменение указанных в части</text:p>
      <text:p text:style-name="P1"><text:s/>3    настоящей    статьи обстоятельств          3    настоящей    статьи обстоятельств</text:p>
      <text:p text:style-name="P1"><text:s/>после отмены регулирования тарифов          после отмены регулирования тарифов</text:p>
      <text:p text:style-name="P1"><text:s/>в    сфере теплоснабжения в пределах          в    сфере теплоснабжения в пределах</text:p>
      <text:p text:style-name="P1"><text:s/>отдельной    системы    теплоснабжения          отдельной    системы    теплоснабжения</text:p>
      <text:p text:style-name="P1"><text:s/>является    основанием    для принятия          является    основанием    для принятия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  цен    (тарифов)    по          (тарифов)        по      согласованию      с</text:p>
      <text:p text:style-name="P1"><text:s/>согласованию          с          федеральным          федеральным                антимонопольным</text:p>
      <text:p text:style-name="P1"><text:s/>антимонопольным    органом решения о          органом        решения        о      введении</text:p>
      <text:p text:style-name="P1"><text:s/>введении    регулирования    тарифов в          регулирования      тарифов      в    сфере</text:p>
      <text:p text:style-name="P1"><text:s/>сфере    теплоснабжения    в    порядке,          теплоснабжения            в          порядке,</text:p>
      <text:p text:style-name="P1"><text:s/>установленном                          основами          установленном              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          и          правилами          теплоснабжения          и          правилам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 Федерации.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0" text:style-name="Default_20_Style" text:visited-style-name="Default_20_Style"><text:span text:style-name="T4">Изменение</text:span></text:a><text:span text:style-name="T5"> части 6 статьи 12</text:span></text:p>
      <text:p text:style-name="P1"/>
      <text:p text:style-name="P1">                    <text:a xlink:type="simple" xlink:href="https://login.consultant.ru/link/?req=doc&amp;base=LAW&amp;n=470737&amp;dst=25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50" text:style-name="Default_20_Style" text:visited-style-name="Default_20_Style"><text:span text:style-name="T3">новая редакция</text:span></text:a></text:p>
      <text:p text:style-name="P1"/>
      <text:p text:style-name="P1">        6.    В    случае    принятия <text:span text:style-name="T5">органом</text:span>                6.          В          случае        принятия</text:p>
      <text:p text:style-name="P1"><text:s/><text:span text:style-name="T5">исполнительной      власти      субъекта          исполнительным      органом    субъекта</text:span>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  решения    об    отказе    в          (тарифов)      решения    об    отказе    в</text:p>
      <text:p text:style-name="P1"><text:s/>отмене      регулирования    тарифов    в          отмене      регулирования    тарифов    в</text:p>
      <text:p text:style-name="P1"><text:s/>сфере    теплоснабжения    в отдельной          сфере    теплоснабжения    в отдельной</text:p>
      <text:p text:style-name="P1"><text:s/>системе          теплоснабжения          или          системе          теплоснабжения          или</text:p>
      <text:p text:style-name="P1"><text:soft-page-break/><text:s/>непринятия такого решения в сроки,          непринятия такого решения в сроки,</text:p>
      <text:p text:style-name="P1"><text:s/>установленные                        правилами          установленные                        правилам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,        органы          Российской        Федерации,        органы</text:p>
      <text:p text:style-name="P1"><text:s/>местного        самоуправления        либо          местного        самоуправления        либо</text:p>
      <text:p text:style-name="P1"><text:s/>заинтересованные            организации,          заинтересованные            организации,</text:p>
      <text:p text:style-name="P1"><text:s/>осуществляющие    регулируемые    виды          осуществляющие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вправе обжаловать          теплоснабжения,    вправе обжаловать</text:p>
      <text:p text:style-name="P1"><text:s/>действие    или    бездействие    <text:span text:style-name="T5">органа</text:span>          действие            или            бездействие</text:p>
      <text:p text:style-name="P1"><text:s/><text:span text:style-name="T5">исполнительной      власти      субъекта          исполнительного      органа    субъекта</text:span>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          в            федеральный          (тарифов)              в            федеральный</text:p>
      <text:p text:style-name="P1"><text:s/>антимонопольный орган.                                  антимонопольный орган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1" text:style-name="Default_20_Style" text:visited-style-name="Default_20_Style"><text:span text:style-name="T4">Изменение</text:span></text:a><text:span text:style-name="T5"> части 7 статьи 12</text:span></text:p>
      <text:p text:style-name="P1"/>
      <text:p text:style-name="P1">                    <text:a xlink:type="simple" xlink:href="https://login.consultant.ru/link/?req=doc&amp;base=LAW&amp;n=470737&amp;dst=10020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208" text:style-name="Default_20_Style" text:visited-style-name="Default_20_Style"><text:span text:style-name="T3">новая редакция</text:span></text:a></text:p>
      <text:p text:style-name="P1"/>
      <text:p text:style-name="P1">        7.        Предписание      об      отмене                7.        Предписание      об      отмене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,                      выданное          теплоснабжения,                      выданное</text:p>
      <text:p text:style-name="P1"><text:s/>федеральным                антимонопольным          федеральным                антимонопольным</text:p>
      <text:p text:style-name="P1"><text:s/>органом      по    итогам    рассмотрения          органом      по    итогам    рассмотрения</text:p>
      <text:p text:style-name="P1"><text:s/>жалобы,    является обязательным для          жалобы,    является обязательным для</text:p>
      <text:p text:style-name="P1"><text:s/>исполнения    <text:span text:style-name="T5">органом исполнительной</text:span>          исполнения    <text:span text:style-name="T5">исполнительным органом</text:span></text:p>
      <text:p text:style-name="P1"><text:s/><text:span text:style-name="T5">власти          субъекта</text:span>          Российской          <text:span text:style-name="T5">субъекта</text:span>    Российской    Федерации    в</text:p>
      <text:p text:style-name="P1"><text:s/>Федерации                  в                области          области                      государственного</text:p>
      <text:p text:style-name="P1"><text:s/>государственного регулирования цен          регулирования цен (тарифов).</text:p>
      <text:p text:style-name="P1"><text:s/>(тарифов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3" text:style-name="Default_20_Style" text:visited-style-name="Default_20_Style"><text:span text:style-name="T4">Изменение</text:span></text:a><text:span text:style-name="T5"> пункта 2 части 1 статьи 12.1</text:span></text:p>
      <text:p text:style-name="P1"/>
      <text:p text:style-name="P1">                    <text:a xlink:type="simple" xlink:href="https://login.consultant.ru/link/?req=doc&amp;base=LAW&amp;n=470737&amp;dst=32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28" text:style-name="Default_20_Style" text:visited-style-name="Default_20_Style"><text:span text:style-name="T3">новая редакция</text:span></text:a></text:p>
      <text:p text:style-name="P1"/>
      <text:p text:style-name="P1">        2)                                регионального                2)                                регионального</text:p>
      <text:p text:style-name="P1"><text:s/>государственного                    контроля          государственного                    контроля</text:p>
      <text:p text:style-name="P1"><text:s/>(надзора)    в области регулирования          (надзора)    в области регулирования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/>теплоснабжения,        осуществляемого          теплоснабжения,        осуществляемого</text:p>
      <text:p text:style-name="P1"><text:s/>уполномоченными                      <text:span text:style-name="T5">органами</text:span>          уполномоченными        <text:span text:style-name="T5">исполнительными</text:span></text:p>
      <text:p text:style-name="P1"><text:s/><text:span text:style-name="T5">исполнительной      власти    субъектов          органами        субъектов</text:span>      Российской</text:p>
      <text:p text:style-name="P1"><text:s/>Российской              Федерации              в          Федерации        в        соответствии      с</text:p>
      <text:p text:style-name="P1"><text:s/>соответствии          с        положениями,          положениями, утверждаемыми <text:span text:style-name="T5">высшими</text:span></text:p>
      <text:p text:style-name="P1"><text:s/>утверждаемыми                            <text:span text:style-name="T5">высшими          исполнительными органами</text:span> субъектов</text:p>
      <text:p text:style-name="P1"><text:s/><text:span text:style-name="T5">исполнительными                      органами</text:span>          Российской Федерации.</text:p>
      <text:p text:style-name="P1"><text:s/><text:span text:style-name="T5">государственной    власти</text:span>    субъектов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4" text:style-name="Default_20_Style" text:visited-style-name="Default_20_Style"><text:span text:style-name="T4">Изменение</text:span></text:a><text:span text:style-name="T5"> пункта 2 части 2 статьи 12.1</text:span></text:p>
      <text:p text:style-name="P1"/>
      <text:p text:style-name="P1">                    <text:a xlink:type="simple" xlink:href="https://login.consultant.ru/link/?req=doc&amp;base=LAW&amp;n=470737&amp;dst=33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31" text:style-name="Default_20_Style" text:visited-style-name="Default_20_Style"><text:span text:style-name="T3">новая редакция</text:span></text:a></text:p>
      <text:p text:style-name="P1"/>
      <text:p text:style-name="P1">        2)              для            регионального                2)              для            регионального</text:p>
      <text:p text:style-name="P1"><text:s/>государственного                    контроля          государственного                    контроля</text:p>
      <text:p text:style-name="P1"><text:s/>(надзора)    в области регулирования          (надзора)    в области регулирования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oft-page-break/><text:s/>теплоснабжения          -        соблюдение          теплоснабжения          -        соблюдение</text:p>
      <text:p text:style-name="P1"><text:s/>юридическими                              лицами,          юридическими                              лицами,</text:p>
      <text:p text:style-name="P1"><text:s/>индивидуальными    предпринимателями          индивидуальными    предпринимателями</text:p>
      <text:p text:style-name="P1"><text:s/>в            процессе            осуществления          в            процессе            осуществления</text:p>
      <text:p text:style-name="P1"><text:s/>регулируемых    видов деятельности в          регулируемых    видов деятельности в</text:p>
      <text:p text:style-name="P1"><text:s/>сфере    теплоснабжения обязательных          сфере    теплоснабжения обязательных</text:p>
      <text:p text:style-name="P1"><text:s/>требований,          установленных        в          требований,          установленных        в</text:p>
      <text:p text:style-name="P1"><text:s/>соответствии            с            настоящим          соответствии            с            настоящим</text:p>
      <text:p text:style-name="P1"><text:s/>Федеральным        законом,        другими          Федеральным        законом,        другими</text:p>
      <text:p text:style-name="P1"><text:s/>федеральными      законами      и    иными          федеральными      законами      и    иными</text:p>
      <text:p text:style-name="P1"><text:s/>нормативными        правовыми      актами          нормативными        правовыми      актами</text:p>
      <text:p text:style-name="P1"><text:s/>Российской      Федерации      в      сфере          Российской      Федерации      в      сфере</text:p>
      <text:p text:style-name="P1"><text:s/>теплоснабжения,    к    установлению и          теплоснабжения,    к    установлению и</text:p>
      <text:p text:style-name="P1"><text:s/>(или)    применению    цен (тарифов) в          (или)    применению    цен (тарифов) в</text:p>
      <text:p text:style-name="P1"><text:s/>сфере теплоснабжения, регулируемых          сфере теплоснабжения, регулируемых</text:p>
      <text:p text:style-name="P1"><text:s/>на    уровне    <text:span text:style-name="T5">органов исполнительной</text:span>          на    уровне    <text:span text:style-name="T5">исполнительных органов</text:span></text:p>
      <text:p text:style-name="P1"><text:s/><text:span text:style-name="T5">власти          субъектов</text:span>        Российской          <text:span text:style-name="T5">субъектов</text:span>    Российской Федерации, в</text:p>
      <text:p text:style-name="P1"><text:s/>Федерации,    в    том    числе    в части          том      числе    в    части    определения</text:p>
      <text:p text:style-name="P1"><text:s/>определения                  достоверности,          достоверности,              экономической</text:p>
      <text:p text:style-name="P1"><text:s/>экономической              обоснованности          обоснованности      расходов    и    иных</text:p>
      <text:p text:style-name="P1"><text:s/>расходов      и      иных      показателей,          показателей,        учитываемых        при</text:p>
      <text:p text:style-name="P1"><text:s/>учитываемых    при регулировании цен          регулировании        цен        (тарифов),</text:p>
      <text:p text:style-name="P1"><text:s/>(тарифов),                      экономической          экономической              обоснованности</text:p>
      <text:p text:style-name="P1"><text:s/>обоснованности                фактического          фактического    расходования средств</text:p>
      <text:p text:style-name="P1"><text:s/>расходования            средств            при          при      осуществлении      регулируемых</text:p>
      <text:p text:style-name="P1"><text:s/>осуществлении    регулируемых    видов          видов        деятельности        в      сфере</text:p>
      <text:p text:style-name="P1"><text:s/>деятельности                в                сфере          теплоснабжения,        к      раздельному</text:p>
      <text:p text:style-name="P1"><text:s/>теплоснабжения,        к      раздельному          учету      доходов      и    расходов    при</text:p>
      <text:p text:style-name="P1"><text:s/>учету      доходов      и    расходов    при          осуществлении    регулируемых    видов</text:p>
      <text:p text:style-name="P1"><text:s/>осуществлении    регулируемых    видов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              правильности</text:p>
      <text:p text:style-name="P1"><text:s/>теплоснабжения,              правильности          применения          регулируемых        цен</text:p>
      <text:p text:style-name="P1"><text:s/>применения          регулируемых        цен          (тарифов)    в сфере теплоснабжения,</text:p>
      <text:p text:style-name="P1"><text:s/>(тарифов)    в сфере теплоснабжения,          использования              инвестиционных</text:p>
      <text:p text:style-name="P1"><text:s/>использования              инвестиционных          ресурсов,              учтенных              при</text:p>
      <text:p text:style-name="P1"><text:s/>ресурсов,              учтенных              при          установлении        регулируемых      цен</text:p>
      <text:p text:style-name="P1"><text:s/>установлении        регулируемых      цен          (тарифов),    соблюдения    стандартов</text:p>
      <text:p text:style-name="P1"><text:s/>(тарифов),    соблюдения    стандартов          раскрытия информации.</text:p>
      <text:p text:style-name="P1"><text:s/>раскрытия информ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5" text:style-name="Default_20_Style" text:visited-style-name="Default_20_Style"><text:span text:style-name="T4">Изменение</text:span></text:a><text:span text:style-name="T5"> части 6 статьи 12.1</text:span></text:p>
      <text:p text:style-name="P1"/>
      <text:p text:style-name="P1">                    <text:a xlink:type="simple" xlink:href="https://login.consultant.ru/link/?req=doc&amp;base=LAW&amp;n=470737&amp;dst=33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35" text:style-name="Default_20_Style" text:visited-style-name="Default_20_Style"><text:span text:style-name="T3">новая редакция</text:span></text:a></text:p>
      <text:p text:style-name="P1"/>
      <text:p text:style-name="P1">        6.      Государственный      контроль                6.      Государственный      контроль</text:p>
      <text:p text:style-name="P1"><text:s/>(надзор)    за    реализацией <text:span text:style-name="T5">органами</text:span>          (надзор)              за            реализацией</text:p>
      <text:p text:style-name="P1"><text:s/><text:span text:style-name="T5">исполнительной      власти    субъектов          исполнительными органами субъектов</text:span></text:p>
      <text:p text:style-name="P1"><text:s/>Российской    Федерации полномочий в          Российской    Федерации полномочий в</text:p>
      <text:p text:style-name="P1"><text:s/>области            регулирования          цен          области            регулирования          цен</text:p>
      <text:p text:style-name="P1"><text:s/>(тарифов)    в    сфере теплоснабжения          (тарифов)    в    сфере теплоснабжения</text:p>
      <text:p text:style-name="P1"><text:s/>осуществляется            уполномоченным          осуществляется            уполномоченным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        федеральным      органом          Федерации        федеральным      органом</text:p>
      <text:p text:style-name="P1"><text:s/>исполнительной              власти            в          исполнительной              власти            в</text:p>
      <text:p text:style-name="P1"><text:s/>соответствии          с          положениями          соответствии          с          положениями</text:p>
      <text:p text:style-name="P1"><text:s/><text:span text:style-name="T5">Федерального    закона    от 6 октября          Федерального    закона от 21 декабря</text:span></text:p>
      <text:p text:style-name="P1"><text:s/><text:span text:style-name="T5">1999      года    N    184-ФЗ    "Об    общих          2021      года    N    414-ФЗ    "Об    общих</text:span></text:p>
      <text:p text:style-name="P1"><text:s/><text:span text:style-name="T5">принципах                            организации          принципах      организации    публичной</text:span></text:p>
      <text:p text:style-name="P1"><text:s/><text:span text:style-name="T5">законодательных (представительных)          власти      в      субъектах    Российской</text:span></text:p>
      <text:p text:style-name="P1"><text:s/><text:span text:style-name="T5">и            исполнительных            органов          Федерации"</text:span>.</text:p>
      <text:p text:style-name="P1"><text:s/><text:span text:style-name="T5">государственной    власти    субъектов</text:span></text:p>
      <text:p text:style-name="P1"><text:soft-page-break/><text:s/><text:span text:style-name="T5">Российской Федерации"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6" text:style-name="Default_20_Style" text:visited-style-name="Default_20_Style"><text:span text:style-name="T4">Изменение</text:span></text:a><text:span text:style-name="T5"> части 7 статьи 12.1</text:span></text:p>
      <text:p text:style-name="P1"/>
      <text:p text:style-name="P1">                    <text:a xlink:type="simple" xlink:href="https://login.consultant.ru/link/?req=doc&amp;base=LAW&amp;n=470737&amp;dst=33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36" text:style-name="Default_20_Style" text:visited-style-name="Default_20_Style"><text:span text:style-name="T3">новая редакция</text:span></text:a></text:p>
      <text:p text:style-name="P1"/>
      <text:p text:style-name="P1">        7.      Правительство      Российской                7.      Правительство      Российской</text:p>
      <text:p text:style-name="P1"><text:s/>Федерации      устанавливает    порядок          Федерации      устанавливает    порядок</text:p>
      <text:p text:style-name="P1"><text:s/>осуществления          государственного          осуществления          государственного</text:p>
      <text:p text:style-name="P1"><text:s/>контроля    (надзора) за реализацией          контроля    (надзора) за реализацией</text:p>
      <text:p text:style-name="P1"><text:s/><text:span text:style-name="T5">органами      исполнительной      власти          исполнительными органами субъектов</text:span></text:p>
      <text:p text:style-name="P1"><text:s/><text:span text:style-name="T5">субъектов</text:span>      Российской      Федерации          Российской    Федерации полномочий в</text:p>
      <text:p text:style-name="P1"><text:s/>полномочий в области регулирования          области            регулирования          цен</text:p>
      <text:p text:style-name="P1"><text:s/>цен            (тарифов)          в          сфере          (тарифов)    в сфере теплоснабжения,</text:p>
      <text:p text:style-name="P1"><text:s/>теплоснабжения,        в      том      числе          в    том    числе    предмет    указанного</text:p>
      <text:p text:style-name="P1"><text:s/>предмет          указанного        контроля          контроля (надзора).</text:p>
      <text:p text:style-name="P1"><text:s/>(надзора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7" text:style-name="Default_20_Style" text:visited-style-name="Default_20_Style"><text:span text:style-name="T4">Изменение</text:span></text:a><text:span text:style-name="T5"> части 8 статьи 12.1</text:span></text:p>
      <text:p text:style-name="P1"/>
      <text:p text:style-name="P1">                    <text:a xlink:type="simple" xlink:href="https://login.consultant.ru/link/?req=doc&amp;base=LAW&amp;n=470737&amp;dst=33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37" text:style-name="Default_20_Style" text:visited-style-name="Default_20_Style"><text:span text:style-name="T3">новая редакция</text:span></text:a></text:p>
      <text:p text:style-name="P1"/>
      <text:p text:style-name="P1">        8.      Государственный      контроль                8.      Государственный      контроль</text:p>
      <text:p text:style-name="P1"><text:s/>(надзор)    за    реализацией органами          (надзор)    за    реализацией органами</text:p>
      <text:p text:style-name="P1"><text:s/>местного    самоуправления отдельных          местного    самоуправления отдельных</text:p>
      <text:p text:style-name="P1"><text:s/>полномочий      субъекта      Российской          полномочий      субъекта      Российской</text:p>
      <text:p text:style-name="P1"><text:s/>Федерации    в области регулирования          Федерации    в области регулирования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/>теплоснабжения (в случае наделения          теплоснабжения (в случае наделения</text:p>
      <text:p text:style-name="P1"><text:s/>указанных органов соответствующими          указанных органов соответствующими</text:p>
      <text:p text:style-name="P1"><text:s/>полномочиями        законом      субъекта          полномочиями        законом      субъекта</text:p>
      <text:p text:style-name="P1"><text:s/>Российской                            Федерации)          Российской                            Федерации)</text:p>
      <text:p text:style-name="P1"><text:s/>осуществляется            уполномоченным          осуществляется            уполномоченным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/><text:span text:style-name="T5">субъекта</text:span>    Российской    Федерации    в          Российской              Федерации              в</text:p>
      <text:p text:style-name="P1"><text:s/>соответствии          с          положениями          соответствии          с          положениями</text:p>
      <text:p text:style-name="P1"><text:s/>Федерального    закона    от 6 октября          Федерального    закона    от 6 октября</text:p>
      <text:p text:style-name="P1"><text:s/>2003      года    N    131-ФЗ    "Об    общих          2003      года    N    131-ФЗ    "Об    общих</text:p>
      <text:p text:style-name="P1"><text:s/>принципах      организации      местного          принципах      организации      местного</text:p>
      <text:p text:style-name="P1"><text:s/>самоуправления          в        Российской          самоуправления          в        Российской</text:p>
      <text:p text:style-name="P1"><text:s/>Федерации".                                                        Федерации"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68" text:style-name="Default_20_Style" text:visited-style-name="Default_20_Style"><text:span text:style-name="T4">Изменение</text:span></text:a><text:span text:style-name="T5"> части 5 статьи 15.2</text:span></text:p>
      <text:p text:style-name="P1"/>
      <text:p text:style-name="P1">                    <text:a xlink:type="simple" xlink:href="https://login.consultant.ru/link/?req=doc&amp;base=LAW&amp;n=470737&amp;dst=18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81" text:style-name="Default_20_Style" text:visited-style-name="Default_20_Style"><text:span text:style-name="T3">новая редакция</text:span></text:a></text:p>
      <text:p text:style-name="P1"/>
      <text:p text:style-name="P1">        5.      Высшее      должностное    лицо                5.      Высшее      должностное    лицо</text:p>
      <text:p text:style-name="P1"><text:s/>субъекта        Российской      Федерации          субъекта    Российской    Федерации    в</text:p>
      <text:p text:style-name="P1"><text:s/><text:span text:style-name="T5">(руководитель                            высшего</text:span>          установленном              Правительством</text:p>
      <text:p text:style-name="P1"><text:s/><text:span text:style-name="T5">исполнительного                          органа</text:span>          Российской      Федерации    порядке    в</text:p>
      <text:p text:style-name="P1"><text:s/><text:span text:style-name="T5">государственной      власти    субъекта</text:span>          информационных    целях обеспечивает</text:p>
      <text:p text:style-name="P1"><text:s/><text:span text:style-name="T5">Российской              Федерации)</text:span>            в          формирование      и    ведение    перечня</text:p>
      <text:p text:style-name="P1"><text:s/>установленном              Правительством          потребителей    тепловой    энергии    и</text:p>
      <text:p text:style-name="P1"><text:s/>Российской      Федерации    порядке    в          теплоснабжающих        организаций      в</text:p>
      <text:p text:style-name="P1"><text:s/>информационных    целях обеспечивает          субъекте    Российской    Федерации, в</text:p>
      <text:p text:style-name="P1"><text:s/>формирование      и    ведение    перечня          отношении            которых          едиными</text:p>
      <text:p text:style-name="P1"><text:s/>потребителей    тепловой    энергии    и          теплоснабжающими          организациями</text:p>
      <text:p text:style-name="P1"><text:s/>теплоснабжающих        организаций      в          установлена                        обязанность</text:p>
      <text:p text:style-name="P1"><text:s/>субъекте    Российской    Федерации, в          предоставления                  обеспечения</text:p>
      <text:p text:style-name="P1"><text:s/>отношении            которых          едиными          исполнения    обязательств по оплате</text:p>
      <text:p text:style-name="P1"><text:s/>теплоснабжающими          организациями          тепловой      энергии      (мощности)    и</text:p>
      <text:p text:style-name="P1"><text:soft-page-break/><text:s/>установлена                        обязанность          (или)    теплоносителя, поставляемых</text:p>
      <text:p text:style-name="P1"><text:s/>предоставления                  обеспечения          по        договорам        теплоснабжения,</text:p>
      <text:p text:style-name="P1"><text:s/>исполнения    обязательств по оплате          договорам          теплоснабжения          и</text:p>
      <text:p text:style-name="P1"><text:s/>тепловой      энергии      (мощности)    и          поставки    горячей    воды, договорам</text:p>
      <text:p text:style-name="P1"><text:s/>(или)    теплоносителя, поставляемых          поставки            тепловой          энергии</text:p>
      <text:p text:style-name="P1"><text:s/>по        договорам        теплоснабжения,          (мощности) и (или) теплоносителя.</text:p>
      <text:p text:style-name="P1"><text:s/>договорам          теплоснабжения          и</text:p>
      <text:p text:style-name="P1"><text:s/>поставки    горячей    воды, договорам</text:p>
      <text:p text:style-name="P1"><text:s/>поставки            тепловой          энергии</text:p>
      <text:p text:style-name="P1"><text:s/>(мощности) и (или) теплоносител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0" text:style-name="Default_20_Style" text:visited-style-name="Default_20_Style"><text:span text:style-name="T4">Изменение</text:span></text:a><text:span text:style-name="T5"> пункта 8 части 3 статьи 23</text:span></text:p>
      <text:p text:style-name="P1"/>
      <text:p text:style-name="P1">                    <text:a xlink:type="simple" xlink:href="https://login.consultant.ru/link/?req=doc&amp;base=LAW&amp;n=470737&amp;dst=12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22" text:style-name="Default_20_Style" text:visited-style-name="Default_20_Style"><text:span text:style-name="T3">новая редакция</text:span></text:a></text:p>
      <text:p text:style-name="P1"/>
      <text:p text:style-name="P1">        8)    иные    меры, предусмотренные                8)    иные    меры, предусмотренные</text:p>
      <text:p text:style-name="P1"><text:s/>правилами,                      определяющими          правилами,                      определяющими</text:p>
      <text:p text:style-name="P1"><text:s/>требования      к      содержанию      схем          требования      к      содержанию      схем</text:p>
      <text:p text:style-name="P1"><text:s/>теплоснабжения        и      порядку      их          теплоснабжения        и      порядку      их</text:p>
      <text:p text:style-name="P1"><text:s/>разработки,      в    целях    достижения          разработки,      в    целях    достижения</text:p>
      <text:p text:style-name="P1"><text:s/>установленных      в      инвестиционных          установленных      в      инвестиционных</text:p>
      <text:p text:style-name="P1"><text:s/>программах                        организаций,          программах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                <text:span text:style-name="T5">органами</text:span>          теплоснабжения,        <text:span text:style-name="T5">исполнительными</text:span></text:p>
      <text:p text:style-name="P1"><text:s/><text:span text:style-name="T5">исполнительной      власти      субъекта          органами        субъекта</text:span>        Российской</text:p>
      <text:p text:style-name="P1"><text:s/>Российской        Федерации      плановых          Федерации          плановых        значений</text:p>
      <text:p text:style-name="P1"><text:s/>значений    показателей надежности и          показателей            надежности            и</text:p>
      <text:p text:style-name="P1"><text:s/>энергетической              эффективности          энергетической              эффективности</text:p>
      <text:p text:style-name="P1"><text:s/>объектов теплоснабжения.                              объектов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1" text:style-name="Default_20_Style" text:visited-style-name="Default_20_Style"><text:span text:style-name="T4">Изменение</text:span></text:a><text:span text:style-name="T5"> части 4 статьи 23</text:span></text:p>
      <text:p text:style-name="P1"/>
      <text:p text:style-name="P1">                    <text:a xlink:type="simple" xlink:href="https://login.consultant.ru/link/?req=doc&amp;base=LAW&amp;n=470737&amp;dst=12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23" text:style-name="Default_20_Style" text:visited-style-name="Default_20_Style"><text:span text:style-name="T3">новая редакция</text:span></text:a></text:p>
      <text:p text:style-name="P1"/>
      <text:p text:style-name="P1">        4.      Реализация      включенных    в                4.      Реализация      включенных    в</text:p>
      <text:p text:style-name="P1"><text:s/>схему    теплоснабжения    мероприятий          схему    теплоснабжения    мероприятий</text:p>
      <text:p text:style-name="P1"><text:s/>по                  развитию                системы          по                  развитию                системы</text:p>
      <text:p text:style-name="P1"><text:s/>теплоснабжения,        по      достижению          теплоснабжения,        по      достижению</text:p>
      <text:p text:style-name="P1"><text:s/>установленных      в      инвестиционных          установленных      в      инвестиционных</text:p>
      <text:p text:style-name="P1"><text:s/>программах                        организаций,          программах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                <text:span text:style-name="T5">органами</text:span>          теплоснабжения,        <text:span text:style-name="T5">исполнительными</text:span></text:p>
      <text:p text:style-name="P1"><text:s/><text:span text:style-name="T5">исполнительной      власти      субъекта          органами        субъекта</text:span>        Российской</text:p>
      <text:p text:style-name="P1"><text:s/>Российской        Федерации      плановых          Федерации          плановых        значений</text:p>
      <text:p text:style-name="P1"><text:s/>значений    показателей надежности и          показателей            надежности            и</text:p>
      <text:p text:style-name="P1"><text:s/>энергетической              эффективности          энергетической              эффективности</text:p>
      <text:p text:style-name="P1"><text:s/>объектов    теплоснабжения,    а также          объектов    теплоснабжения,    а также</text:p>
      <text:p text:style-name="P1"><text:s/>мероприятий по приведению качества          мероприятий по приведению качества</text:p>
      <text:p text:style-name="P1"><text:s/>горячей    воды    в открытых системах          горячей    воды    в открытых системах</text:p>
      <text:p text:style-name="P1"><text:s/>теплоснабжения    в    соответствие    с          теплоснабжения    в    соответствие    с</text:p>
      <text:p text:style-name="P1"><text:s/>установленными                требованиями          установленными                требованиями</text:p>
      <text:p text:style-name="P1"><text:s/>осуществляется    в    соответствии    с          осуществляется    в    соответствии    с</text:p>
      <text:p text:style-name="P1"><text:s/>инвестиционными                программами          инвестиционными                программами</text:p>
      <text:p text:style-name="P1"><text:s/>теплоснабжающих              организаций.          теплоснабжающих              организаций.</text:p>
      <text:p text:style-name="P1"><text:s/>Включение          в          инвестиционную          Включение          в          инвестиционную</text:p>
      <text:p text:style-name="P1"><text:s/>программу            мероприятий            по          программу            мероприятий            по</text:p>
      <text:p text:style-name="P1"><text:s/>приведению качества горячей воды в          приведению качества горячей воды в</text:p>
      <text:p text:style-name="P1"><text:s/>открытых системах теплоснабжения в          открытых системах теплоснабжения в</text:p>
      <text:p text:style-name="P1"><text:s/>соответствие        с      установленными          соответствие        с      установленными</text:p>
      <text:p text:style-name="P1"><text:soft-page-break/><text:s/>требованиями        осуществляется      в          требованиями        осуществляется      в</text:p>
      <text:p text:style-name="P1"><text:s/>случаях,                      предусмотренных          случаях,                      предусмотренных</text:p>
      <text:p text:style-name="P1"><text:s/>положениями Федерального закона "О          положениями Федерального закона "О</text:p>
      <text:p text:style-name="P1"><text:s/>водоснабжении      и    водоотведении".          водоснабжении      и    водоотведении".</text:p>
      <text:p text:style-name="P1"><text:s/>Инвестиционные                      программы          Инвестиционные                      программы</text:p>
      <text:p text:style-name="P1"><text:s/>организаций,                осуществляющих          организаций,                осуществляющих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 теплоснабжения, утверждаются          сфере теплоснабжения, утверждаются</text:p>
      <text:p text:style-name="P1"><text:s/>уполномоченными          органами          в          уполномоченными          органами          в</text:p>
      <text:p text:style-name="P1"><text:s/>соответствии            с            настоящим          соответствии            с            настоящим</text:p>
      <text:p text:style-name="P1"><text:s/>Федеральным      законом    в    порядке,          Федеральным      законом    в    порядке,</text:p>
      <text:p text:style-name="P1"><text:s/>установленном                        правилами          установленном                        правилами</text:p>
      <text:p text:style-name="P1"><text:s/>согласования          и          утверждения          согласования          и          утверждения</text:p>
      <text:p text:style-name="P1"><text:s/>инвестиционных    программ    в    сфере          инвестиционных    программ    в    сфере</text:p>
      <text:p text:style-name="P1"><text:s/>теплоснабжения,            утвержденными          теплоснабжения,            утвержденными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2" text:style-name="Default_20_Style" text:visited-style-name="Default_20_Style"><text:span text:style-name="T4">Изменение</text:span></text:a><text:span text:style-name="T5"> части 10 статьи 23</text:span></text:p>
      <text:p text:style-name="P1"/>
      <text:p text:style-name="P1">                    <text:a xlink:type="simple" xlink:href="https://login.consultant.ru/link/?req=doc&amp;base=LAW&amp;n=470737&amp;dst=26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60" text:style-name="Default_20_Style" text:visited-style-name="Default_20_Style"><text:span text:style-name="T3">новая редакция</text:span></text:a></text:p>
      <text:p text:style-name="P1"/>
      <text:p text:style-name="P1">        10.              Органы              местного                10.              Органы              местного</text:p>
      <text:p text:style-name="P1"><text:s/>самоуправления              и            <text:span text:style-name="T5">органы</text:span>          самоуправления      и    <text:span text:style-name="T5">исполнительные</text:span></text:p>
      <text:p text:style-name="P1"><text:s/><text:span text:style-name="T5">исполнительной      власти    субъектов          органы          субъектов</text:span>        Российской</text:p>
      <text:p text:style-name="P1"><text:s/>Российской      Федерации    составляют          Федерации                              составляют</text:p>
      <text:p text:style-name="P1"><text:s/>топливно-энергетические        балансы          топливно-энергетические        балансы</text:p>
      <text:p text:style-name="P1"><text:s/>муниципальных          образований        и          муниципальных          образований        и</text:p>
      <text:p text:style-name="P1"><text:s/>субъектов    Российской    Федерации в          субъектов    Российской    Федерации в</text:p>
      <text:p text:style-name="P1"><text:s/>порядке      и      по      форме,    которые          порядке      и      по      форме,    которые</text:p>
      <text:p text:style-name="P1"><text:s/>утверждаются    федеральным    органом          утверждаются    федеральным    органом</text:p>
      <text:p text:style-name="P1"><text:s/>исполнительной                          власти,          исполнительной                          власти,</text:p>
      <text:p text:style-name="P1"><text:s/>уполномоченным        на        реализацию          уполномоченным        на        реализацию</text:p>
      <text:p text:style-name="P1"><text:s/>государственной    политики    в сфере          государственной    политики    в сфере</text:p>
      <text:p text:style-name="P1"><text:s/>теплоснабжения.                                               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4" text:style-name="Default_20_Style" text:visited-style-name="Default_20_Style"><text:span text:style-name="T4">Изменение</text:span></text:a><text:span text:style-name="T5"> пункта 3 части 3 статьи 23.1</text:span></text:p>
      <text:p text:style-name="P1"/>
      <text:p text:style-name="P1">                    <text:a xlink:type="simple" xlink:href="https://login.consultant.ru/link/?req=doc&amp;base=LAW&amp;n=470737&amp;dst=13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35" text:style-name="Default_20_Style" text:visited-style-name="Default_20_Style"><text:span text:style-name="T3">новая редакция</text:span></text:a></text:p>
      <text:p text:style-name="P1"/>
      <text:p text:style-name="P1">        3)              решением              <text:span text:style-name="T5">органов</text:span>                3)        решением      <text:span text:style-name="T5">исполнительных</text:span></text:p>
      <text:p text:style-name="P1"><text:s/><text:span text:style-name="T5">исполнительной      власти    субъектов          органов        субъектов</text:span>        Российской</text:p>
      <text:p text:style-name="P1"><text:s/>Российской      Федерации      в      сфере          Федерации в сфере теплоснабжения в</text:p>
      <text:p text:style-name="P1"><text:s/>теплоснабжения          в          отношении          отношении    объектов теплоснабжения</text:p>
      <text:p text:style-name="P1"><text:s/>объектов    теплоснабжения в случае,          в случае, предусмотренном частью 7</text:p>
      <text:p text:style-name="P1"><text:s/>предусмотренном частью 7 настоящей          настоящей статьи.</text:p>
      <text:p text:style-name="P1"><text:s/>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5" text:style-name="Default_20_Style" text:visited-style-name="Default_20_Style"><text:span text:style-name="T4">Изменение</text:span></text:a><text:span text:style-name="T5"> части 4 статьи 23.1</text:span></text:p>
      <text:p text:style-name="P1"/>
      <text:p text:style-name="P1">                    <text:a xlink:type="simple" xlink:href="https://login.consultant.ru/link/?req=doc&amp;base=LAW&amp;n=470737&amp;dst=13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36" text:style-name="Default_20_Style" text:visited-style-name="Default_20_Style"><text:span text:style-name="T3">новая редакция</text:span></text:a></text:p>
      <text:p text:style-name="P1"/>
      <text:p text:style-name="P1">        4.          Фактические          значения                4.          Фактические          значения</text:p>
      <text:p text:style-name="P1"><text:s/>показателей            надежности            и          показателей            надежности            и</text:p>
      <text:p text:style-name="P1"><text:s/>энергетической              эффективности          энергетической              эффективности</text:p>
      <text:p text:style-name="P1"><text:s/>объектов                        теплоснабжения          объектов                        теплоснабжения</text:p>
      <text:p text:style-name="P1"><text:s/>определяются              уполномоченными          определяются              уполномоченными</text:p>
      <text:p text:style-name="P1"><text:s/><text:span text:style-name="T5">органами      исполнительной      власти          исполнительными органами субъектов</text:span></text:p>
      <text:p text:style-name="P1"><text:s/><text:span text:style-name="T5">субъектов</text:span>    Российской    Федерации в          Российской    Федерации    в    порядке,</text:p>
      <text:p text:style-name="P1"><text:s/>порядке,                          установленном          установленном        законодательством</text:p>
      <text:p text:style-name="P1"><text:soft-page-break/><text:s/>законодательством              Российской          Российской Федерации.</text:p>
      <text:p text:style-name="P1"><text:s/>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6" text:style-name="Default_20_Style" text:visited-style-name="Default_20_Style"><text:span text:style-name="T4">Изменение</text:span></text:a><text:span text:style-name="T5"> части 7 статьи 23.1</text:span></text:p>
      <text:p text:style-name="P1"/>
      <text:p text:style-name="P1">                    <text:a xlink:type="simple" xlink:href="https://login.consultant.ru/link/?req=doc&amp;base=LAW&amp;n=470737&amp;dst=13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39" text:style-name="Default_20_Style" text:visited-style-name="Default_20_Style"><text:span text:style-name="T3">новая редакция</text:span></text:a></text:p>
      <text:p text:style-name="P1"/>
      <text:p text:style-name="P1">        7.        В      целях      контроля      за                7.        В      целях      контроля      за</text:p>
      <text:p text:style-name="P1"><text:s/>результатами                        реализации          результатами                        реализации</text:p>
      <text:p text:style-name="P1"><text:s/>инвестиционной          программы          и          инвестиционной          программы          и</text:p>
      <text:p text:style-name="P1"><text:s/>регулирования                            тарифов          регулирования                            тарифов</text:p>
      <text:p text:style-name="P1"><text:s/>уполномоченный                              <text:span text:style-name="T5">орган</text:span>          уполномоченный            <text:span text:style-name="T5">исполнительный</text:span></text:p>
      <text:p text:style-name="P1"><text:s/><text:span text:style-name="T5">исполнительной      власти      субъекта          орган            субъекта</text:span>          Российской</text:p>
      <text:p text:style-name="P1"><text:s/>Российской Федерации устанавливает          Федерации    устанавливает    плановые</text:p>
      <text:p text:style-name="P1"><text:s/>плановые        значения      показателей          значения    показателей надежности и</text:p>
      <text:p text:style-name="P1"><text:s/>надежности          и        энергетической          энергетической      эффективности      в</text:p>
      <text:p text:style-name="P1"><text:s/>эффективности            в          отношении          отношении      объектов,    создание    и</text:p>
      <text:p text:style-name="P1"><text:s/>объектов,        создание        и      (или)          (или)          реконструкция        которых</text:p>
      <text:p text:style-name="P1"><text:s/>реконструкция                            которых          предусмотрены              инвестиционной</text:p>
      <text:p text:style-name="P1"><text:s/>предусмотрены              инвестиционной          программой,    на    период, следующий</text:p>
      <text:p text:style-name="P1"><text:s/>программой,    на    период, следующий          за    последним годом ее реализации.</text:p>
      <text:p text:style-name="P1"><text:s/>за    последним годом ее реализации.          В        указанном      случае      плановые</text:p>
      <text:p text:style-name="P1"><text:s/>В        указанном      случае      плановые          значения    показателей надежности и</text:p>
      <text:p text:style-name="P1"><text:s/>значения    показателей надежности и          энергетической              эффективности</text:p>
      <text:p text:style-name="P1"><text:s/>энергетической              эффективности          определяются              исходя              из</text:p>
      <text:p text:style-name="P1"><text:s/>определяются              исходя              из          установленных                реализованной</text:p>
      <text:p text:style-name="P1"><text:s/>установленных                реализованной          инвестиционной программой значений</text:p>
      <text:p text:style-name="P1"><text:s/>инвестиционной программой значений          показателей            надежности            и</text:p>
      <text:p text:style-name="P1"><text:s/>показателей            надежности            и          энергетической              эффективности</text:p>
      <text:p text:style-name="P1"><text:s/>энергетической              эффективности          объектов                      теплоснабжения.</text:p>
      <text:p text:style-name="P1"><text:s/>объектов                      теплоснабжения.          Продолжительность    данного периода</text:p>
      <text:p text:style-name="P1"><text:s/>Продолжительность    данного периода          определяется      в      соответствии    с</text:p>
      <text:p text:style-name="P1"><text:s/>определяется      в      соответствии    с          предусмотренными          частью          10</text:p>
      <text:p text:style-name="P1"><text:s/>предусмотренными          частью          10          настоящей          статьи          правилами</text:p>
      <text:p text:style-name="P1"><text:s/>настоящей          статьи          правилами          определения        плановых      значений</text:p>
      <text:p text:style-name="P1"><text:s/>определения        плановых      значений          показателей            надежности            и</text:p>
      <text:p text:style-name="P1"><text:s/>показателей            надежности            и          энергетической              эффективности</text:p>
      <text:p text:style-name="P1"><text:s/>энергетической              эффективности          объектов теплоснабжения.</text:p>
      <text:p text:style-name="P1"><text:s/>объектов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78" text:style-name="Default_20_Style" text:visited-style-name="Default_20_Style"><text:span text:style-name="T4">Изменение</text:span></text:a><text:span text:style-name="T5"> пункта 4 части 1 статьи 23.3</text:span></text:p>
      <text:p text:style-name="P1"/>
      <text:p text:style-name="P1">                    <text:a xlink:type="simple" xlink:href="https://login.consultant.ru/link/?req=doc&amp;base=LAW&amp;n=470737&amp;dst=39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399" text:style-name="Default_20_Style" text:visited-style-name="Default_20_Style"><text:span text:style-name="T3">новая редакция</text:span></text:a></text:p>
      <text:p text:style-name="P1"/>
      <text:p text:style-name="P1">        4)      наличие    согласия    <text:span text:style-name="T5">высшего</text:span>                4)      наличие    согласия    <text:span text:style-name="T5">высшего</text:span></text:p>
      <text:p text:style-name="P1"><text:s/><text:span text:style-name="T5">исполнительного                          органа          исполнительного      органа</text:span>    субъекта</text:p>
      <text:p text:style-name="P1"><text:s/><text:span text:style-name="T5">государственной      власти</text:span>    субъекта          Российской    Федерации на отнесение</text:p>
      <text:p text:style-name="P1"><text:s/>Российской    Федерации на отнесение          поселения,    муниципального округа,</text:p>
      <text:p text:style-name="P1"><text:s/>поселения,    муниципального округа,          городского    округа, находящихся на</text:p>
      <text:p text:style-name="P1"><text:s/>городского    округа, находящихся на          территории      субъекта      Российской</text:p>
      <text:p text:style-name="P1"><text:s/>территории      субъекта      Российской          Федерации,        к        ценовой        зоне</text:p>
      <text:p text:style-name="P1"><text:s/>Федерации,        к        ценовой        зоне          теплоснабжения.</text:p>
      <text:p text:style-name="P1"><text:s/>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0" text:style-name="Default_20_Style" text:visited-style-name="Default_20_Style"><text:span text:style-name="T4">Изменение</text:span></text:a><text:span text:style-name="T5"> пункта 1 части 2 статьи 23.3</text:span></text:p>
      <text:p text:style-name="P1"/>
      <text:p text:style-name="P1">                    <text:a xlink:type="simple" xlink:href="https://login.consultant.ru/link/?req=doc&amp;base=LAW&amp;n=470737&amp;dst=40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401" text:style-name="Default_20_Style" text:visited-style-name="Default_20_Style"><text:span text:style-name="T3">новая редакция</text:span></text:a></text:p>
      <text:p text:style-name="P1"/>
      <text:p text:style-name="P1">        1)    уведомляет    <text:span text:style-name="T5">законодательный</text:span>                1)    уведомляет    <text:span text:style-name="T5">законодательный</text:span></text:p>
      <text:p text:style-name="P1"><text:s/><text:span text:style-name="T5">(представительный)                      орган          орган</text:span>            субъекта          Российской</text:p>
      <text:p text:style-name="P1"><text:s/><text:span text:style-name="T5">государственной      власти</text:span>    субъекта          Федерации    о намерении подписать в</text:p>
      <text:p text:style-name="P1"><text:soft-page-break/><text:s/>Российской    Федерации    о намерении          соответствии    с    пунктом 3 части 1</text:p>
      <text:p text:style-name="P1"><text:s/>подписать в соответствии с пунктом          настоящей          статьи        совместное</text:p>
      <text:p text:style-name="P1"><text:s/>3      части      1      настоящей      статьи          обращение    об отнесении поселения,</text:p>
      <text:p text:style-name="P1"><text:s/>совместное    обращение об отнесении          муниципального    округа, городского</text:p>
      <text:p text:style-name="P1"><text:s/>поселения,    муниципального округа,          округа            к          ценовой          зоне</text:p>
      <text:p text:style-name="P1"><text:s/>городского    округа    к ценовой зоне          теплоснабжения    не    позднее чем за</text:p>
      <text:p text:style-name="P1"><text:s/>теплоснабжения    не    позднее чем за          тридцать        дней      до      подписания</text:p>
      <text:p text:style-name="P1"><text:s/>тридцать        дней      до      подписания          указанного    обращения.    В    течение</text:p>
      <text:p text:style-name="P1"><text:s/>указанного    обращения.    В    течение          тридцати    дней    со    дня    получения</text:p>
      <text:p text:style-name="P1"><text:s/>тридцати    дней    со    дня    получения          указанного                              обращения</text:p>
      <text:p text:style-name="P1"><text:s/>указанного                              обращения          <text:span text:style-name="T5">законодательный      орган</text:span>      субъекта</text:p>
      <text:p text:style-name="P1"><text:s/><text:span text:style-name="T5">законодательный (представительный)</text:span>          Российской          Федерации        вправе</text:p>
      <text:p text:style-name="P1"><text:s/><text:span text:style-name="T5">орган        государственной        власти</text:span>          высказать        мнение      по      вопросу</text:p>
      <text:p text:style-name="P1"><text:s/>субъекта        Российской      Федерации          отнесения                              поселения,</text:p>
      <text:p text:style-name="P1"><text:s/>вправе высказать мнение по вопросу          муниципального    округа, городского</text:p>
      <text:p text:style-name="P1"><text:s/>отнесения                              поселения,          округа          к          ценовым          зонам</text:p>
      <text:p text:style-name="P1"><text:s/>муниципального    округа, городского          теплоснабжения;</text:p>
      <text:p text:style-name="P1"><text:s/>округа          к          ценовым          зонам</text:p>
      <text:p text:style-name="P1"><text:s/>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1" text:style-name="Default_20_Style" text:visited-style-name="Default_20_Style"><text:span text:style-name="T4">Изменение</text:span></text:a><text:span text:style-name="T5"> пункта 2 части 2 статьи 23.3</text:span></text:p>
      <text:p text:style-name="P1"/>
      <text:p text:style-name="P1">                    <text:a xlink:type="simple" xlink:href="https://login.consultant.ru/link/?req=doc&amp;base=LAW&amp;n=470737&amp;dst=40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402" text:style-name="Default_20_Style" text:visited-style-name="Default_20_Style"><text:span text:style-name="T3">новая редакция</text:span></text:a></text:p>
      <text:p text:style-name="P1"/>
      <text:p text:style-name="P1">        2)    направляет после подписания                2)    направляет после подписания</text:p>
      <text:p text:style-name="P1"><text:s/>совместного обращения об отнесении          совместного обращения об отнесении</text:p>
      <text:p text:style-name="P1"><text:s/>поселения,    муниципального округа,          поселения,    муниципального округа,</text:p>
      <text:p text:style-name="P1"><text:s/>городского    округа    к ценовой зоне          городского    округа    к ценовой зоне</text:p>
      <text:p text:style-name="P1"><text:s/>теплоснабжения              в            <text:span text:style-name="T5">высший</text:span>          теплоснабжения              в            <text:span text:style-name="T5">высший</text:span></text:p>
      <text:p text:style-name="P1"><text:s/><text:span text:style-name="T5">исполнительный                              орган          исполнительный        орган</text:span>      субъекта</text:p>
      <text:p text:style-name="P1"><text:s/><text:span text:style-name="T5">государственной      власти</text:span>    субъекта          Российской      Федерации      запрос    о</text:p>
      <text:p text:style-name="P1"><text:s/>Российской      Федерации      запрос    о          предоставлении      согласия    <text:span text:style-name="T5">высшего</text:span></text:p>
      <text:p text:style-name="P1"><text:s/>предоставлении      согласия    <text:span text:style-name="T5">высшего          исполнительного      органа</text:span>    субъекта</text:p>
      <text:p text:style-name="P1"><text:s/><text:span text:style-name="T5">исполнительного                          органа</text:span>          Российской    Федерации на отнесение</text:p>
      <text:p text:style-name="P1"><text:s/><text:span text:style-name="T5">государственной      власти</text:span>    субъекта          поселения,    муниципального округа,</text:p>
      <text:p text:style-name="P1"><text:s/>Российской    Федерации на отнесение          городского    округа, находящихся на</text:p>
      <text:p text:style-name="P1"><text:s/>поселения,    муниципального округа,          территории      субъекта      Российской</text:p>
      <text:p text:style-name="P1"><text:s/>городского    округа, находящихся на          Федерации,        к        ценовой        зоне</text:p>
      <text:p text:style-name="P1"><text:s/>территории      субъекта      Российской          теплоснабжения.</text:p>
      <text:p text:style-name="P1"><text:s/>Федерации,        к        ценовой        зоне</text:p>
      <text:p text:style-name="P1"><text:s/>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2" text:style-name="Default_20_Style" text:visited-style-name="Default_20_Style"><text:span text:style-name="T4">Изменение</text:span></text:a><text:span text:style-name="T5"> части 3 статьи 23.3</text:span></text:p>
      <text:p text:style-name="P1"/>
      <text:p text:style-name="P1">                    <text:a xlink:type="simple" xlink:href="https://login.consultant.ru/link/?req=doc&amp;base=LAW&amp;n=470737&amp;dst=10063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638" text:style-name="Default_20_Style" text:visited-style-name="Default_20_Style"><text:span text:style-name="T3">новая редакция</text:span></text:a></text:p>
      <text:p text:style-name="P1"/>
      <text:p text:style-name="P1">        3.              <text:span text:style-name="T5">Согласие              высшего</text:span>                3.              <text:span text:style-name="T5">Согласие              высшего</text:span></text:p>
      <text:p text:style-name="P1"><text:s/><text:span text:style-name="T5">исполнительного                          органа          исполнительного      органа</text:span>    субъекта</text:p>
      <text:p text:style-name="P1"><text:s/><text:span text:style-name="T5">государственной      власти</text:span>    субъекта          Российской    Федерации    оформляется</text:p>
      <text:p text:style-name="P1"><text:s/>Российской    Федерации    оформляется          на                бумажном              носителе,</text:p>
      <text:p text:style-name="P1"><text:s/>на                бумажном              носителе,          подписывается    высшим    должностным</text:p>
      <text:p text:style-name="P1"><text:s/>подписывается    высшим    должностным          лицом            субъекта          Российской</text:p>
      <text:p text:style-name="P1"><text:s/>лицом            субъекта          Российской          Федерации,    на территории которого</text:p>
      <text:p text:style-name="P1"><text:s/>Федерации    <text:span text:style-name="T5">(руководителем    высшего</text:span>          предполагается      создание    ценовой</text:p>
      <text:p text:style-name="P1"><text:s/><text:span text:style-name="T5">исполнительного                          органа</text:span>          зоны теплоснабжения.</text:p>
      <text:p text:style-name="P1"><text:s/><text:span text:style-name="T5">государственной      власти    субъекта</text:span></text:p>
      <text:p text:style-name="P1"><text:s/><text:span text:style-name="T5">Российской            Федерации)</text:span>,          на</text:p>
      <text:p text:style-name="P1"><text:s/>территории которого предполагается</text:p>
      <text:p text:style-name="P1"><text:s/>создание                ценовой              зоны</text:p>
      <text:p text:style-name="P1"><text:s/>теплоснабжения.</text:p>
      <text:p text:style-name="P1"><text:soft-page-break/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3" text:style-name="Default_20_Style" text:visited-style-name="Default_20_Style"><text:span text:style-name="T4">Изменение</text:span></text:a><text:span text:style-name="T5"> части 4 статьи 23.3</text:span></text:p>
      <text:p text:style-name="P1"/>
      <text:p text:style-name="P1">                    <text:a xlink:type="simple" xlink:href="https://login.consultant.ru/link/?req=doc&amp;base=LAW&amp;n=470737&amp;dst=40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403" text:style-name="Default_20_Style" text:visited-style-name="Default_20_Style"><text:span text:style-name="T3">новая редакция</text:span></text:a></text:p>
      <text:p text:style-name="P1"/>
      <text:p text:style-name="P1">        4.      Совместное      обращение    об                4.      Совместное      обращение    об</text:p>
      <text:p text:style-name="P1"><text:s/>отнесении                              поселения,          отнесении                              поселения,</text:p>
      <text:p text:style-name="P1"><text:s/>муниципального    округа, городского          муниципального    округа, городского</text:p>
      <text:p text:style-name="P1"><text:s/>округа            к          ценовой          зоне          округа            к          ценовой          зоне</text:p>
      <text:p text:style-name="P1"><text:s/>теплоснабжения    и согласие <text:span text:style-name="T5">высшего</text:span>          теплоснабжения    и согласие <text:span text:style-name="T5">высшего</text:span></text:p>
      <text:p text:style-name="P1"><text:s/><text:span text:style-name="T5">исполнительного                          органа          исполнительного      органа</text:span>    субъекта</text:p>
      <text:p text:style-name="P1"><text:s/><text:span text:style-name="T5">государственной      власти</text:span>    субъекта          Российской    Федерации, указанные в</text:p>
      <text:p text:style-name="P1"><text:s/>Российской    Федерации, указанные в          части        1        настоящей        статьи,</text:p>
      <text:p text:style-name="P1"><text:s/>части        1        настоящей        статьи,          направляются</text:p>
      <text:p text:style-name="P1"><text:s/>направляются                                                      исполнительно-распорядительным</text:p>
      <text:p text:style-name="P1"><text:s/>исполнительно-распорядительным                  органом муниципального образования</text:p>
      <text:p text:style-name="P1"><text:s/>органом муниципального образования          в федеральный орган исполнительной</text:p>
      <text:p text:style-name="P1"><text:s/>в федеральный орган исполнительной          власти,    осуществляющий функции по</text:p>
      <text:p text:style-name="P1"><text:s/>власти,    осуществляющий функции по          выработке              и              реализации</text:p>
      <text:p text:style-name="P1"><text:s/>выработке              и              реализации          государственной          политики          и</text:p>
      <text:p text:style-name="P1"><text:s/>государственной          политики          и          нормативно-правовому регулированию</text:p>
      <text:p text:style-name="P1"><text:s/>нормативно-правовому регулированию          в    сфере    топливно-энергетического</text:p>
      <text:p text:style-name="P1"><text:s/>в    сфере    топливно-энергетического          комплекса,      с      приложением    иных</text:p>
      <text:p text:style-name="P1"><text:s/>комплекса,      с      приложением    иных          документов,                  подтверждающих</text:p>
      <text:p text:style-name="P1"><text:s/>документов,                  подтверждающих          выполнение    критериев, указанных в</text:p>
      <text:p text:style-name="P1"><text:s/>выполнение    критериев, указанных в          части      1      настоящей    статьи.    До</text:p>
      <text:p text:style-name="P1"><text:s/>части      1      настоящей    статьи.    До          принятия Правительством Российской</text:p>
      <text:p text:style-name="P1"><text:s/>принятия Правительством Российской          Федерации      решения    об    отнесении</text:p>
      <text:p text:style-name="P1"><text:s/>Федерации      решения    об    отнесении          поселения,    муниципального округа,</text:p>
      <text:p text:style-name="P1"><text:s/>поселения,    муниципального округа,          городского    округа    к ценовой зоне</text:p>
      <text:p text:style-name="P1"><text:s/>городского    округа    к ценовой зоне          теплоснабжения</text:p>
      <text:p text:style-name="P1"><text:s/>теплоснабжения                                                  исполнительно-распорядительный</text:p>
      <text:p text:style-name="P1"><text:s/>исполнительно-распорядительный                  орган    муниципального образования,</text:p>
      <text:p text:style-name="P1"><text:s/>орган    муниципального образования,          направивший указанные документы, а</text:p>
      <text:p text:style-name="P1"><text:s/>направивший указанные документы, а          также      лицо,      уполномоченное    на</text:p>
      <text:p text:style-name="P1"><text:s/>также      лицо,      уполномоченное    на          подписание    согласия    на отнесение</text:p>
      <text:p text:style-name="P1"><text:s/>подписание    согласия    на отнесение          поселения,    муниципального округа,</text:p>
      <text:p text:style-name="P1"><text:s/>поселения,    муниципального округа,          городского    округа    к ценовой зоне</text:p>
      <text:p text:style-name="P1"><text:s/>городского    округа    к ценовой зоне          теплоснабжения,      вправе    отозвать</text:p>
      <text:p text:style-name="P1"><text:s/>теплоснабжения,      вправе    отозвать          документы,            направленные          в</text:p>
      <text:p text:style-name="P1"><text:s/>документы,            направленные          в          федеральный    орган    исполнительной</text:p>
      <text:p text:style-name="P1"><text:s/>федеральный    орган    исполнительной          власти,    осуществляющий функции по</text:p>
      <text:p text:style-name="P1"><text:s/>власти,    осуществляющий функции по          выработке              и              реализации</text:p>
      <text:p text:style-name="P1"><text:s/>выработке              и              реализации          государственной          политики          и</text:p>
      <text:p text:style-name="P1"><text:s/>государственной          политики          и          нормативно-правовому регулированию</text:p>
      <text:p text:style-name="P1"><text:s/>нормативно-правовому регулированию          в    сфере    топливно-энергетического</text:p>
      <text:p text:style-name="P1"><text:s/>в    сфере    топливно-энергетического          комплекса.    Решение    об    отнесении</text:p>
      <text:p text:style-name="P1"><text:s/>комплекса.    Решение    об    отнесении          или          неотнесении          поселения,</text:p>
      <text:p text:style-name="P1"><text:s/>или          неотнесении          поселения,          муниципального    округа, городского</text:p>
      <text:p text:style-name="P1"><text:s/>муниципального    округа, городского          округа            к          ценовой          зоне</text:p>
      <text:p text:style-name="P1"><text:s/>округа            к          ценовой          зоне          теплоснабжения                  принимается</text:p>
      <text:p text:style-name="P1"><text:s/>теплоснабжения                  принимается          Правительством                    Российской</text:p>
      <text:p text:style-name="P1"><text:s/>Правительством                    Российской          Федерации на основании предложения</text:p>
      <text:p text:style-name="P1"><text:s/>Федерации на основании предложения          федерального органа исполнительной</text:p>
      <text:p text:style-name="P1"><text:s/>федерального органа исполнительной          власти, осуществляющего функции по</text:p>
      <text:p text:style-name="P1"><text:s/>власти, осуществляющего функции по          выработке              и              реализации</text:p>
      <text:p text:style-name="P1"><text:s/>выработке              и              реализации          государственной          политики          и</text:p>
      <text:p text:style-name="P1"><text:s/>государственной          политики          и          нормативно-правовому регулированию</text:p>
      <text:p text:style-name="P1"><text:s/>нормативно-правовому регулированию          в    сфере    топливно-энергетического</text:p>
      <text:p text:style-name="P1"><text:s/>в    сфере    топливно-энергетического          комплекса,        об      отнесении      или</text:p>
      <text:p text:style-name="P1"><text:s/>комплекса,        об      отнесении      или          неотнесении                          поселения,</text:p>
      <text:p text:style-name="P1"><text:soft-page-break/><text:s/>неотнесении                          поселения,          муниципального    округа, городского</text:p>
      <text:p text:style-name="P1"><text:s/>муниципального    округа, городского          округа            к          ценовой          зоне</text:p>
      <text:p text:style-name="P1"><text:s/>округа            к          ценовой          зоне          теплоснабжения,      которое      должно</text:p>
      <text:p text:style-name="P1"><text:s/>теплоснабжения,      которое      должно          включать      в      себя    в    том    числе</text:p>
      <text:p text:style-name="P1"><text:s/>включать      в      себя    в    том    числе          заключение      о      соответствии    или</text:p>
      <text:p text:style-name="P1"><text:s/>заключение      о      соответствии    или          несоответствии                    поселения,</text:p>
      <text:p text:style-name="P1"><text:s/>несоответствии                    поселения,          муниципального    округа, городского</text:p>
      <text:p text:style-name="P1"><text:s/>муниципального    округа, городского          округа      установленным      частью    1</text:p>
      <text:p text:style-name="P1"><text:s/>округа      установленным      частью    1          настоящей      статьи      критериям      и</text:p>
      <text:p text:style-name="P1"><text:s/>настоящей      статьи      критериям      и          рекомендацию      об      отнесении    или</text:p>
      <text:p text:style-name="P1"><text:s/>рекомендацию      об      отнесении    или          неотнесении                          поселения,</text:p>
      <text:p text:style-name="P1"><text:s/>неотнесении                          поселения,          муниципального    округа, городского</text:p>
      <text:p text:style-name="P1"><text:s/>муниципального    округа, городского          округа            к          ценовой          зоне</text:p>
      <text:p text:style-name="P1"><text:s/>округа            к          ценовой          зоне          теплоснабжения            и            которое</text:p>
      <text:p text:style-name="P1"><text:s/>теплоснабжения            и            которое          подготовлено              в            порядке,</text:p>
      <text:p text:style-name="P1"><text:s/>подготовлено              в            порядке,          установленном                        указанным</text:p>
      <text:p text:style-name="P1"><text:s/>установленном                        указанным          федеральным органом исполнительной</text:p>
      <text:p text:style-name="P1"><text:s/>федеральным органом исполнительной          власти.</text:p>
      <text:p text:style-name="P1"><text:s/>власт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5" text:style-name="Default_20_Style" text:visited-style-name="Default_20_Style"><text:span text:style-name="T4">Изменение</text:span></text:a><text:span text:style-name="T5"> части 2 статьи 23.4</text:span></text:p>
      <text:p text:style-name="P1"/>
      <text:p text:style-name="P1">                    <text:a xlink:type="simple" xlink:href="https://login.consultant.ru/link/?req=doc&amp;base=LAW&amp;n=470737&amp;dst=10065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651" text:style-name="Default_20_Style" text:visited-style-name="Default_20_Style"><text:span text:style-name="T3">новая редакция</text:span></text:a></text:p>
      <text:p text:style-name="P1"/>
      <text:p text:style-name="P1">        2.    Цены    на    тепловую    энергию                2.    Цены    на    тепловую    энергию</text:p>
      <text:p text:style-name="P1"><text:s/>(мощность),                      поставляемую          (мощность),                      поставляемую</text:p>
      <text:p text:style-name="P1"><text:s/>потребителям            по          договорам          потребителям            по          договорам</text:p>
      <text:p text:style-name="P1"><text:s/>теплоснабжения,        заключенным      с          теплоснабжения,        заключенным      с</text:p>
      <text:p text:style-name="P1"><text:s/>единой                          теплоснабжающей          единой                          теплоснабжающей</text:p>
      <text:p text:style-name="P1"><text:s/>организацией      в      соответствии    с          организацией      в      соответствии    с</text:p>
      <text:p text:style-name="P1"><text:s/>частью    2    статьи    23.8 настоящего          частью    2    статьи    23.8 настоящего</text:p>
      <text:p text:style-name="P1"><text:s/>Федерального    закона, определяются          Федерального    закона, определяются</text:p>
      <text:p text:style-name="P1"><text:s/>соглашением сторон договора, но не          соглашением сторон договора, но не</text:p>
      <text:p text:style-name="P1"><text:s/>выше    предельного    уровня    цены на          выше    предельного    уровня    цены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утвержденного                            <text:span text:style-name="T5">органом</text:span>          утвержденного  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, за исключением случаев,          (тарифов), за исключением случаев,</text:p>
      <text:p text:style-name="P1"><text:s/>указанных      в    частях    2.1    -    2.3          указанных      в    частях    2.1    -    2.3</text:p>
      <text:p text:style-name="P1"><text:s/>статьи    8    настоящего Федерального          статьи    8    настоящего Федерального</text:p>
      <text:p text:style-name="P1"><text:s/>закона.                                                               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6" text:style-name="Default_20_Style" text:visited-style-name="Default_20_Style"><text:span text:style-name="T4">Изменение</text:span></text:a><text:span text:style-name="T5"> части 5 статьи 23.4</text:span></text:p>
      <text:p text:style-name="P1"/>
      <text:p text:style-name="P1">                    <text:a xlink:type="simple" xlink:href="https://login.consultant.ru/link/?req=doc&amp;base=LAW&amp;n=470737&amp;dst=40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407" text:style-name="Default_20_Style" text:visited-style-name="Default_20_Style"><text:span text:style-name="T3">новая редакция</text:span></text:a></text:p>
      <text:p text:style-name="P1"/>
      <text:p text:style-name="P1">        5.      В      случае      возникновения                5.      В      случае      возникновения</text:p>
      <text:p text:style-name="P1"><text:s/>разногласий    в    отношении    цены на          разногласий    в    отношении    цены на</text:p>
      <text:p text:style-name="P1"><text:s/>услуги        по      передаче      тепловой          услуги        по      передаче      тепловой</text:p>
      <text:p text:style-name="P1"><text:s/>энергии,        теплоносителя      единая          энергии,        теплоносителя      единая</text:p>
      <text:p text:style-name="P1"><text:s/>теплоснабжающая        организация      и          теплоснабжающая        организация      и</text:p>
      <text:p text:style-name="P1"><text:s/>теплосетевая                      организация          теплосетевая                      организация</text:p>
      <text:p text:style-name="P1"><text:s/>осуществляют              расчеты            за          осуществляют              расчеты            за</text:p>
      <text:p text:style-name="P1"><text:s/>оказываемые      услуги    по    передаче          оказываемые      услуги    по    передаче</text:p>
      <text:p text:style-name="P1"><text:s/>тепловой энергии, теплоносителя по          тепловой энергии, теплоносителя по</text:p>
      <text:p text:style-name="P1"><text:s/>цене,    равной    тарифу на услуги по          цене,    равной    тарифу на услуги по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,            установленному          теплоносителя,            установленному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oft-page-break/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цен    (тарифов)    для          (тарифов)        для      соответствующей</text:p>
      <text:p text:style-name="P1"><text:s/>соответствующей              теплосетевой          теплосетевой          организации          и</text:p>
      <text:p text:style-name="P1"><text:s/>организации и действующему на дату          действующему      на    дату    окончания</text:p>
      <text:p text:style-name="P1"><text:s/>окончания    переходного    периода, с          переходного    периода, с учетом его</text:p>
      <text:p text:style-name="P1"><text:s/>учетом    его индексации. Индексация          индексации.    Индексация указанного</text:p>
      <text:p text:style-name="P1"><text:s/>указанного    тарифа    на    услуги    по          тарифа      на      услуги    по    передаче</text:p>
      <text:p text:style-name="P1"><text:s/>передаче          тепловой          энергии,          тепловой      энергии,    теплоносителя</text:p>
      <text:p text:style-name="P1"><text:s/>теплоносителя              осуществляется          осуществляется            <text:span text:style-name="T5">исполнительным</text:span></text:p>
      <text:p text:style-name="P1"><text:s/><text:span text:style-name="T5">органом        исполнительной      власти          органом          субъекта</text:span>        Российской</text:p>
      <text:p text:style-name="P1"><text:s/><text:span text:style-name="T5">субъекта</text:span>    Российской    Федерации    в          Федерации                  в            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  цен    (тарифов)    за          (тарифов)    за    период    с    1 января</text:p>
      <text:p text:style-name="P1"><text:s/>период с 1 января года, следующего          года,        следующего        за        годом</text:p>
      <text:p text:style-name="P1"><text:s/>за    годом    окончания    периода,    на          окончания    периода, на который был</text:p>
      <text:p text:style-name="P1"><text:s/>который был установлен тариф, до 1          установлен      тариф,    до    1    января</text:p>
      <text:p text:style-name="P1"><text:s/>января    года,    в    котором возникли          года,          в        котором        возникли</text:p>
      <text:p text:style-name="P1"><text:s/>разногласия,      в      соответствии    с          разногласия,      в      соответствии    с</text:p>
      <text:p text:style-name="P1"><text:s/>изменением предельного уровня цены          изменением предельного уровня цены</text:p>
      <text:p text:style-name="P1"><text:s/>на    тепловую    энергию    (мощность),          на    тепловую    энергию    (мощность),</text:p>
      <text:p text:style-name="P1"><text:s/>установленного          для          системы          установленного          для          системы</text:p>
      <text:p text:style-name="P1"><text:s/>теплоснабжения,        на      территории          теплоснабжения,        на      территории</text:p>
      <text:p text:style-name="P1"><text:s/>которой    теплосетевая    организация          которой    теплосетевая    организация</text:p>
      <text:p text:style-name="P1"><text:s/>оказывает      услуги      по      передаче          оказывает      услуги      по      передаче</text:p>
      <text:p text:style-name="P1"><text:s/>тепловой      энергии,    теплоносителя          тепловой      энергии,    теплоносителя</text:p>
      <text:p text:style-name="P1"><text:s/>единой                          теплоснабжающей          единой                          теплоснабжающей</text:p>
      <text:p text:style-name="P1"><text:s/>организации,    за    каждый прошедший          организации,    за    каждый прошедший</text:p>
      <text:p text:style-name="P1"><text:s/>календарный    год    в соответствии с          календарный    год    в соответствии с</text:p>
      <text:p text:style-name="P1"><text:s/>правилами          регулирования        цен          правилами          регулирования        цен</text:p>
      <text:p text:style-name="P1"><text:s/>(тарифов)    в сфере теплоснабжения,          (тарифов)    в сфере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Федерации,    но не выше          Российской    Федерации,    но не выше</text:p>
      <text:p text:style-name="P1"><text:s/>размера    индексации, определенного          размера    индексации, определенного</text:p>
      <text:p text:style-name="P1"><text:s/>с    учетом индексов потребительских          с    учетом индексов потребительских</text:p>
      <text:p text:style-name="P1"><text:s/>цен          за          каждый        прошедший          цен          за          каждый        прошедший</text:p>
      <text:p text:style-name="P1"><text:s/>календарный        год.        В        случае          календарный        год.        В        случае</text:p>
      <text:p text:style-name="P1"><text:s/>возникновения          разногласий        в          возникновения          разногласий        в</text:p>
      <text:p text:style-name="P1"><text:s/>отношении      цены      на      услуги    по          отношении      цены      на      услуги    по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,        определенной      в          теплоносителя,        определенной      в</text:p>
      <text:p text:style-name="P1"><text:s/>соответствии    с    настоящей частью,          соответствии    с    настоящей частью,</text:p>
      <text:p text:style-name="P1"><text:s/>такие    разногласия рассматриваются          такие    разногласия рассматриваются</text:p>
      <text:p text:style-name="P1"><text:s/>федеральным органом исполнительной          федеральным органом исполнительной</text:p>
      <text:p text:style-name="P1"><text:s/>власти    в области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в    соответствии    с          теплоснабжения    в    соответствии    с</text:p>
      <text:p text:style-name="P1"><text:s/>пунктом      6      части      2    статьи    7          пунктом      6      части      2    статьи    7</text:p>
      <text:p text:style-name="P1"><text:s/>настоящего    Федерального    закона в          настоящего    Федерального    закона в</text:p>
      <text:p text:style-name="P1"><text:s/>порядке    обязательного досудебного          порядке    обязательного досудебного</text:p>
      <text:p text:style-name="P1"><text:s/>урегулирования споров.                                  урегулирования споров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7" text:style-name="Default_20_Style" text:visited-style-name="Default_20_Style"><text:span text:style-name="T4">Изменение</text:span></text:a><text:span text:style-name="T5"> части 10 статьи 23.4</text:span></text:p>
      <text:p text:style-name="P1"/>
      <text:p text:style-name="P1">                    <text:a xlink:type="simple" xlink:href="https://login.consultant.ru/link/?req=doc&amp;base=LAW&amp;n=470737&amp;dst=10066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663" text:style-name="Default_20_Style" text:visited-style-name="Default_20_Style"><text:span text:style-name="T3">новая редакция</text:span></text:a></text:p>
      <text:p text:style-name="P1"/>
      <text:p text:style-name="P1">        10.    Числовые    значения тарифов                10.    Числовые    значения тарифов</text:p>
      <text:p text:style-name="P1"><text:s/>на      горячую      воду,    поставляемую          на      горячую      воду,    поставляемую</text:p>
      <text:p text:style-name="P1"><text:s/>едиными                      теплоснабжающими          едиными                      теплоснабжающими</text:p>
      <text:p text:style-name="P1"><text:s/>организациями        потребителям        с          организациями        потребителям        с</text:p>
      <text:p text:style-name="P1"><text:s/>использованием      открытых      систем          использованием      открытых      систем</text:p>
      <text:p text:style-name="P1"><text:soft-page-break/><text:s/>теплоснабжения                      (горячего          теплоснабжения                      (горячего</text:p>
      <text:p text:style-name="P1"><text:s/>водоснабжения),      установленных    в          водоснабжения),      установленных    в</text:p>
      <text:p text:style-name="P1"><text:s/>соответствии    с    пунктом 3 части 6          соответствии    с    пунктом 3 части 6</text:p>
      <text:p text:style-name="P1"><text:s/>настоящей    статьи    в    виде формулы          настоящей    статьи    в    виде формулы</text:p>
      <text:p text:style-name="P1"><text:s/>двухкомпонентных                    тарифов,          двухкомпонентных                    тарифов,</text:p>
      <text:p text:style-name="P1"><text:s/>определяются                                единой          определяются                                единой</text:p>
      <text:p text:style-name="P1"><text:s/>теплоснабжающей    организацией. При          теплоснабжающей    организацией. При</text:p>
      <text:p text:style-name="P1"><text:s/>этом компонент на тепловую энергию          этом компонент на тепловую энергию</text:p>
      <text:p text:style-name="P1"><text:s/>равен    цене    на    тепловую    энергию          равен    цене    на    тепловую    энергию</text:p>
      <text:p text:style-name="P1"><text:s/>(мощность),          определенной          в          (мощность),          определенной          в</text:p>
      <text:p text:style-name="P1"><text:s/>соответствии    с частью 2 настоящей          соответствии    с частью 2 настоящей</text:p>
      <text:p text:style-name="P1"><text:s/>статьи. Компонент на теплоноситель          статьи. Компонент на теплоноситель</text:p>
      <text:p text:style-name="P1"><text:s/>определяется      равным      тарифу    на          определяется      равным      тарифу    на</text:p>
      <text:p text:style-name="P1"><text:s/>теплоноситель,            установленному          теплоноситель,            установленному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  цен      (тарифов)    в          (тарифов)        в        соответствии      с</text:p>
      <text:p text:style-name="P1"><text:s/>соответствии            с            настоящим          настоящим Федеральным законом.</text:p>
      <text:p text:style-name="P1"><text:s/>Федеральным закон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89" text:style-name="Default_20_Style" text:visited-style-name="Default_20_Style"><text:span text:style-name="T4">Изменение</text:span></text:a><text:span text:style-name="T5"> части 1 статьи 23.6</text:span></text:p>
      <text:p text:style-name="P1"/>
      <text:p text:style-name="P1">                    <text:a xlink:type="simple" xlink:href="https://login.consultant.ru/link/?req=doc&amp;base=LAW&amp;n=470737&amp;dst=1006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668" text:style-name="Default_20_Style" text:visited-style-name="Default_20_Style"><text:span text:style-name="T3">новая редакция</text:span></text:a></text:p>
      <text:p text:style-name="P1"/>
      <text:p text:style-name="P1">        1.    Предельный    уровень цены на                1.    Предельный    уровень цены на</text:p>
      <text:p text:style-name="P1"><text:s/>тепловую          энергию        (мощность)          тепловую          энергию        (мощность)</text:p>
      <text:p text:style-name="P1"><text:s/>утверждается                              <text:span text:style-name="T5">органом</text:span>          утверждается            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  для      каждой      системы          (тарифов)      для      каждой      системы</text:p>
      <text:p text:style-name="P1"><text:s/>теплоснабжения    в    соответствии    с          теплоснабжения    в    соответствии    с</text:p>
      <text:p text:style-name="P1"><text:s/>правилами    определения    в    ценовых          правилами    определения    в    ценовых</text:p>
      <text:p text:style-name="P1"><text:s/>зонах    теплоснабжения    предельного          зонах    теплоснабжения    предельного</text:p>
      <text:p text:style-name="P1"><text:s/>уровня    цены    на    тепловую энергию          уровня    цены    на    тепловую энергию</text:p>
      <text:p text:style-name="P1"><text:s/>(мощность),          включая        правила          (мощность),          включая        правила</text:p>
      <text:p text:style-name="P1"><text:s/>индексации предельного уровня цены          индексации предельного уровня цены</text:p>
      <text:p text:style-name="P1"><text:s/>на    тепловую    энергию    (мощность),          на    тепловую    энергию    (мощность),</text:p>
      <text:p text:style-name="P1"><text:s/>технико-экономическими параметрами          технико-экономическими параметрами</text:p>
      <text:p text:style-name="P1"><text:s/>работы котельных и тепловых сетей,          работы котельных и тепловых сетей,</text:p>
      <text:p text:style-name="P1"><text:s/>используемыми            для          расчета          используемыми            для          расчета</text:p>
      <text:p text:style-name="P1"><text:s/>предельного        уровня        цены      на          предельного        уровня        цены      на</text:p>
      <text:p text:style-name="P1"><text:s/>тепловую      энергию      (мощность)    и          тепловую      энергию      (мощность)    и</text:p>
      <text:p text:style-name="P1"><text:s/>утверждаемыми              Правительством          утверждаемыми              Правительством</text:p>
      <text:p text:style-name="P1"><text:s/>Российской            Федерации            (за          Российской            Федерации            (за</text:p>
      <text:p text:style-name="P1"><text:s/>исключением    случаев,    указанных в          исключением    случаев,    указанных в</text:p>
      <text:p text:style-name="P1"><text:s/>частях 2 и 3 настоящей статьи).                частях 2 и 3 настоящей статьи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0" text:style-name="Default_20_Style" text:visited-style-name="Default_20_Style"><text:span text:style-name="T4">Изменение</text:span></text:a><text:span text:style-name="T5"> части 5 статьи 23.6</text:span></text:p>
      <text:p text:style-name="P1"/>
      <text:p text:style-name="P1">                    <text:a xlink:type="simple" xlink:href="https://login.consultant.ru/link/?req=doc&amp;base=LAW&amp;n=470737&amp;dst=10067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672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  График            поэтапного                5.              График            поэтапного</text:p>
      <text:p text:style-name="P1"><text:s/>равномерного доведения предельного          равномерного доведения предельного</text:p>
      <text:p text:style-name="P1"><text:s/>уровня    цены    на    тепловую энергию          уровня    цены    на    тепловую энергию</text:p>
      <text:p text:style-name="P1"><text:s/>(мощность)                до              уровня,          (мощность)                до              уровня,</text:p>
      <text:p text:style-name="P1"><text:s/>определяемого      в    соответствии    с          определяемого      в    соответствии    с</text:p>
      <text:p text:style-name="P1"><text:s/>правилами,    указанными    в    части 1          правилами,    указанными    в    части 1</text:p>
      <text:p text:style-name="P1"><text:s/>настоящей    статьи, разрабатывается          настоящей    статьи, разрабатывается</text:p>
      <text:p text:style-name="P1"><text:s/>в        соответствии        с      правилами          в        соответствии        с      правилами</text:p>
      <text:p text:style-name="P1"><text:soft-page-break/><text:s/>определения        в      ценовых      зонах          определения        в      ценовых      зонах</text:p>
      <text:p text:style-name="P1"><text:s/>теплоснабжения    предельного уровня          теплоснабжения    предельного уровня</text:p>
      <text:p text:style-name="P1"><text:s/>цены          на        тепловую        энергию          цены          на        тепловую        энергию</text:p>
      <text:p text:style-name="P1"><text:s/>(мощность),          включая        правила          (мощность),          включая        правила</text:p>
      <text:p text:style-name="P1"><text:s/>индексации предельного уровня цены          индексации предельного уровня цены</text:p>
      <text:p text:style-name="P1"><text:s/>на    тепловую    энергию    (мощность),          на    тепловую    энергию    (мощность)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Федерации,    однократно          Российской    Федерации,    однократно</text:p>
      <text:p text:style-name="P1"><text:s/>утверждается      высшим    должностным          утверждается      высшим    должностным</text:p>
      <text:p text:style-name="P1"><text:s/>лицом            субъекта          Российской          лицом            субъекта          Российской</text:p>
      <text:p text:style-name="P1"><text:s/>Федерации    <text:span text:style-name="T5">(руководителем    высшего</text:span>          Федерации    на    срок    не    более чем</text:p>
      <text:p text:style-name="P1"><text:s/><text:span text:style-name="T5">исполнительного                          органа</text:span>          пять        лет,        а        в        случаях,</text:p>
      <text:p text:style-name="P1"><text:s/><text:span text:style-name="T5">государственной      власти    субъекта</text:span>          установленных              Правительством</text:p>
      <text:p text:style-name="P1"><text:s/><text:span text:style-name="T5">Российской    Федерации)</text:span>    на срок не          Российской    Федерации,    на срок не</text:p>
      <text:p text:style-name="P1"><text:s/>более    чем    пять лет, а в случаях,          более    чем    десять лет и изменению</text:p>
      <text:p text:style-name="P1"><text:s/>установленных              Правительством          не подлежит.</text:p>
      <text:p text:style-name="P1"><text:s/>Российской    Федерации,    на срок не</text:p>
      <text:p text:style-name="P1"><text:s/>более    чем    десять лет и изменению</text:p>
      <text:p text:style-name="P1"><text:s/>не подлежит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1" text:style-name="Default_20_Style" text:visited-style-name="Default_20_Style"><text:span text:style-name="T4">Изменение</text:span></text:a><text:span text:style-name="T5"> части 6 статьи 23.6</text:span></text:p>
      <text:p text:style-name="P1"/>
      <text:p text:style-name="P1">                    <text:a xlink:type="simple" xlink:href="https://login.consultant.ru/link/?req=doc&amp;base=LAW&amp;n=470737&amp;dst=10067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673" text:style-name="Default_20_Style" text:visited-style-name="Default_20_Style"><text:span text:style-name="T3">новая редакция</text:span></text:a></text:p>
      <text:p text:style-name="P1"/>
      <text:p text:style-name="P1">        6.    Информация    об утвержденном                6.    Информация    об утвержденном</text:p>
      <text:p text:style-name="P1"><text:s/>предельном уровне цены на тепловую          предельном уровне цены на тепловую</text:p>
      <text:p text:style-name="P1"><text:s/>энергию      (мощность)      публикуется          энергию      (мощность)      публикуется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 цен (тарифов) на его          (тарифов) на его официальном сайте</text:p>
      <text:p text:style-name="P1"><text:s/>официальном                  сайте                в          в</text:p>
      <text:p text:style-name="P1"><text:s/>информационно-телекоммуникационной          информационно-телекоммуникационной</text:p>
      <text:p text:style-name="P1"><text:s/>сети    "Интернет"    в течение десяти          сети    "Интернет"    в течение десяти</text:p>
      <text:p text:style-name="P1"><text:s/>дней        с      даты      утверждения      и          дней        с      даты      утверждения      и</text:p>
      <text:p text:style-name="P1"><text:s/>направляется    в    федеральный орган          направляется    в    федеральный орган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в    сфере    теплоснабжения,          тарифов    в    сфере    теплоснабжения,</text:p>
      <text:p text:style-name="P1"><text:s/><text:span text:style-name="T5">высший орган исполнительной власти          высший          исполнительный        орган</text:span></text:p>
      <text:p text:style-name="P1"><text:s/><text:span text:style-name="T5">субъекта</text:span>      Российской      Федерации,          субъекта      Российской      Федерации,</text:p>
      <text:p text:style-name="P1"><text:s/>органы      местного    самоуправления,          органы      местного    самоуправления,</text:p>
      <text:p text:style-name="P1"><text:s/>единую                          теплоснабжающую          единую                          теплоснабжающую</text:p>
      <text:p text:style-name="P1"><text:s/>организацию.                                                      организацию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2" text:style-name="Default_20_Style" text:visited-style-name="Default_20_Style"><text:span text:style-name="T4">Изменение</text:span></text:a><text:span text:style-name="T5"> пункта 2 части 6 статьи 23.12</text:span></text:p>
      <text:p text:style-name="P1"/>
      <text:p text:style-name="P1">                    <text:a xlink:type="simple" xlink:href="https://login.consultant.ru/link/?req=doc&amp;base=LAW&amp;n=470737&amp;dst=10079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100794" text:style-name="Default_20_Style" text:visited-style-name="Default_20_Style"><text:span text:style-name="T3">новая редакция</text:span></text:a></text:p>
      <text:p text:style-name="P1"/>
      <text:p text:style-name="P1">        2) источников тепловой энергии,                2) источников тепловой энергии,</text:p>
      <text:p text:style-name="P1"><text:s/>осуществляются      по    цене,    равной          осуществляются      по    цене,    равной</text:p>
      <text:p text:style-name="P1"><text:s/>ставке        за        тепловую      энергию          ставке        за        тепловую      энергию</text:p>
      <text:p text:style-name="P1"><text:s/>двухставочного                          тарифа,          двухставочного                          тарифа,</text:p>
      <text:p text:style-name="P1"><text:s/>установленной                            органом          установленной                            органом</text:p>
      <text:p text:style-name="P1"><text:s/>регулирования    для соответствующей          регулирования    для соответствующей</text:p>
      <text:p text:style-name="P1"><text:s/>теплоснабжающей        организации      и          теплоснабжающей        организации      и</text:p>
      <text:p text:style-name="P1"><text:s/>действующей      на      дату    окончания          действующей      на      дату    окончания</text:p>
      <text:p text:style-name="P1"><text:s/>переходного    периода    с    учетом ее          переходного    периода    с    учетом ее</text:p>
      <text:p text:style-name="P1"><text:s/>индексации,    или    равной    величине          индексации,    или    равной    величине</text:p>
      <text:p text:style-name="P1"><text:s/>расходов на топливо, отнесенных на          расходов на топливо, отнесенных на</text:p>
      <text:p text:style-name="P1"><text:s/>одну гигакалорию тепловой энергии,          одну гигакалорию тепловой энергии,</text:p>
      <text:p text:style-name="P1"><text:soft-page-break/><text:s/>отпускаемой    в    виде    пара и (или)          отпускаемой    в    виде    пара и (или)</text:p>
      <text:p text:style-name="P1"><text:s/>воды      от    источника    (источников)          воды      от    источника    (источников)</text:p>
      <text:p text:style-name="P1"><text:s/>тепловой    энергии,    и    учтенных    в          тепловой    энергии,    и    учтенных    в</text:p>
      <text:p text:style-name="P1"><text:s/>одноставочном                            тарифе,          одноставочном                            тарифе,</text:p>
      <text:p text:style-name="P1"><text:s/>установленном                            органом          установленном                            органом</text:p>
      <text:p text:style-name="P1"><text:s/>регулирования    для соответствующей          регулирования    для соответствующей</text:p>
      <text:p text:style-name="P1"><text:s/>теплоснабжающей        организации      и          теплоснабжающей        организации      и</text:p>
      <text:p text:style-name="P1"><text:s/>действующем      на      дату    окончания          действующем      на      дату    окончания</text:p>
      <text:p text:style-name="P1"><text:s/>переходного    периода    с    учетом ее          переходного    периода    с    учетом ее</text:p>
      <text:p text:style-name="P1"><text:s/>индексации.    Индексация    указанных          индексации.    Индексация    указанных</text:p>
      <text:p text:style-name="P1"><text:s/>ставки или величины осуществляется          ставки или величины осуществляется</text:p>
      <text:p text:style-name="P1"><text:s/>в        соответствии        с      правилами          в        соответствии        с      правилам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,      <text:span text:style-name="T5">органом</text:span>          Российской                            Федерации,</text:p>
      <text:p text:style-name="P1"><text:s/><text:span text:style-name="T5">исполнительной      власти      субъекта          исполнительным      органом    субъекта</text:span>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за    период    с    1 января          (тарифов)    за    период    с    1 января</text:p>
      <text:p text:style-name="P1"><text:s/>года,        следующего        за        годом          года,        следующего        за        годом</text:p>
      <text:p text:style-name="P1"><text:s/>окончания    периода, на который был          окончания    периода, на который был</text:p>
      <text:p text:style-name="P1"><text:s/>установлен      тариф,    до    1    января          установлен      тариф,    до    1    января</text:p>
      <text:p text:style-name="P1"><text:s/>года,          в        котором        возникли          года,          в        котором        возникли</text:p>
      <text:p text:style-name="P1"><text:s/>разногласия,      в      соответствии    с          разногласия,      в      соответствии    с</text:p>
      <text:p text:style-name="P1"><text:s/>изменением    цен на соответствующей          изменением    цен на соответствующей</text:p>
      <text:p text:style-name="P1"><text:s/>территории    на    преобладающий    вид          территории    на    преобладающий    вид</text:p>
      <text:p text:style-name="P1"><text:s/>топлива,    учтенный при определении          топлива,    учтенный при определении</text:p>
      <text:p text:style-name="P1"><text:s/>указанных    ставки или величины, за          указанных    ставки или величины, за</text:p>
      <text:p text:style-name="P1"><text:s/>каждый    прошедший    календарный год          каждый    прошедший    календарный год</text:p>
      <text:p text:style-name="P1"><text:s/>по официальным данным федерального          по официальным данным федерального</text:p>
      <text:p text:style-name="P1"><text:s/>органа        исполнительной      власти,          органа        исполнительной      власти,</text:p>
      <text:p text:style-name="P1"><text:s/>осуществляющего          функции          по          осуществляющего          функции          по</text:p>
      <text:p text:style-name="P1"><text:s/>формированию                      официальной          формированию                      официальной</text:p>
      <text:p text:style-name="P1"><text:s/>статистической          информации        о          статистической          информации        о</text:p>
      <text:p text:style-name="P1"><text:s/>социальных,                  экономических,          социальных,                  экономических,</text:p>
      <text:p text:style-name="P1"><text:s/>демографических,    экологических    и          демографических,    экологических    и</text:p>
      <text:p text:style-name="P1"><text:s/>других    общественных    процессах    в          других    общественных    процессах    в</text:p>
      <text:p text:style-name="P1"><text:s/>Российской            Федерации,            за          Российской            Федерации,            за</text:p>
      <text:p text:style-name="P1"><text:s/>календарный        год,        в      котором          календарный        год,        в      котором</text:p>
      <text:p text:style-name="P1"><text:s/>возникли разногласия.                                    возникли разноглас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3" text:style-name="Default_20_Style" text:visited-style-name="Default_20_Style"><text:span text:style-name="T4">Изменение</text:span></text:a><text:span text:style-name="T5"> части 9 статьи 23.13</text:span></text:p>
      <text:p text:style-name="P1"/>
      <text:p text:style-name="P1">                    <text:a xlink:type="simple" xlink:href="https://login.consultant.ru/link/?req=doc&amp;base=LAW&amp;n=470737&amp;dst=41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414" text:style-name="Default_20_Style" text:visited-style-name="Default_20_Style"><text:span text:style-name="T3">новая редакция</text:span></text:a></text:p>
      <text:p text:style-name="P1"/>
      <text:p text:style-name="P1">        9.      При      наличии    разногласий                9.      При      наличии    разногласий</text:p>
      <text:p text:style-name="P1"><text:s/>между        единой        теплоснабжающей          между        единой        теплоснабжающей</text:p>
      <text:p text:style-name="P1"><text:s/>организацией    и    органом    местного          организацией    и    органом    местного</text:p>
      <text:p text:style-name="P1"><text:s/>самоуправления            по          перечню          самоуправления            по          перечню</text:p>
      <text:p text:style-name="P1"><text:s/>мероприятий,    подлежащих включению          мероприятий,    подлежащих включению</text:p>
      <text:p text:style-name="P1"><text:s/>в    схему теплоснабжения поселений,          в    схему теплоснабжения поселений,</text:p>
      <text:p text:style-name="P1"><text:s/>муниципальных    округов,    городских          муниципальных    округов,    городских</text:p>
      <text:p text:style-name="P1"><text:s/>округов    с    численностью населения          округов    с    численностью населения</text:p>
      <text:p text:style-name="P1"><text:s/>менее    пятисот    тысяч    человек или          менее    пятисот    тысяч    человек или</text:p>
      <text:p text:style-name="P1"><text:s/>исключению    из    нее,    такая    схема          исключению    из    нее,    такая    схема</text:p>
      <text:p text:style-name="P1"><text:s/>теплоснабжения      утверждается    без          теплоснабжения      утверждается    без</text:p>
      <text:p text:style-name="P1"><text:s/>включения    или    исключения    данных          включения    или    исключения    данных</text:p>
      <text:p text:style-name="P1"><text:s/>мероприятий.                    Разногласия,          мероприятий.                    Разногласия,</text:p>
      <text:p text:style-name="P1"><text:s/>возникшие            при          разработке,          возникшие            при          разработке,</text:p>
      <text:p text:style-name="P1"><text:s/>утверждении    и    актуализации схемы          утверждении    и    актуализации схемы</text:p>
      <text:p text:style-name="P1"><text:soft-page-break/><text:s/>теплоснабжения,                      подлежат          теплоснабжения,                      подлежат</text:p>
      <text:p text:style-name="P1"><text:s/>урегулированию    в    соответствии    с          урегулированию    в    соответствии    с</text:p>
      <text:p text:style-name="P1"><text:s/>порядком рассмотрения разногласий,          порядком рассмотрения разногласий,</text:p>
      <text:p text:style-name="P1"><text:s/>возникающих          между          <text:span text:style-name="T5">органами</text:span>          возникающих    между <text:span text:style-name="T5">исполнительными</text:span></text:p>
      <text:p text:style-name="P1"><text:s/><text:span text:style-name="T5">исполнительной      власти    субъектов          органами        субъектов</text:span>      Российской</text:p>
      <text:p text:style-name="P1"><text:s/>Российской      Федерации,      органами          Федерации,        органами        местного</text:p>
      <text:p text:style-name="P1"><text:s/>местного                      самоуправления,          самоуправления,      теплоснабжающими</text:p>
      <text:p text:style-name="P1"><text:s/>теплоснабжающими    организациями    и          организациями        и      теплосетевыми</text:p>
      <text:p text:style-name="P1"><text:s/>теплосетевыми              организациями,          организациями,    потребителями    при</text:p>
      <text:p text:style-name="P1"><text:s/>потребителями        при      разработке,          разработке,            утверждении          и</text:p>
      <text:p text:style-name="P1"><text:s/>утверждении    и    актуализации    схем          актуализации    схем теплоснабжения,</text:p>
      <text:p text:style-name="P1"><text:s/>теплоснабжения,              утвержденным          утвержденным                Правительством</text:p>
      <text:p text:style-name="P1"><text:s/>Правительством                    Российской          Российской      Федерации.      Если      в</text:p>
      <text:p text:style-name="P1"><text:s/>Федерации.      Если      в      результате          результате    рассмотрения указанных</text:p>
      <text:p text:style-name="P1"><text:s/>рассмотрения указанных разногласий          разногласий                              органом,</text:p>
      <text:p text:style-name="P1"><text:s/>органом,                        уполномоченным          уполномоченным            Правительством</text:p>
      <text:p text:style-name="P1"><text:s/>Правительством                    Российской          Российской              Федерации            на</text:p>
      <text:p text:style-name="P1"><text:s/>Федерации            на          рассмотрение          рассмотрение                          указанных</text:p>
      <text:p text:style-name="P1"><text:s/>указанных      разногласий,      принято          разногласий,      принято    решение    о</text:p>
      <text:p text:style-name="P1"><text:s/>решение    о включении мероприятия в          включении      мероприятия      в    схему</text:p>
      <text:p text:style-name="P1"><text:s/>схему            теплоснабжения            или          теплоснабжения        или      исключении</text:p>
      <text:p text:style-name="P1"><text:s/>исключении    мероприятия    из    схемы          мероприятия                из                схемы</text:p>
      <text:p text:style-name="P1"><text:s/>теплоснабжения,    такое мероприятие          теплоснабжения,    такое мероприятие</text:p>
      <text:p text:style-name="P1"><text:s/>включается    в схему теплоснабжения          включается    в схему теплоснабжения</text:p>
      <text:p text:style-name="P1"><text:s/>или          исключается        из        схемы          или          исключается        из        схемы</text:p>
      <text:p text:style-name="P1"><text:s/>теплоснабжения                        органом,          теплоснабжения                        органом,</text:p>
      <text:p text:style-name="P1"><text:s/>уполномоченным    в    соответствии    с          уполномоченным    в    соответствии    с</text:p>
      <text:p text:style-name="P1"><text:s/>настоящим    Федеральным    законом на          настоящим    Федеральным    законом на</text:p>
      <text:p text:style-name="P1"><text:s/>утверждение    схемы теплоснабжения,          утверждение    схемы теплоснабжения,</text:p>
      <text:p text:style-name="P1"><text:s/>в    течение    тридцати    дней    со дня          в    течение    тридцати    дней    со дня</text:p>
      <text:p text:style-name="P1"><text:s/>принятия соответствующего решения.          принятия соответствующего реш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5" text:style-name="Default_20_Style" text:visited-style-name="Default_20_Style"><text:span text:style-name="T4">Изменение</text:span></text:a><text:span text:style-name="T5"> части 9 статьи 28.1</text:span></text:p>
      <text:p text:style-name="P1"/>
      <text:p text:style-name="P1">                    <text:a xlink:type="simple" xlink:href="https://login.consultant.ru/link/?req=doc&amp;base=LAW&amp;n=470737&amp;dst=28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81" text:style-name="Default_20_Style" text:visited-style-name="Default_20_Style"><text:span text:style-name="T3">новая редакция</text:span></text:a></text:p>
      <text:p text:style-name="P1"/>
      <text:p text:style-name="P1">        9. Указанные в пунктах 1 - 5, 6                9. Указанные в пунктах 1 - 5, 6</text:p>
      <text:p text:style-name="P1"><text:s/>(в части предельных (минимальных и          (в части предельных (минимальных и</text:p>
      <text:p text:style-name="P1"><text:s/>(или)        максимальных)        значений          (или)        максимальных)        значений</text:p>
      <text:p text:style-name="P1"><text:s/>предусмотренных пунктом 2 части 11          предусмотренных пунктом 2 части 11</text:p>
      <text:p text:style-name="P1"><text:s/>настоящей          статьи          критериев          настоящей          статьи          критериев</text:p>
      <text:p text:style-name="P1"><text:s/>конкурса),      7      и      11      части    7          конкурса),      7      и      11      части    7</text:p>
      <text:p text:style-name="P1"><text:s/>настоящей    статьи    цены, величины,          настоящей    статьи    цены, величины,</text:p>
      <text:p text:style-name="P1"><text:s/>значения, параметры определяются в          значения, параметры определяются в</text:p>
      <text:p text:style-name="P1"><text:s/>соответствии              с            основами          соответствии              с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,            утвержденными          теплоснабжения,            утвержденными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,          и          методическими          Федерации,          и          методическими</text:p>
      <text:p text:style-name="P1"><text:s/>указаниями        по        расчету        цен          указаниями        по        расчету        цен</text:p>
      <text:p text:style-name="P1"><text:s/>(тарифов)    в сфере теплоснабжения,          (тарифов)    в сфере теплоснабжения,</text:p>
      <text:p text:style-name="P1"><text:s/>утвержденными    федеральным органом          утвержденными    федеральным органом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в    сфере    теплоснабжения.          тарифов    в    сфере    теплоснабжения.</text:p>
      <text:p text:style-name="P1"><text:s/>Уполномоченный                              <text:span text:style-name="T5">орган</text:span>          Уполномоченный            <text:span text:style-name="T5">исполнительный</text:span></text:p>
      <text:p text:style-name="P1"><text:s/><text:span text:style-name="T5">исполнительной      власти      субъекта          орган            субъекта</text:span>          Российской</text:p>
      <text:p text:style-name="P1"><text:s/>Российской    Федерации представляет          Федерации    представляет по запросу</text:p>
      <text:p text:style-name="P1"><text:s/>по запросу организатора конкурса в          организатора    конкурса    в порядке,</text:p>
      <text:p text:style-name="P1"><text:s/>порядке,    установленном    правилами          установленном                        правилам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oft-page-break/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  Федерации,        цены,          Российской          Федерации,        цены,</text:p>
      <text:p text:style-name="P1"><text:s/>величины,      значения,      параметры,          величины,      значения,      параметры,</text:p>
      <text:p text:style-name="P1"><text:s/>указанные    в    пунктах    1 - 5, 6 (в          указанные    в    пунктах    1 - 5, 6 (в</text:p>
      <text:p text:style-name="P1"><text:s/>части    предельных    (минимальных    и          части    предельных    (минимальных    и</text:p>
      <text:p text:style-name="P1"><text:s/>(или)        максимальных)        значений          (или)        максимальных)        значений</text:p>
      <text:p text:style-name="P1"><text:s/>предусмотренных пунктом 2 части 11          предусмотренных пунктом 2 части 11</text:p>
      <text:p text:style-name="P1"><text:s/>настоящей          статьи          критериев          настоящей          статьи          критериев</text:p>
      <text:p text:style-name="P1"><text:s/>конкурса),      7      и      11      части    7          конкурса),      7      и      11      части    7</text:p>
      <text:p text:style-name="P1"><text:s/>настоящей статьи.                                           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6" text:style-name="Default_20_Style" text:visited-style-name="Default_20_Style"><text:span text:style-name="T4">Изменение</text:span></text:a><text:span text:style-name="T5"> пункта 3 части 18 статьи 28.1</text:span></text:p>
      <text:p text:style-name="P1"/>
      <text:p text:style-name="P1">                    <text:a xlink:type="simple" xlink:href="https://login.consultant.ru/link/?req=doc&amp;base=LAW&amp;n=470737&amp;dst=28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282" text:style-name="Default_20_Style" text:visited-style-name="Default_20_Style"><text:span text:style-name="T3">новая редакция</text:span></text:a></text:p>
      <text:p text:style-name="P1"/>
      <text:p text:style-name="P1">        3)    расходы арендатора, которые                3)    расходы арендатора, которые</text:p>
      <text:p text:style-name="P1"><text:s/>подлежат    возмещению    арендатору в          подлежат    возмещению    арендатору в</text:p>
      <text:p text:style-name="P1"><text:s/>соответствии          с        нормативными          соответствии          с        нормативными</text:p>
      <text:p text:style-name="P1"><text:s/>правовыми          актами        Российской          правовыми          актами        Российской</text:p>
      <text:p text:style-name="P1"><text:s/>Федерации    в сфере теплоснабжения,          Федерации    в сфере теплоснабжения,</text:p>
      <text:p text:style-name="P1"><text:s/>но    не будут ему возмещены на день          но    не будут ему возмещены на день</text:p>
      <text:p text:style-name="P1"><text:s/>окончания    срока действия договора          окончания    срока действия договора</text:p>
      <text:p text:style-name="P1"><text:s/>аренды,    при    условии согласования          аренды,    при    условии согласования</text:p>
      <text:p text:style-name="P1"><text:s/>таких          расходов        с        <text:span text:style-name="T5">органом</text:span>          таких    расходов    с    <text:span text:style-name="T5">исполнительным</text:span></text:p>
      <text:p text:style-name="P1"><text:s/><text:span text:style-name="T5">исполнительной      власти      субъекта          органом          субъекта</text:span>        Российской</text:p>
      <text:p text:style-name="P1"><text:s/>Российской      Федерации    в    области          Федерации                  в          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 в порядке, установленном          (тарифов) в порядке, установленном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      Состав        указанных          Федерации.          Состав        указанных</text:p>
      <text:p text:style-name="P1"><text:s/>расходов                            определяется          расходов                            определяется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82484&amp;dst=101397" text:style-name="Default_20_Style" text:visited-style-name="Default_20_Style"><text:span text:style-name="T4">Изменение</text:span></text:a><text:span text:style-name="T5"> части 7.2 статьи 29</text:span></text:p>
      <text:p text:style-name="P1"/>
      <text:p text:style-name="P1">                    <text:a xlink:type="simple" xlink:href="https://login.consultant.ru/link/?req=doc&amp;base=LAW&amp;n=470737&amp;dst=41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82877&amp;dst=418" text:style-name="Default_20_Style" text:visited-style-name="Default_20_Style"><text:span text:style-name="T3">новая редакция</text:span></text:a></text:p>
      <text:p text:style-name="P1"/>
      <text:p text:style-name="P1">        7.2. Предельный уровень цены на                7.2. Предельный уровень цены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определяемый          впервые          после          определяемый          впервые          после</text:p>
      <text:p text:style-name="P1"><text:s/>отнесения                              поселения,          отнесения                              поселения,</text:p>
      <text:p text:style-name="P1"><text:s/>муниципального    округа, городского          муниципального    округа, городского</text:p>
      <text:p text:style-name="P1"><text:s/>округа            к          ценовой          зоне          округа            к          ценовой          зоне</text:p>
      <text:p text:style-name="P1"><text:s/>теплоснабжения,              утверждается          теплоснабжения,              утверждается</text:p>
      <text:p text:style-name="P1"><text:s/><text:span text:style-name="T5">органом        исполнительной      власти          исполнительным      органом    субъекта</text:span></text:p>
      <text:p text:style-name="P1"><text:s/><text:span text:style-name="T5">субъекта</text:span>    Российской    Федерации    в          Российской      Федерации    в    области</text:p>
      <text:p text:style-name="P1"><text:s/>области                      государственного          государственного регулирования цен</text:p>
      <text:p text:style-name="P1"><text:s/>регулирования    цен (тарифов) после          (тарифов)    после принятия органом,</text:p>
      <text:p text:style-name="P1"><text:s/>принятия органом, уполномоченным в          уполномоченным    в    соответствии    с</text:p>
      <text:p text:style-name="P1"><text:s/>соответствии            с            настоящим          настоящим    Федеральным    законом на</text:p>
      <text:p text:style-name="P1"><text:s/>Федеральным законом на утверждение          утверждение    схемы теплоснабжения,</text:p>
      <text:p text:style-name="P1"><text:s/>схемы теплоснабжения, решения о ее          решения      о      ее      актуализации    в</text:p>
      <text:p text:style-name="P1"><text:s/>актуализации      в      соответствии    с          соответствии    с    частью    5    статьи</text:p>
      <text:p text:style-name="P1"><text:s/>частью    5    статьи 23.13 настоящего          23.13        настоящего      Федерального</text:p>
      <text:p text:style-name="P1"><text:s/>Федерального    закона    и заключения          закона                  и                заключения</text:p>
      <text:p text:style-name="P1"><text:s/>исполнительно-распорядительным                  исполнительно-распорядительным</text:p>
      <text:p text:style-name="P1"><text:s/>органом муниципального образования          органом муниципального образования</text:p>
      <text:p text:style-name="P1"><text:s/>и            единой            теплоснабжающей          и            единой            теплоснабжающей</text:p>
      <text:p text:style-name="P1"><text:s/>организацией          соглашения          об          организацией          соглашения          об</text:p>
      <text:p text:style-name="P1"><text:soft-page-break/><text:s/>исполнении    схемы теплоснабжения в          исполнении    схемы теплоснабжения в</text:p>
      <text:p text:style-name="P1"><text:s/>соответствии    с    частью    15 статьи          соответствии    с    частью    15 статьи</text:p>
      <text:p text:style-name="P1"><text:s/>23.13        настоящего      Федерального          23.13        настоящего      Федерального</text:p>
      <text:p text:style-name="P1"><text:s/>закона.        Указанный        предельный          закона.        Указанный        предельный</text:p>
      <text:p text:style-name="P1"><text:s/>уровень    цены    на тепловую энергию          уровень    цены    на тепловую энергию</text:p>
      <text:p text:style-name="P1"><text:s/>(мощность)    утверждается в течение          (мощность)    утверждается в течение</text:p>
      <text:p text:style-name="P1"><text:s/>двух    месяцев    со    дня    заключения          двух    месяцев    со    дня    заключения</text:p>
      <text:p text:style-name="P1"><text:s/>такого    соглашения    об    исполнении          такого    соглашения    об    исполнении</text:p>
      <text:p text:style-name="P1"><text:s/>схемы теплоснабжения.                                    схемы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22.04.2024</text:span><text:span text:style-name="T5"/></text:h>
      <text:p text:style-name="P6"/>
      <text:p text:style-name="P4"><text:a xlink:type="simple" xlink:href="https://login.consultant.ru/link/?req=doc&amp;base=LAW&amp;n=479724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475061&amp;dst=100201" text:style-name="Default_20_Style" text:visited-style-name="Default_20_Style"><text:span text:style-name="T3">законом</text:span></text:a> от 22.04.2024 N 94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5061&amp;dst=100201" text:style-name="Default_20_Style" text:visited-style-name="Default_20_Style"><text:span text:style-name="T4">Дополнение</text:span></text:a><text:span text:style-name="T5"> главой 6.2. См. текст </text:span><text:a xlink:type="simple" xlink:href="https://login.consultant.ru/link/?req=doc&amp;base=LAW&amp;n=479724&amp;dst=422" text:style-name="Default_20_Style" text:visited-style-name="Default_20_Style"><text:span text:style-name="T4">новой редакции</text:span></text:a></text:p>
      <text:p text:style-name="P1"/>
      <text:p text:style-name="P1">        В    связи    с    большим    объемом    введенной   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5"/>
      <text:p text:style-name="P6"/>
      <text:p text:style-name="P6"/>
      <text:p text:style-name="P6"><text:span text:style-name="T5">* * *</text:span></text:p>
      <text:p text:style-name="P4"/>
      <text:h text:style-name="P7" text:outline-level="1" loext:marker-style-name="T5"><text:span text:style-name="T5">Редакция от 26.02.2024</text:span><text:span text:style-name="T5"/></text:h>
      <text:p text:style-name="P6"/>
      <text:p text:style-name="P4"><text:a xlink:type="simple" xlink:href="https://login.consultant.ru/link/?req=doc&amp;base=LAW&amp;n=47073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470607" text:style-name="Default_20_Style" text:visited-style-name="Default_20_Style"><text:span text:style-name="T3">законом</text:span></text:a> от 26.02.2024 N 34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10" text:style-name="Default_20_Style" text:visited-style-name="Default_20_Style"><text:span text:style-name="T4">Изменение</text:span></text:a><text:span text:style-name="T5"> пункта 20 статьи 2</text:span></text:p>
      <text:p text:style-name="P1"/>
      <text:p text:style-name="P1">                    <text:a xlink:type="simple" xlink:href="https://login.consultant.ru/link/?req=doc&amp;base=LAW&amp;n=416276&amp;dst=28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287" text:style-name="Default_20_Style" text:visited-style-name="Default_20_Style"><text:span text:style-name="T3">новая редакция</text:span></text:a></text:p>
      <text:p text:style-name="P1"/>
      <text:p text:style-name="P1">        20)      схема      теплоснабжения    -                20)      схема      теплоснабжения    -</text:p>
      <text:p text:style-name="P1"><text:s/>документ, содержащий предпроектные          документ, содержащий предпроектные</text:p>
      <text:p text:style-name="P1"><text:s/>материалы            по            обоснованию          материалы            по            обоснованию</text:p>
      <text:p text:style-name="P1"><text:s/>эффективного          и          безопасного          эффективного          и          безопасного</text:p>
      <text:p text:style-name="P1"><text:s/>функционирования                        систем          функционирования                        систем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<text:span text:style-name="T5">городского    округа</text:span>,    их развития с          <text:span text:style-name="T5">муниципального    округа, городского</text:span></text:p>
      <text:p text:style-name="P1"><text:s/>учетом    правового    регулирования в          <text:span text:style-name="T5">округа</text:span>,      их      развития    с    учетом</text:p>
      <text:p text:style-name="P1"><text:s/>области          энергосбережения          и          правового    регулирования в области</text:p>
      <text:p text:style-name="P1"><text:s/>повышения                      энергетической          энергосбережения        и        повышения</text:p>
      <text:p text:style-name="P1"><text:s/>эффективности        и        утверждаемый          энергетической      эффективности      и</text:p>
      <text:p text:style-name="P1"><text:s/>правовым        актом,        не      имеющим          утверждаемый    правовым    актом,    не</text:p>
      <text:p text:style-name="P1"><text:s/>нормативного                        характера,          имеющим      нормативного    характера,</text:p>
      <text:p text:style-name="P1"><text:s/>федерального органа исполнительной          федерального органа исполнительной</text:p>
      <text:p text:style-name="P1"><text:s/>власти,                        уполномоченного          власти,                        уполномоченного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              на            реализацию          Федерации              на            реализацию</text:p>
      <text:p text:style-name="P1"><text:s/>государственной    политики    в сфере          государственной    политики    в сфере</text:p>
      <text:p text:style-name="P1"><text:s/>теплоснабжения              (далее            -          теплоснабжения              (далее            -</text:p>
      <text:p text:style-name="P1"><text:s/>федеральный    орган    исполнительной          федеральный    орган    исполнительной</text:p>
      <text:p text:style-name="P1"><text:s/>власти,            уполномоченный          на          власти,            уполномоченный          на</text:p>
      <text:p text:style-name="P1"><text:s/>реализацию                  государственной          реализацию                  государственной</text:p>
      <text:p text:style-name="P1"><text:s/>политики    в сфере теплоснабжения),          политики    в сфере теплоснабжения),</text:p>
      <text:p text:style-name="P1"><text:s/>или                  органа                местного          или                  органа                местного</text:p>
      <text:p text:style-name="P1"><text:s/>самоуправления;                                                самоуправления;</text:p>
      <text:p text:style-name="P1"><text:soft-page-break/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23.1 статьи 2 - </text:span><text:a xlink:type="simple" xlink:href="https://login.consultant.ru/link/?req=doc&amp;base=LAW&amp;n=470607&amp;dst=100011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16276&amp;dst=10055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53" text:style-name="Default_20_Style" text:visited-style-name="Default_20_Style"><text:span text:style-name="T3">новая редакция</text:span></text:a></text:p>
      <text:p text:style-name="P1"/>
      <text:p text:style-name="P1">        23.1)                ценовые              зоны                23.1)                ценовые              зоны</text:p>
      <text:p text:style-name="P1"><text:s/>теплоснабжения          -        поселения,          теплоснабжения          -        поселения,</text:p>
      <text:p text:style-name="P1"><text:s/>городские            округа,          которые          муниципальные      округа,    городские</text:p>
      <text:p text:style-name="P1"><text:s/>определяются      в    соответствии    со          округа,              определяемые              в</text:p>
      <text:p text:style-name="P1"><text:s/>статьей              23.3            настоящего          соответствии      со      статьей      23.3</text:p>
      <text:p text:style-name="P1"><text:s/>Федерального    закона    и    в которых          настоящего    Федерального закона, и</text:p>
      <text:p text:style-name="P1"><text:s/>цены          на        тепловую        энергию          территории      отдельных    населенных</text:p>
      <text:p text:style-name="P1"><text:s/>(мощность),      поставляемую    единой          пунктов,        входящих        в      состав</text:p>
      <text:p text:style-name="P1"><text:s/>теплоснабжающей      организацией      в          поселений,    муниципальных округов,</text:p>
      <text:p text:style-name="P1"><text:s/>системе                          теплоснабжения          городских    округов, определяемые в</text:p>
      <text:p text:style-name="P1"><text:s/>потребителям,                      ограничены          соответствии    с    частями 7.3 и 7.4</text:p>
      <text:p text:style-name="P1"><text:s/>предельным        уровнем        цены      на          статьи    29 настоящего Федерального</text:p>
      <text:p text:style-name="P1"><text:s/>тепловую        энергию        (мощность),          закона, в которых цены на тепловую</text:p>
      <text:p text:style-name="P1"><text:s/>поставляемую    потребителям    единой          энергию    (мощность),    поставляемую</text:p>
      <text:p text:style-name="P1"><text:s/>теплоснабжающей    организацией,    за          единой                          теплоснабжающей</text:p>
      <text:p text:style-name="P1"><text:s/>исключением случаев, установленных          организацией              в              системе</text:p>
      <text:p text:style-name="P1"><text:s/>настоящим Федеральным законом;                  теплоснабжения    потребителям таких</text:p>
      <text:p text:style-name="P1">                                                                                поселений,    муниципальных округов,</text:p>
      <text:p text:style-name="P1">                                                                                городских      округов    и    территорий</text:p>
      <text:p text:style-name="P1">                                                                                отдельных        населенных      пунктов,</text:p>
      <text:p text:style-name="P1">                                                                                ограничены предельным уровнем цены</text:p>
      <text:p text:style-name="P1">                                                                                на    тепловую    энергию    (мощность),</text:p>
      <text:p text:style-name="P1">                                                                                поставляемую                                единой</text:p>
      <text:p text:style-name="P1">                                                                                теплоснабжающей              организацией</text:p>
      <text:p text:style-name="P1">                                                                                потребителям,        за        исключением</text:p>
      <text:p text:style-name="P1">                                                                                случаев,    установленных    настоящим</text:p>
      <text:p text:style-name="P1">                                                                                Федеральным законо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34 статьи 2 - </text:span><text:a xlink:type="simple" xlink:href="https://login.consultant.ru/link/?req=doc&amp;base=LAW&amp;n=470607&amp;dst=100013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16276&amp;dst=10055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56" text:style-name="Default_20_Style" text:visited-style-name="Default_20_Style"><text:span text:style-name="T3">новая редакция</text:span></text:a></text:p>
      <text:p text:style-name="P1"/>
      <text:p text:style-name="P1">        34) переходный период в ценовых                34) переходный период в ценовых</text:p>
      <text:p text:style-name="P1"><text:s/>зонах      теплоснабжения      (далее    -          зонах      теплоснабжения      (далее    -</text:p>
      <text:p text:style-name="P1"><text:s/>переходный      период)      -      период,          переходный      период)      -      период,</text:p>
      <text:p text:style-name="P1"><text:s/>который        начинается        со        дня          который        начинается        со        дня</text:p>
      <text:p text:style-name="P1"><text:s/>вступления      в      силу    решения    об          вступления      в    силу    принятого    в</text:p>
      <text:p text:style-name="P1"><text:s/>отнесении      поселения,    городского          соответствии      со      статьей      23.3</text:p>
      <text:p text:style-name="P1"><text:s/>округа            к          ценовой          зоне          настоящего      Федерального      закона</text:p>
      <text:p text:style-name="P1"><text:s/>теплоснабжения,          принятого        в          решения    об    отнесении    поселения,</text:p>
      <text:p text:style-name="P1"><text:s/>соответствии      со      статьей      23.3          муниципального    округа, городского</text:p>
      <text:p text:style-name="P1"><text:s/>настоящего    Федерального закона, и          округа            к          ценовой          зоне</text:p>
      <text:p text:style-name="P1"><text:s/>заканчивается    в день вступления в          теплоснабжения,        а      в      случае,</text:p>
      <text:p text:style-name="P1"><text:s/>силу        решения      об      утверждении          предусмотренном    частью 7.4 статьи</text:p>
      <text:p text:style-name="P1"><text:s/>предельного        уровня        цены      на          29 настоящего Федерального закона,</text:p>
      <text:p text:style-name="P1"><text:s/>тепловую        энергию        (мощность),          со          дня        образования        новых</text:p>
      <text:p text:style-name="P1"><text:soft-page-break/><text:s/>принятого        в      соответствии      со          поселения,    муниципального округа,</text:p>
      <text:p text:style-name="P1"><text:s/>статьей              23.6            настоящего          городского    округа    или    изменения</text:p>
      <text:p text:style-name="P1"><text:s/>Федерального закона.                                      границ    поселения,    муниципального</text:p>
      <text:p text:style-name="P1">                                                                                округа,          городского          округа,</text:p>
      <text:p text:style-name="P1">                                                                                установленного          соответствующим</text:p>
      <text:p text:style-name="P1">                                                                                законом          субъекта        Российской</text:p>
      <text:p text:style-name="P1">                                                                                Федерации,    и заканчивается в день</text:p>
      <text:p text:style-name="P1">                                                                                вступления      в      силу    решения    об</text:p>
      <text:p text:style-name="P1">                                                                                утверждении      предельного      уровня</text:p>
      <text:p text:style-name="P1">                                                                                цены          на        тепловую        энергию</text:p>
      <text:p text:style-name="P1">                                                                                (мощность),              принятого            в</text:p>
      <text:p text:style-name="P1">                                                                                соответствии      со      статьей      23.6</text:p>
      <text:p text:style-name="P1">                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16" text:style-name="Default_20_Style" text:visited-style-name="Default_20_Style"><text:span text:style-name="T4">Изменение</text:span></text:a><text:span text:style-name="T5"> пункта 15.3 части 1 статьи 4</text:span></text:p>
      <text:p text:style-name="P1"/>
      <text:p text:style-name="P1">                    <text:a xlink:type="simple" xlink:href="https://login.consultant.ru/link/?req=doc&amp;base=LAW&amp;n=416276&amp;dst=10056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61" text:style-name="Default_20_Style" text:visited-style-name="Default_20_Style"><text:span text:style-name="T3">новая редакция</text:span></text:a></text:p>
      <text:p text:style-name="P1"/>
      <text:p text:style-name="P1">        15.3)      принятие      решения      об                15.3)      принятие      решения      об</text:p>
      <text:p text:style-name="P1"><text:s/>отнесении      поселения,    <text:span text:style-name="T5">городского</text:span>          отнесении                              поселения,</text:p>
      <text:p text:style-name="P1"><text:s/><text:span text:style-name="T5">округа</text:span>            к          ценовой          зоне          <text:span text:style-name="T5">муниципального    округа, городского</text:span></text:p>
      <text:p text:style-name="P1"><text:s/>теплоснабжения;                                                <text:span text:style-name="T5">округа</text:span>            к          ценовой          зоне</text:p>
      <text:p text:style-name="P1">                                                                               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18" text:style-name="Default_20_Style" text:visited-style-name="Default_20_Style"><text:span text:style-name="T4">Изменение</text:span></text:a><text:span text:style-name="T5"> пункта 5 части 2 статьи 4</text:span></text:p>
      <text:p text:style-name="P1"/>
      <text:p text:style-name="P1">                    <text:a xlink:type="simple" xlink:href="https://login.consultant.ru/link/?req=doc&amp;base=LAW&amp;n=416276&amp;dst=10056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62" text:style-name="Default_20_Style" text:visited-style-name="Default_20_Style"><text:span text:style-name="T3">новая редакция</text:span></text:a></text:p>
      <text:p text:style-name="P1"/>
      <text:p text:style-name="P1">        5)        утверждение        нормативов                5)        утверждение        нормативов</text:p>
      <text:p text:style-name="P1"><text:s/>удельного      расхода      топлива    при          удельного      расхода      топлива    при</text:p>
      <text:p text:style-name="P1"><text:s/>производстве        тепловой      энергии          производстве        тепловой      энергии</text:p>
      <text:p text:style-name="P1"><text:s/>источниками      тепловой    энергии    в          источниками      тепловой    энергии    в</text:p>
      <text:p text:style-name="P1"><text:s/>режиме    комбинированной    выработки          режиме    комбинированной    выработки</text:p>
      <text:p text:style-name="P1"><text:s/>электрической и тепловой энергии с          электрической и тепловой энергии с</text:p>
      <text:p text:style-name="P1"><text:s/>установленной                        мощностью          установленной                        мощностью</text:p>
      <text:p text:style-name="P1"><text:s/>производства электрической энергии          производства электрической энергии</text:p>
      <text:p text:style-name="P1"><text:s/>25    мегаватт    и более (<text:span text:style-name="T5">для ценовых</text:span>          25    мегаватт    и    более    (<text:span text:style-name="T5">в ценовых</text:span></text:p>
      <text:p text:style-name="P1"><text:s/><text:span text:style-name="T5">зон теплоснабжения утверждаются до          зонах    теплоснабжения утверждаются</text:span></text:p>
      <text:p text:style-name="P1"><text:s/><text:span text:style-name="T5">окончания    переходного периода</text:span>), а          <text:span text:style-name="T5">до    окончания переходного периода,</text:span></text:p>
      <text:p text:style-name="P1"><text:s/>также    нормативов    запасов топлива          <text:span text:style-name="T5">за исключением случаев утверждения</text:span></text:p>
      <text:p text:style-name="P1"><text:s/>на источниках тепловой энергии при          <text:span text:style-name="T5">таких    нормативов для организаций,</text:span></text:p>
      <text:p text:style-name="P1"><text:s/>производстве        электрической        и          <text:span text:style-name="T5">осуществляющих    регулируемые    виды</text:span></text:p>
      <text:p text:style-name="P1"><text:s/>тепловой        энергии        в        режиме          <text:span text:style-name="T5">деятельности</text:span>),    а также нормативов</text:p>
      <text:p text:style-name="P1"><text:s/>комбинированной                    выработки          запасов      топлива      на    источниках</text:p>
      <text:p text:style-name="P1"><text:s/>электрической и тепловой энергии с          тепловой    энергии при производстве</text:p>
      <text:p text:style-name="P1"><text:s/>установленной                        мощностью          электрической и тепловой энергии в</text:p>
      <text:p text:style-name="P1"><text:s/>производства электрической энергии          режиме    комбинированной    выработки</text:p>
      <text:p text:style-name="P1"><text:s/>25 мегаватт и более;                                      электрической и тепловой энергии с</text:p>
      <text:p text:style-name="P1">                                                                                установленной                        мощностью</text:p>
      <text:p text:style-name="P1">                                                                                производства электрической <text:soft-page-break/>энергии</text:p>
      <text:p text:style-name="P1">                                                                                25 мегаватт и более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6 части 2 статьи 4 - </text:span><text:a xlink:type="simple" xlink:href="https://login.consultant.ru/link/?req=doc&amp;base=LAW&amp;n=470607&amp;dst=100019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16276&amp;dst=10056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63" text:style-name="Default_20_Style" text:visited-style-name="Default_20_Style"><text:span text:style-name="T3">новая редакция</text:span></text:a></text:p>
      <text:p text:style-name="P1"/>
      <text:p text:style-name="P1">        6)        утверждение        нормативов                6)        утверждение        нормативов</text:p>
      <text:p text:style-name="P1"><text:s/>технологических          потерь          при          технологических          потерь          при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    по    тепловым сетям,          теплоносителя    по    тепловым сетям,</text:p>
      <text:p text:style-name="P1"><text:s/>расположенным          в        поселениях,          расположенным          в        поселениях,</text:p>
      <text:p text:style-name="P1"><text:s/>городских    округах    с численностью          муниципальных    округах,    городских</text:p>
      <text:p text:style-name="P1"><text:s/>населения    пятьсот тысяч человек и          округах    с    численностью населения</text:p>
      <text:p text:style-name="P1"><text:s/>более,        а        также      в      городах          пятьсот    тысяч    человек и более, а</text:p>
      <text:p text:style-name="P1"><text:s/>федерального значения (для ценовых          также      в      городах      федерального</text:p>
      <text:p text:style-name="P1"><text:s/>зон теплоснабжения утверждаются до          значения        (в        ценовых        зонах</text:p>
      <text:p text:style-name="P1"><text:s/>окончания переходного периода);                теплоснабжения      утверждаются      до</text:p>
      <text:p text:style-name="P1">                                                                                окончания    переходного периода, за</text:p>
      <text:p text:style-name="P1">                                                                                исключением      случаев    утверждения</text:p>
      <text:p text:style-name="P1">                                                                                таких    нормативов для организаций,</text:p>
      <text:p text:style-name="P1">                                                                                осуществляющих    регулируемые    виды</text:p>
      <text:p text:style-name="P1">                                                                                деятельности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21" text:style-name="Default_20_Style" text:visited-style-name="Default_20_Style"><text:span text:style-name="T4">Изменение</text:span></text:a><text:span text:style-name="T5"> пункта 11 части 2 статьи 4</text:span></text:p>
      <text:p text:style-name="P1"/>
      <text:p text:style-name="P1">                    <text:a xlink:type="simple" xlink:href="https://login.consultant.ru/link/?req=doc&amp;base=LAW&amp;n=416276&amp;dst=10056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64" text:style-name="Default_20_Style" text:visited-style-name="Default_20_Style"><text:span text:style-name="T3">новая редакция</text:span></text:a></text:p>
      <text:p text:style-name="P1"/>
      <text:p text:style-name="P1">        11)              утверждение            схем                11)              утверждение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    округов</text:span>    с численностью          <text:span text:style-name="T5">муниципальных    округов,    городских</text:span></text:p>
      <text:p text:style-name="P1"><text:s/>населения    пятьсот тысяч человек и          <text:span text:style-name="T5">округов</text:span>    с    численностью населения</text:p>
      <text:p text:style-name="P1"><text:s/>более,          а          также          городов          пятьсот    тысяч    человек и более, а</text:p>
      <text:p text:style-name="P1"><text:s/>федерального значения, в том числе          также          городов          федерального</text:p>
      <text:p text:style-name="P1"><text:s/>присвоение            статуса          единой          значения,    в    том числе присвоение</text:p>
      <text:p text:style-name="P1"><text:s/>теплоснабжающей организации;                      статуса      единой      теплоснабжающей</text:p>
      <text:p text:style-name="P1">                                                                                орган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22" text:style-name="Default_20_Style" text:visited-style-name="Default_20_Style"><text:span text:style-name="T4">Изменение</text:span></text:a><text:span text:style-name="T5"> пункта 13 части 2 статьи 4</text:span></text:p>
      <text:p text:style-name="P1"/>
      <text:p text:style-name="P1">                    <text:a xlink:type="simple" xlink:href="https://login.consultant.ru/link/?req=doc&amp;base=LAW&amp;n=416276&amp;dst=8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80" text:style-name="Default_20_Style" text:visited-style-name="Default_20_Style"><text:span text:style-name="T3">новая редакция</text:span></text:a></text:p>
      <text:p text:style-name="P1"/>
      <text:p text:style-name="P1">        13)          утверждение          порядка                13)          утверждение          порядка</text:p>
      <text:p text:style-name="P1"><text:s/>осуществления                    мониторинга          осуществления                    мониторинга</text:p>
      <text:p text:style-name="P1"><text:s/>разработки      и      утверждения    схем          разработки      и      утверждения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    округов</text:span>    с численностью          <text:span text:style-name="T5">муниципальных    округов,    городских</text:span></text:p>
      <text:p text:style-name="P1"><text:s/>населения    менее чем пятьсот тысяч          <text:span text:style-name="T5">округов</text:span>    с    численностью населения</text:p>
      <text:p text:style-name="P1"><text:s/>человек;                                                              менее чем пятьсот тысяч человек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23" text:style-name="Default_20_Style" text:visited-style-name="Default_20_Style"><text:span text:style-name="T4">Изменение</text:span></text:a><text:span text:style-name="T5"> пункта 16 части 2 статьи 4</text:span></text:p>
      <text:p text:style-name="P1"/>
      <text:p text:style-name="P1">                    <text:a xlink:type="simple" xlink:href="https://login.consultant.ru/link/?req=doc&amp;base=LAW&amp;n=416276&amp;dst=10056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66" text:style-name="Default_20_Style" text:visited-style-name="Default_20_Style"><text:span text:style-name="T3">новая редакция</text:span></text:a></text:p>
      <text:p text:style-name="P1"/>
      <text:p text:style-name="P1">        16) установление в соответствии                16) установление в соответствии</text:p>
      <text:p text:style-name="P1"><text:s/>с    частью 4 статьи 23.3 настоящего          с    частью 4 статьи 23.3 настоящего</text:p>
      <text:p text:style-name="P1"><text:s/>Федерального          закона        порядка          Федерального          закона        порядка</text:p>
      <text:p text:style-name="P1"><text:soft-page-break/><text:s/>подготовки            предложений          об          подготовки            предложений          об</text:p>
      <text:p text:style-name="P1"><text:s/>отнесении            или          неотнесении          отнесении            или          неотнесении</text:p>
      <text:p text:style-name="P1"><text:s/>поселений,      <text:span text:style-name="T5">городских    округов</text:span>    к          поселений,    <text:span text:style-name="T5">муниципальных округов,</text:span></text:p>
      <text:p text:style-name="P1"><text:s/>ценовым    зонам    теплоснабжения,    а          <text:span text:style-name="T5">городских    округов</text:span> к ценовым зонам</text:p>
      <text:p text:style-name="P1"><text:s/>также    подготовка и внесение таких          теплоснабжения, а также подготовка</text:p>
      <text:p text:style-name="P1"><text:s/>предложений          в        Правительство          и    внесение    таких    предложений    в</text:p>
      <text:p text:style-name="P1"><text:s/>Российской Федерации;                                    Правительство  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2 части 2 статьи 5 - </text:span><text:a xlink:type="simple" xlink:href="https://login.consultant.ru/link/?req=doc&amp;base=LAW&amp;n=470607&amp;dst=100025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16276&amp;dst=10058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85" text:style-name="Default_20_Style" text:visited-style-name="Default_20_Style"><text:span text:style-name="T3">новая редакция</text:span></text:a></text:p>
      <text:p text:style-name="P1"/>
      <text:p text:style-name="P1">        2)        утверждение        нормативов                2)        утверждение        нормативов</text:p>
      <text:p text:style-name="P1"><text:s/>технологических          потерь          при          технологических          потерь          при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    по    тепловым сетям,          теплоносителя    по    тепловым сетям,</text:p>
      <text:p text:style-name="P1"><text:s/>за      исключением    тепловых    сетей,          за      исключением    тепловых    сетей,</text:p>
      <text:p text:style-name="P1"><text:s/>расположенных          в        поселениях,          расположенных          в        поселениях,</text:p>
      <text:p text:style-name="P1"><text:s/>городских    округах    с численностью          муниципальных    округах,    городских</text:p>
      <text:p text:style-name="P1"><text:s/>населения    пятьсот тысяч человек и          округах    с    численностью населения</text:p>
      <text:p text:style-name="P1"><text:s/>более,      в      городах    федерального          пятьсот    тысяч    человек и более, в</text:p>
      <text:p text:style-name="P1"><text:s/>значения        (для        ценовых        зон          городах    федерального    значения (в</text:p>
      <text:p text:style-name="P1"><text:s/>теплоснабжения      утверждаются      до          ценовых        зонах        теплоснабжения</text:p>
      <text:p text:style-name="P1"><text:s/>окончания переходного периода);                утверждаются            до          окончания</text:p>
      <text:p text:style-name="P1">                                                                                переходного              периода,            за</text:p>
      <text:p text:style-name="P1">                                                                                исключением      случаев    утверждения</text:p>
      <text:p text:style-name="P1">                                                                                таких    нормативов для организаций,</text:p>
      <text:p text:style-name="P1">                                                                                осуществляющих    регулируемые    виды</text:p>
      <text:p text:style-name="P1">                                                                                деятельности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27" text:style-name="Default_20_Style" text:visited-style-name="Default_20_Style"><text:span text:style-name="T4">Изменение</text:span></text:a><text:span text:style-name="T5"> пункта 3 части 2 статьи 5</text:span></text:p>
      <text:p text:style-name="P1"/>
      <text:p text:style-name="P1">                    <text:a xlink:type="simple" xlink:href="https://login.consultant.ru/link/?req=doc&amp;base=LAW&amp;n=416276&amp;dst=10058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86" text:style-name="Default_20_Style" text:visited-style-name="Default_20_Style"><text:span text:style-name="T3">новая редакция</text:span></text:a></text:p>
      <text:p text:style-name="P1"/>
      <text:p text:style-name="P1">        3)        утверждение        нормативов                3)        утверждение        нормативов</text:p>
      <text:p text:style-name="P1"><text:s/>удельного      расхода      топлива    при          удельного      расхода      топлива    при</text:p>
      <text:p text:style-name="P1"><text:s/>производстве        тепловой      энергии          производстве        тепловой      энергии</text:p>
      <text:p text:style-name="P1"><text:s/>источниками    тепловой    энергии, за          источниками    тепловой    энергии, за</text:p>
      <text:p text:style-name="P1"><text:s/>исключением      источников    тепловой          исключением      источников    тепловой</text:p>
      <text:p text:style-name="P1"><text:s/>энергии,    функционирующих в режиме          энергии,    функционирующих в режиме</text:p>
      <text:p text:style-name="P1"><text:s/>комбинированной                    выработки          комбинированной                    выработки</text:p>
      <text:p text:style-name="P1"><text:s/>электрической и тепловой энергии с          электрической и тепловой энергии с</text:p>
      <text:p text:style-name="P1"><text:s/>установленной                        мощностью          установленной                        мощностью</text:p>
      <text:p text:style-name="P1"><text:s/>производства электрической энергии          производства электрической энергии</text:p>
      <text:p text:style-name="P1"><text:s/>25    мегаватт    и более (<text:span text:style-name="T5">для ценовых</text:span>          25    мегаватт    и    более    (<text:span text:style-name="T5">в ценовых</text:span></text:p>
      <text:p text:style-name="P1"><text:s/><text:span text:style-name="T5">зон теплоснабжения утверждаются до          зонах    теплоснабжения утверждаются</text:span></text:p>
      <text:p text:style-name="P1"><text:s/><text:span text:style-name="T5">окончания переходного периода</text:span>);                <text:span text:style-name="T5">до    окончания переходного периода,</text:span></text:p>
      <text:p text:style-name="P1">                                                                                <text:span text:style-name="T5">за исключением случаев утверждения</text:span></text:p>
      <text:p text:style-name="P1">                                                                                <text:span text:style-name="T5">таких    нормативов для организаций,</text:span></text:p>
      <text:p text:style-name="P1">                                                                                <text:span text:style-name="T5">осуществляющих    регулируемые    виды</text:span></text:p>
      <text:p text:style-name="P1">                                                                                <text:span text:style-name="T5">деятельности</text:span>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28" text:style-name="Default_20_Style" text:visited-style-name="Default_20_Style"><text:span text:style-name="T4">Изменение</text:span></text:a><text:span text:style-name="T5"> пункта 6 части 2 статьи 5</text:span></text:p>
      <text:p text:style-name="P1"><text:soft-page-break/></text:p>
      <text:p text:style-name="P1">                    <text:a xlink:type="simple" xlink:href="https://login.consultant.ru/link/?req=doc&amp;base=LAW&amp;n=416276&amp;dst=10010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104" text:style-name="Default_20_Style" text:visited-style-name="Default_20_Style"><text:span text:style-name="T3">новая редакция</text:span></text:a></text:p>
      <text:p text:style-name="P1"/>
      <text:p text:style-name="P1">        6)    определение    системы мер по                6)    определение    системы мер по</text:p>
      <text:p text:style-name="P1"><text:s/>обеспечению        надежности      систем          обеспечению        надежности      сист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 округов</text:span> в соответствии с          <text:span text:style-name="T5">муниципальных    округов,    городских</text:span></text:p>
      <text:p text:style-name="P1"><text:s/>правилами                            организации          <text:span text:style-name="T5">округов</text:span> в соответствии с правилами</text:p>
      <text:p text:style-name="P1"><text:s/>теплоснабжения,            утвержденными          организации                теплоснабжения,</text:p>
      <text:p text:style-name="P1"><text:s/>Правительством                    Российской          утвержденными              Правительством</text:p>
      <text:p text:style-name="P1"><text:s/>Федерации;                                                          Российской Федер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29" text:style-name="Default_20_Style" text:visited-style-name="Default_20_Style"><text:span text:style-name="T4">Изменение</text:span></text:a><text:span text:style-name="T5"> пункта 7.1 части 2 статьи 5</text:span></text:p>
      <text:p text:style-name="P1"/>
      <text:p text:style-name="P1">                    <text:a xlink:type="simple" xlink:href="https://login.consultant.ru/link/?req=doc&amp;base=LAW&amp;n=416276&amp;dst=8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85" text:style-name="Default_20_Style" text:visited-style-name="Default_20_Style"><text:span text:style-name="T3">новая редакция</text:span></text:a></text:p>
      <text:p text:style-name="P1"/>
      <text:p text:style-name="P1">        7.1)    осуществление мониторинга                7.1)    осуществление мониторинга</text:p>
      <text:p text:style-name="P1"><text:s/>разработки      и      утверждения    схем          разработки      и      утверждения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    округов</text:span>    с численностью          <text:span text:style-name="T5">муниципальных    округов,    городских</text:span></text:p>
      <text:p text:style-name="P1"><text:s/>населения    менее чем пятьсот тысяч          <text:span text:style-name="T5">округов</text:span>    с    численностью населения</text:p>
      <text:p text:style-name="P1"><text:s/>человек;                                                              менее чем пятьсот тысяч человек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31" text:style-name="Default_20_Style" text:visited-style-name="Default_20_Style"><text:span text:style-name="T4">Изменение</text:span></text:a><text:span text:style-name="T5"> абзаца первого части 1 статьи 6</text:span></text:p>
      <text:p text:style-name="P1"/>
      <text:p text:style-name="P1">                    <text:a xlink:type="simple" xlink:href="https://login.consultant.ru/link/?req=doc&amp;base=LAW&amp;n=416276&amp;dst=16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67" text:style-name="Default_20_Style" text:visited-style-name="Default_20_Style"><text:span text:style-name="T3">новая редакция</text:span></text:a></text:p>
      <text:p text:style-name="P1"/>
      <text:p text:style-name="P1">        1.        К      полномочиям      органов                1.        К      полномочиям      органов</text:p>
      <text:p text:style-name="P1"><text:s/>местного    самоуправления городских          местного    самоуправления городских</text:p>
      <text:p text:style-name="P1"><text:s/>поселений,    <text:span text:style-name="T5">городских    округов</text:span>    по          поселений,    <text:span text:style-name="T5">муниципальных округов,</text:span></text:p>
      <text:p text:style-name="P1"><text:s/>организации        теплоснабжения      на          <text:span text:style-name="T5">городских    округов</text:span>    по организации</text:p>
      <text:p text:style-name="P1"><text:s/>соответствующих                территориях          теплоснабжения    на соответствующих</text:p>
      <text:p text:style-name="P1"><text:s/>относятся:                                                          территориях относятся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32" text:style-name="Default_20_Style" text:visited-style-name="Default_20_Style"><text:span text:style-name="T4">Изменение</text:span></text:a><text:span text:style-name="T5"> пункта 1 части 1 статьи 6</text:span></text:p>
      <text:p text:style-name="P1"/>
      <text:p text:style-name="P1">                    <text:a xlink:type="simple" xlink:href="https://login.consultant.ru/link/?req=doc&amp;base=LAW&amp;n=416276&amp;dst=10010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109" text:style-name="Default_20_Style" text:visited-style-name="Default_20_Style"><text:span text:style-name="T3">новая редакция</text:span></text:a></text:p>
      <text:p text:style-name="P1"/>
      <text:p text:style-name="P1">        1)        организация      обеспечения                1)        организация      обеспечения</text:p>
      <text:p text:style-name="P1"><text:s/>надежного                      теплоснабжения          надежного                      теплоснабжения</text:p>
      <text:p text:style-name="P1"><text:s/>потребителей          на        территориях          потребителей          на        территориях</text:p>
      <text:p text:style-name="P1"><text:s/>поселений,    <text:span text:style-name="T5">городских    округов</text:span>,    в          поселений,    <text:span text:style-name="T5">муниципальных округов,</text:span></text:p>
      <text:p text:style-name="P1"><text:s/>том        числе      принятие      мер      по          <text:span text:style-name="T5">городских    округов</text:span>,    в    том    числе</text:p>
      <text:p text:style-name="P1"><text:s/>организации                        обеспечения          принятие        мер      по      организации</text:p>
      <text:p text:style-name="P1"><text:s/>теплоснабжения        потребителей      в          обеспечения                  теплоснабжения</text:p>
      <text:p text:style-name="P1"><text:s/>случае                                неисполнения          потребителей в случае неисполнения</text:p>
      <text:p text:style-name="P1"><text:s/>теплоснабжающими организациями или          теплоснабжающими организациями или</text:p>
      <text:p text:style-name="P1"><text:s/>теплосетевыми    организациями своих          теплосетевыми    организациями своих</text:p>
      <text:p text:style-name="P1"><text:s/>обязательств либо отказа указанных          обязательств либо отказа указанных</text:p>
      <text:p text:style-name="P1"><text:s/>организаций    от    исполнения    своих          организаций    от    исполнения    своих</text:p>
      <text:p text:style-name="P1"><text:s/>обязательств;                                                    обязательст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33" text:style-name="Default_20_Style" text:visited-style-name="Default_20_Style"><text:span text:style-name="T4">Изменение</text:span></text:a><text:span text:style-name="T5"> пункта 4 части 1 статьи 6</text:span></text:p>
      <text:p text:style-name="P1"/>
      <text:p text:style-name="P1">                    <text:a xlink:type="simple" xlink:href="https://login.consultant.ru/link/?req=doc&amp;base=LAW&amp;n=416276&amp;dst=10011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112" text:style-name="Default_20_Style" text:visited-style-name="Default_20_Style"><text:span text:style-name="T3">новая редакция</text:span></text:a></text:p>
      <text:p text:style-name="P1"/>
      <text:p text:style-name="P1">        4)        выполнение        требований,                4)        выполнение        требований,</text:p>
      <text:p text:style-name="P1"><text:s/>установленных      правилами      оценки          установленных      правилами      оценки</text:p>
      <text:p text:style-name="P1"><text:s/>готовности      поселений,    <text:span text:style-name="T5">городских</text:span>          готовности                            поселений,</text:p>
      <text:p text:style-name="P1"><text:s/><text:span text:style-name="T5">округов</text:span> к отопительному периоду, и          <text:span text:style-name="T5">муниципальных    округов,    городских</text:span></text:p>
      <text:p text:style-name="P1"><text:s/>контроль              за            готовностью          <text:span text:style-name="T5">округов</text:span> к отопительному периоду, и</text:p>
      <text:p text:style-name="P1"><text:soft-page-break/><text:s/>теплоснабжающих              организаций,          контроль              за            готовностью</text:p>
      <text:p text:style-name="P1"><text:s/>теплосетевых                    организаций,          теплоснабжающих              организаций,</text:p>
      <text:p text:style-name="P1"><text:s/>отдельных категорий потребителей к          теплосетевых                    организаций,</text:p>
      <text:p text:style-name="P1"><text:s/>отопительному периоду;                                  отдельных категорий потребителей к</text:p>
      <text:p text:style-name="P1">                                                                                отопительному периоду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34" text:style-name="Default_20_Style" text:visited-style-name="Default_20_Style"><text:span text:style-name="T4">Изменение</text:span></text:a><text:span text:style-name="T5"> пункта 6 части 1 статьи 6</text:span></text:p>
      <text:p text:style-name="P1"/>
      <text:p text:style-name="P1">                    <text:a xlink:type="simple" xlink:href="https://login.consultant.ru/link/?req=doc&amp;base=LAW&amp;n=416276&amp;dst=10058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89" text:style-name="Default_20_Style" text:visited-style-name="Default_20_Style"><text:span text:style-name="T3">новая редакция</text:span></text:a></text:p>
      <text:p text:style-name="P1"/>
      <text:p text:style-name="P1">        6)              утверждение              схем                6)              утверждение  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    округов</text:span>    с численностью          <text:span text:style-name="T5">муниципальных    округов,    городских</text:span></text:p>
      <text:p text:style-name="P1"><text:s/>населения      менее      пятисот    тысяч          <text:span text:style-name="T5">округов</text:span>    с    численностью населения</text:p>
      <text:p text:style-name="P1"><text:s/>человек,    в    том    числе присвоение          менее пятисот тысяч человек, в том</text:p>
      <text:p text:style-name="P1"><text:s/>статуса      единой      теплоснабжающей          числе    присвоение    статуса    единой</text:p>
      <text:p text:style-name="P1"><text:s/>организации;                                                      теплоснабжающей орган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35" text:style-name="Default_20_Style" text:visited-style-name="Default_20_Style"><text:span text:style-name="T4">Изменение</text:span></text:a><text:span text:style-name="T5"> пункта 9.1 части 1 статьи 6</text:span></text:p>
      <text:p text:style-name="P1"/>
      <text:p text:style-name="P1">                    <text:a xlink:type="simple" xlink:href="https://login.consultant.ru/link/?req=doc&amp;base=LAW&amp;n=416276&amp;dst=29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291" text:style-name="Default_20_Style" text:visited-style-name="Default_20_Style"><text:span text:style-name="T3">новая редакция</text:span></text:a></text:p>
      <text:p text:style-name="P1"/>
      <text:p text:style-name="P1">        9.1)    направление в федеральный                9.1)    направление в федеральный</text:p>
      <text:p text:style-name="P1"><text:s/>орган        исполнительной        власти,          орган        исполнительной        власти,</text:p>
      <text:p text:style-name="P1"><text:s/>уполномоченный        на        реализацию          уполномоченный        на        реализацию</text:p>
      <text:p text:style-name="P1"><text:s/>государственной    политики    в сфере          государственной    политики    в сфере</text:p>
      <text:p text:style-name="P1"><text:s/>теплоснабжения,      для    утверждения          теплоснабжения,      для    утверждения</text:p>
      <text:p text:style-name="P1"><text:s/>проекта    схемы    теплоснабжения или          проекта    схемы    теплоснабжения или</text:p>
      <text:p text:style-name="P1"><text:s/>проекта      актуализированной    схемы          проекта      актуализированной    схемы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<text:span text:style-name="T5">городского    округа</text:span>    с численностью          <text:span text:style-name="T5">муниципального    округа, городского</text:span></text:p>
      <text:p text:style-name="P1"><text:s/>населения    пятьсот тысяч человек и          <text:span text:style-name="T5">округа</text:span>    с    численностью    населения</text:p>
      <text:p text:style-name="P1"><text:s/>более,              разработанных              в          пятьсот    тысяч    человек    и    более,</text:p>
      <text:p text:style-name="P1"><text:s/>соответствии      с      требованиями    к          разработанных      в    соответствии    с</text:p>
      <text:p text:style-name="P1"><text:s/>схемам    теплоснабжения, порядку их          требованиями                к              схемам</text:p>
      <text:p text:style-name="P1"><text:s/>разработки,            утверждения          и          теплоснабжения,          порядку          их</text:p>
      <text:p text:style-name="P1"><text:s/>актуализации;                                                    разработки,            утверждения          и</text:p>
      <text:p text:style-name="P1">                                                                                актуал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ы 3 - 4 части 2 статьи 7 </text:span><text:a xlink:type="simple" xlink:href="https://login.consultant.ru/link/?req=doc&amp;base=LAW&amp;n=470607&amp;dst=100037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416276&amp;dst=100133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39" text:style-name="Default_20_Style" text:visited-style-name="Default_20_Style"><text:span text:style-name="T4">Изменение</text:span></text:a><text:span text:style-name="T5"> пункта 1 части 3 статьи 7</text:span></text:p>
      <text:p text:style-name="P1"/>
      <text:p text:style-name="P1">                    <text:a xlink:type="simple" xlink:href="https://login.consultant.ru/link/?req=doc&amp;base=LAW&amp;n=416276&amp;dst=1001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141" text:style-name="Default_20_Style" text:visited-style-name="Default_20_Style"><text:span text:style-name="T3">новая редакция</text:span></text:a></text:p>
      <text:p text:style-name="P1"/>
      <text:p text:style-name="P1">        1)          устанавливают        тарифы,                1)          устанавливают        тарифы,</text:p>
      <text:p text:style-name="P1"><text:s/>перечень которых приведен в статье          перечень которых приведен в статье</text:p>
      <text:p text:style-name="P1"><text:s/>8    настоящего Федерального закона<text:span text:style-name="T5">,</text:span>          8 настоящего Федерального закона;</text:p>
      <text:p text:style-name="P1"><text:s/><text:span text:style-name="T5">за            исключением          предельных</text:span></text:p>
      <text:p text:style-name="P1"><text:s/><text:span text:style-name="T5">(минимального                и              (или)</text:span></text:p>
      <text:p text:style-name="P1"><text:s/><text:span text:style-name="T5">максимального)    уровней тарифов на</text:span></text:p>
      <text:p text:style-name="P1"><text:s/><text:span text:style-name="T5">тепловую        энергию        (мощность),</text:span></text:p>
      <text:p text:style-name="P1"><text:s/><text:span text:style-name="T5">производимую                в              режиме</text:span></text:p>
      <text:p text:style-name="P1"><text:s/><text:span text:style-name="T5">комбинированной                    выработки</text:span></text:p>
      <text:p text:style-name="P1"><text:s/><text:span text:style-name="T5">электрической    и    тепловой энергии</text:span></text:p>
      <text:p text:style-name="P1"><text:s/><text:span text:style-name="T5">источниками      тепловой    энергии    с</text:span></text:p>
      <text:p text:style-name="P1"><text:s/><text:span text:style-name="T5">установленной                        мощностью</text:span></text:p>
      <text:p text:style-name="P1"><text:s/><text:span text:style-name="T5">производства электрической энергии</text:span></text:p>
      <text:p text:style-name="P1"><text:s/><text:span text:style-name="T5">25    мегаватт    и    более, предельных</text:span></text:p>
      <text:p text:style-name="P1"><text:s/><text:span text:style-name="T5">(минимальных и (или) максимальных)</text:span></text:p>
      <text:p text:style-name="P1"><text:soft-page-break/><text:s/><text:span text:style-name="T5">уровней        тарифов      на      тепловую</text:span></text:p>
      <text:p text:style-name="P1"><text:s/><text:span text:style-name="T5">энергию    (мощность),    поставляемую</text:span></text:p>
      <text:p text:style-name="P1"><text:s/><text:span text:style-name="T5">теплоснабжающими          организациями</text:span></text:p>
      <text:p text:style-name="P1"><text:s/><text:span text:style-name="T5">потребителям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40" text:style-name="Default_20_Style" text:visited-style-name="Default_20_Style"><text:span text:style-name="T4">Изменение</text:span></text:a><text:span text:style-name="T5"> пункта 9 части 3 статьи 7</text:span></text:p>
      <text:p text:style-name="P1"/>
      <text:p text:style-name="P1">                    <text:a xlink:type="simple" xlink:href="https://login.consultant.ru/link/?req=doc&amp;base=LAW&amp;n=416276&amp;dst=10059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95" text:style-name="Default_20_Style" text:visited-style-name="Default_20_Style"><text:span text:style-name="T3">новая редакция</text:span></text:a></text:p>
      <text:p text:style-name="P1"/>
      <text:p text:style-name="P1">        9)      в      поселениях,    <text:span text:style-name="T5">городских</text:span>                9)    в поселениях, <text:span text:style-name="T5">муниципальных</text:span></text:p>
      <text:p text:style-name="P1"><text:s/><text:span text:style-name="T5">округах</text:span>,    не    отнесенных к ценовым          <text:span text:style-name="T5">округах,      городских    округах</text:span>,    не</text:p>
      <text:p text:style-name="P1"><text:s/>зонам      теплоснабжения,      в    целях          отнесенных        к        ценовым      зонам</text:p>
      <text:p text:style-name="P1"><text:s/>информирования          теплоснабжающих          теплоснабжения,              в            целях</text:p>
      <text:p text:style-name="P1"><text:s/>организаций,                    теплосетевых          информирования          теплоснабжающих</text:p>
      <text:p text:style-name="P1"><text:s/>организаций          и          потребителей          организаций,                    теплосетевых</text:p>
      <text:p text:style-name="P1"><text:s/>обеспечивают    расчет    и размещение          организаций          и          потребителей</text:p>
      <text:p text:style-name="P1"><text:s/>на          официальном          сайте          в          обеспечивают    расчет    и размещение</text:p>
      <text:p text:style-name="P1"><text:s/>информационно-телекоммуникационной          на          официальном          сайте          в</text:p>
      <text:p text:style-name="P1"><text:s/>сети    "Интернет"    уровня    цены    на          информационно-телекоммуникационной</text:p>
      <text:p text:style-name="P1"><text:s/>тепловую        энергию        (мощность),          сети    "Интернет"    уровня    цены    на</text:p>
      <text:p text:style-name="P1"><text:s/>определенного      в    соответствии    с          тепловую        энергию        (мощность),</text:p>
      <text:p text:style-name="P1"><text:s/>утвержденными              Правительством          определенного      в    соответствии    с</text:p>
      <text:p text:style-name="P1"><text:s/>Российской      Федерации      правилами          утвержденными              Правительством</text:p>
      <text:p text:style-name="P1"><text:s/>определения        в      ценовых      зонах          Российской      Федерации      правилами</text:p>
      <text:p text:style-name="P1"><text:s/>теплоснабжения    предельного уровня          определения        в      ценовых      зонах</text:p>
      <text:p text:style-name="P1"><text:s/>цены          на        тепловую        энергию          теплоснабжения    предельного уровня</text:p>
      <text:p text:style-name="P1"><text:s/>(мощность),          включая        правила          цены          на        тепловую        энергию</text:p>
      <text:p text:style-name="P1"><text:s/>индексации предельного уровня цены          (мощность),          включая        правила</text:p>
      <text:p text:style-name="P1"><text:s/>на    тепловую    энергию    (мощность),          индексации предельного уровня цены</text:p>
      <text:p text:style-name="P1"><text:s/>технико-экономическими параметрами          на    тепловую    энергию    (мощность),</text:p>
      <text:p text:style-name="P1"><text:s/>работы котельных и тепловых сетей,          технико-экономическими параметрами</text:p>
      <text:p text:style-name="P1"><text:s/>используемыми            для          расчета          работы котельных и тепловых сетей,</text:p>
      <text:p text:style-name="P1"><text:s/>предельного        уровня        цены      на          используемыми            для          расчета</text:p>
      <text:p text:style-name="P1"><text:s/>тепловую энергию (мощность);                      предельного        уровня        цены      на</text:p>
      <text:p text:style-name="P1">                                                                                тепловую энергию (мощность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41" text:style-name="Default_20_Style" text:visited-style-name="Default_20_Style"><text:span text:style-name="T4">Изменение</text:span></text:a><text:span text:style-name="T5"> части 4 статьи 7</text:span></text:p>
      <text:p text:style-name="P1"/>
      <text:p text:style-name="P1">                    <text:a xlink:type="simple" xlink:href="https://login.consultant.ru/link/?req=doc&amp;base=LAW&amp;n=416276&amp;dst=10059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597" text:style-name="Default_20_Style" text:visited-style-name="Default_20_Style"><text:span text:style-name="T3">новая редакция</text:span></text:a></text:p>
      <text:p text:style-name="P1"/>
      <text:p text:style-name="P1">        4.            Если          теплоснабжение                4.            Если          теплоснабжение</text:p>
      <text:p text:style-name="P1"><text:s/>потребителей,        теплопотребляющие          потребителей,        теплопотребляющие</text:p>
      <text:p text:style-name="P1"><text:s/>установки    которых    расположены на          установки    которых    расположены на</text:p>
      <text:p text:style-name="P1"><text:s/>территории          одного          субъекта          территории          одного          субъекта</text:p>
      <text:p text:style-name="P1"><text:s/>Российской                            Федерации,          Российской                            Федерации,</text:p>
      <text:p text:style-name="P1"><text:s/>осуществляется      с    использованием          осуществляется      с    использованием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расположенных          на        территории          расположенных          на        территории</text:p>
      <text:p text:style-name="P1"><text:s/>другого          субъекта        Российской          другого          субъекта        Российской</text:p>
      <text:p text:style-name="P1"><text:s/>Федерации,      схемы    теплоснабжения          Федерации,      схемы    теплоснабжения</text:p>
      <text:p text:style-name="P1"><text:s/>соответствующих                  поселений,          соответствующих                  поселений,</text:p>
      <text:p text:style-name="P1"><text:s/><text:span text:style-name="T5">городских    округов</text:span>    и регулируемые          <text:span text:style-name="T5">муниципальных    округов,    городских</text:span></text:p>
      <text:p text:style-name="P1"><text:s/>цены            (тарифы)          в          сфере          <text:span text:style-name="T5">округов</text:span>        и      регулируемые      цены</text:p>
      <text:p text:style-name="P1"><text:s/>теплоснабжения          должны          быть          (тарифы)    в    сфере    теплоснабжения</text:p>
      <text:p text:style-name="P1"><text:s/>предварительно                  согласованы          должны          быть          предварительно</text:p>
      <text:p text:style-name="P1"><text:s/>соответственно        с        федеральным          согласованы        соответственно        с</text:p>
      <text:p text:style-name="P1"><text:s/>органом      исполнительной      власти,          федеральным органом исполнительной</text:p>
      <text:p text:style-name="P1"><text:s/>уполномоченным        на        реализацию          власти,            уполномоченным          на</text:p>
      <text:p text:style-name="P1"><text:s/>государственной    политики    в сфере          реализацию                  государственной</text:p>
      <text:p text:style-name="P1"><text:s/>теплоснабжения,        и      федеральным          политики в сфере теплоснабжения, и</text:p>
      <text:p text:style-name="P1"><text:s/>органом    исполнительной    власти    в          федеральным органом исполнительной</text:p>
      <text:p text:style-name="P1"><text:soft-page-break/><text:s/>области                     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      в          порядке,          теплоснабжения            в          порядке,</text:p>
      <text:p text:style-name="P1"><text:s/>установленном              Правительством          установленном              Правительством</text:p>
      <text:p text:style-name="P1"><text:s/>Российской Федерации.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42" text:style-name="Default_20_Style" text:visited-style-name="Default_20_Style"><text:span text:style-name="T4">Изменение</text:span></text:a><text:span text:style-name="T5"> части 7 статьи 7</text:span></text:p>
      <text:p text:style-name="P1"/>
      <text:p text:style-name="P1">                    <text:a xlink:type="simple" xlink:href="https://login.consultant.ru/link/?req=doc&amp;base=LAW&amp;n=416276&amp;dst=2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243" text:style-name="Default_20_Style" text:visited-style-name="Default_20_Style"><text:span text:style-name="T3">новая редакция</text:span></text:a></text:p>
      <text:p text:style-name="P1"/>
      <text:p text:style-name="P1">        7.                Органы              местного                7.                Органы              местного</text:p>
      <text:p text:style-name="P1"><text:s/>самоуправления            в          пределах          самоуправления            в          пределах</text:p>
      <text:p text:style-name="P1"><text:s/>переданных    им    в    соответствии    с          переданных    им    в    соответствии    с</text:p>
      <text:p text:style-name="P1"><text:s/>настоящей        статьей        полномочий          настоящей        статьей        полномочий</text:p>
      <text:p text:style-name="P1"><text:s/>вправе    запрашивать у организаций,          вправе    запрашивать у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и получать от них          теплоснабжения,    и получать от них</text:p>
      <text:p text:style-name="P1"><text:s/>информацию и необходимые материалы          информацию и необходимые материалы</text:p>
      <text:p text:style-name="P1"><text:s/>по            вопросам          установления,          по            вопросам          установления,</text:p>
      <text:p text:style-name="P1"><text:s/>изменения        и        применения      цен          изменения        и        применения      цен</text:p>
      <text:p text:style-name="P1"><text:s/>(тарифов),            регулируемых          в          (тарифов),            регулируемых          в</text:p>
      <text:p text:style-name="P1"><text:s/>соответствии            с            настоящим          соответствии            с            настоящим</text:p>
      <text:p text:style-name="P1"><text:s/>Федеральным законом, в формате и в          Федеральным законом, в формате и в</text:p>
      <text:p text:style-name="P1"><text:s/>сроки,          которые        определяются          сроки,          которые        определяются</text:p>
      <text:p text:style-name="P1"><text:s/>указанными          органами.        Органы          указанными          органами.        Органы</text:p>
      <text:p text:style-name="P1"><text:s/>местного    самоуправления    не могут          местного    самоуправления    не могут</text:p>
      <text:p text:style-name="P1"><text:s/>быть      наделены      полномочиями    на          быть      наделены      полномочиями    на</text:p>
      <text:p text:style-name="P1"><text:s/>государственное    регулирование цен          государственное    регулирование цен</text:p>
      <text:p text:style-name="P1"><text:s/>(тарифов)      на      тепловую    энергию          (тарифов)      на      тепловую    энергию</text:p>
      <text:p text:style-name="P1"><text:s/>(мощность),    если    на    территориях          (мощность),    если    на    территориях</text:p>
      <text:p text:style-name="P1"><text:s/>этих    поселений, <text:span text:style-name="T5">городских округов</text:span>          этих        поселений,      <text:span text:style-name="T5">муниципальных</text:span></text:p>
      <text:p text:style-name="P1"><text:s/>осуществляют                    деятельность          <text:span text:style-name="T5">округов,          городских          округов</text:span></text:p>
      <text:p text:style-name="P1"><text:s/>теплоснабжающие        организации      с          осуществляют                    деятельность</text:p>
      <text:p text:style-name="P1"><text:s/>участием        данных      муниципальных          теплоснабжающие        организации      с</text:p>
      <text:p text:style-name="P1"><text:s/>образований,                  муниципальные          участием        данных      муниципальных</text:p>
      <text:p text:style-name="P1"><text:s/>унитарные предприятия.                                  образований,                  муниципальные</text:p>
      <text:p text:style-name="P1">                                                                                унитарные предприят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ы 1 - 2 части 1 статьи 8 </text:span><text:a xlink:type="simple" xlink:href="https://login.consultant.ru/link/?req=doc&amp;base=LAW&amp;n=470607&amp;dst=100044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416276&amp;dst=100153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45" text:style-name="Default_20_Style" text:visited-style-name="Default_20_Style"><text:span text:style-name="T4">Изменение</text:span></text:a><text:span text:style-name="T5"> пункта 3 части 1 статьи 8</text:span></text:p>
      <text:p text:style-name="P1"/>
      <text:p text:style-name="P1">                    <text:a xlink:type="simple" xlink:href="https://login.consultant.ru/link/?req=doc&amp;base=LAW&amp;n=416276&amp;dst=10015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155" text:style-name="Default_20_Style" text:visited-style-name="Default_20_Style"><text:span text:style-name="T3">новая редакция</text:span></text:a></text:p>
      <text:p text:style-name="P1"/>
      <text:p text:style-name="P1">        3)    тарифы    на тепловую энергию                3)    тарифы    на тепловую энергию</text:p>
      <text:p text:style-name="P1"><text:s/>(мощность),    производимую в режиме          (мощность),    производимую в режиме</text:p>
      <text:p text:style-name="P1"><text:s/>комбинированной                    выработки          комбинированной                    выработки</text:p>
      <text:p text:style-name="P1"><text:s/>электрической    и    тепловой энергии          электрической    и    тепловой энергии</text:p>
      <text:p text:style-name="P1"><text:s/>источниками      тепловой    энергии    с          источниками      тепловой    энергии    с</text:p>
      <text:p text:style-name="P1"><text:s/>установленной                  генерирующей          установленной                  генерирующей</text:p>
      <text:p text:style-name="P1"><text:s/>мощностью                          производства          мощностью                          производства</text:p>
      <text:p text:style-name="P1"><text:s/>электрической    энергии 25 мегаватт          электрической    энергии 25 мегаватт</text:p>
      <text:p text:style-name="P1"><text:s/>и        более<text:span text:style-name="T5">,      в      соответствии      с</text:span>          и более;</text:p>
      <text:p text:style-name="P1"><text:s/><text:span text:style-name="T5">установленными федеральным органом</text:span></text:p>
      <text:p text:style-name="P1"><text:s/><text:span text:style-name="T5">исполнительной    власти    в    области</text:span></text:p>
      <text:p text:style-name="P1"><text:s/><text:span text:style-name="T5">государственного          регулирования</text:span></text:p>
      <text:p text:style-name="P1"><text:s/><text:span text:style-name="T5">тарифов      в    сфере    теплоснабжения</text:span></text:p>
      <text:p text:style-name="P1"><text:s/><text:span text:style-name="T5">предельными    (минимальным    и (или)</text:span></text:p>
      <text:p text:style-name="P1"><text:s/><text:span text:style-name="T5">максимальным)    уровнями    указанных</text:span></text:p>
      <text:p text:style-name="P1"><text:soft-page-break/><text:s/><text:span text:style-name="T5">тарифов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46" text:style-name="Default_20_Style" text:visited-style-name="Default_20_Style"><text:span text:style-name="T4">Изменение</text:span></text:a><text:span text:style-name="T5"> пункта 4 части 1 статьи 8</text:span></text:p>
      <text:p text:style-name="P1"/>
      <text:p text:style-name="P1">                    <text:a xlink:type="simple" xlink:href="https://login.consultant.ru/link/?req=doc&amp;base=LAW&amp;n=416276&amp;dst=10015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156" text:style-name="Default_20_Style" text:visited-style-name="Default_20_Style"><text:span text:style-name="T3">новая редакция</text:span></text:a></text:p>
      <text:p text:style-name="P1"/>
      <text:p text:style-name="P1">        4)    тарифы    на тепловую энергию                4)    тарифы    на тепловую энергию</text:p>
      <text:p text:style-name="P1"><text:s/>(мощность),                      поставляемую          (мощность),                      поставляемую</text:p>
      <text:p text:style-name="P1"><text:s/>теплоснабжающими          организациями          теплоснабжающими          организациями</text:p>
      <text:p text:style-name="P1"><text:s/>потребителям,      <text:span text:style-name="T5">в    соответствии    с</text:span>          потребителям,    а    также    тарифы на</text:p>
      <text:p text:style-name="P1"><text:s/><text:span text:style-name="T5">установленными федеральным органом</text:span>          тепловую        энергию        (мощность),</text:p>
      <text:p text:style-name="P1"><text:s/><text:span text:style-name="T5">исполнительной    власти    в    области</text:span>          поставляемую            теплоснабжающими</text:p>
      <text:p text:style-name="P1"><text:s/><text:span text:style-name="T5">государственного          регулирования</text:span>          организациями                              другим</text:p>
      <text:p text:style-name="P1"><text:s/><text:span text:style-name="T5">тарифов      в    сфере    теплоснабжения</text:span>          теплоснабжающим организациям;</text:p>
      <text:p text:style-name="P1"><text:s/><text:span text:style-name="T5">предельными    (минимальным    и (или)</text:span></text:p>
      <text:p text:style-name="P1"><text:s/><text:span text:style-name="T5">максимальным)    уровнями    указанных</text:span></text:p>
      <text:p text:style-name="P1"><text:s/><text:span text:style-name="T5">тарифов,</text:span>      а      также      тарифы      на</text:p>
      <text:p text:style-name="P1"><text:s/>тепловую        энергию        (мощность),</text:p>
      <text:p text:style-name="P1"><text:s/>поставляемую            теплоснабжающими</text:p>
      <text:p text:style-name="P1"><text:s/>организациями                              другим</text:p>
      <text:p text:style-name="P1"><text:s/>теплоснабжающим организация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47" text:style-name="Default_20_Style" text:visited-style-name="Default_20_Style"><text:span text:style-name="T4">Изменение</text:span></text:a><text:span text:style-name="T5"> части 2 статьи 9</text:span></text:p>
      <text:p text:style-name="P1"/>
      <text:p text:style-name="P1">                    <text:a xlink:type="simple" xlink:href="https://login.consultant.ru/link/?req=doc&amp;base=LAW&amp;n=416276&amp;dst=10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3" text:style-name="Default_20_Style" text:visited-style-name="Default_20_Style"><text:span text:style-name="T3">новая редакция</text:span></text:a></text:p>
      <text:p text:style-name="P1"/>
      <text:p text:style-name="P1">        2.      До      1    января    2016    года                2.      До      1    января    2016    года</text:p>
      <text:p text:style-name="P1"><text:s/>осуществляется поэтапный переход к          осуществляется поэтапный переход к</text:p>
      <text:p text:style-name="P1"><text:s/>регулированию    тарифов на тепловую          регулированию    тарифов на тепловую</text:p>
      <text:p text:style-name="P1"><text:s/>энергию      (мощность),    тарифов    на          энергию      (мощность),    тарифов    на</text:p>
      <text:p text:style-name="P1"><text:s/>услуги        по      передаче      тепловой          услуги        по      передаче      тепловой</text:p>
      <text:p text:style-name="P1"><text:s/>энергии,    теплоноситель    на основе          энергии,    теплоноситель    на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    сфере теплоснабжения          (тарифов)    в    сфере теплоснабжения</text:p>
      <text:p text:style-name="P1"><text:s/>(с    применением метода обеспечения          (с    применением метода обеспечения</text:p>
      <text:p text:style-name="P1"><text:s/>доходности                инвестированного          доходности                инвестированного</text:p>
      <text:p text:style-name="P1"><text:s/>капитала,    или    метода    индексации          капитала,    или    метода    индексации</text:p>
      <text:p text:style-name="P1"><text:s/>установленных    тарифов, или метода          установленных    тарифов, или метода</text:p>
      <text:p text:style-name="P1"><text:s/>сравнения      аналогов).    Сроки    или          сравнения      аналогов).    Сроки    или</text:p>
      <text:p text:style-name="P1"><text:s/>этапы        указанного      перехода      в          этапы        указанного      перехода      в</text:p>
      <text:p text:style-name="P1"><text:s/>отношении    организаций    или    групп          отношении    организаций    или    групп</text:p>
      <text:p text:style-name="P1"><text:s/>организаций,                осуществляющих          организаций,                осуществляющих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 теплоснабжения, определяются          сфере теплоснабжения, определяются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                  Правительство          Федерации.                      Правительство</text:p>
      <text:p text:style-name="P1"><text:s/>Российской Федерации в случаях и в          Российской Федерации в случаях и в</text:p>
      <text:p text:style-name="P1"><text:s/>порядке,          которые        определены          порядке,          которые        определены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,    вправе определить          теплоснабжения,    вправе определить</text:p>
      <text:p text:style-name="P1"><text:s/>перечень        субъектов      Российской          перечень        субъектов      Российской</text:p>
      <text:p text:style-name="P1"><text:s/>Федерации          и          (или)          виды          Федерации          и          (или)          виды</text:p>
      <text:p text:style-name="P1"><text:s/>организаций,    в    отношении которых          организаций,    в    отношении которых</text:p>
      <text:p text:style-name="P1"><text:s/>применяется      метод      экономически          применяется      метод      экономически</text:p>
      <text:p text:style-name="P1"><text:s/>обоснованных      расходов    (затрат).          обоснованных      расходов    (затрат).</text:p>
      <text:p text:style-name="P1"><text:s/>Порядок          применения          методов          Порядок          применения          методов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    устанавливается          теплоснабжения          устанавливается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и          правилами          теплоснабжения          и          правилами</text:p>
      <text:p text:style-name="P1"><text:soft-page-break/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Федерации.    Решение    о          Российской    Федерации.    Решение    о</text:p>
      <text:p text:style-name="P1"><text:s/>выборе          метода        регулирования          выборе          метода        регулирования</text:p>
      <text:p text:style-name="P1"><text:s/>тарифов      в    сфере    теплоснабжения          тарифов      в    сфере    теплоснабжения</text:p>
      <text:p text:style-name="P1"><text:s/>принимается    органом регулирования          принимается    органом регулирования</text:p>
      <text:p text:style-name="P1"><text:s/>с    учетом предложения организации,          с    учетом предложения организации,</text:p>
      <text:p text:style-name="P1"><text:s/>осуществляющей    регулируемые    виды          осуществляющей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.        Порядок      учета          теплоснабжения.        Порядок      учета</text:p>
      <text:p text:style-name="P1"><text:s/>предложения                устанавливается          предложения                устанавливается</text:p>
      <text:p text:style-name="P1"><text:s/>правилами          регулирования        цен          правилами          регулирования        цен</text:p>
      <text:p text:style-name="P1"><text:s/>(тарифов)    в сфере теплоснабжения,          (тарифов)    в сфере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Федерации. Разногласия          Российской    Федерации. Разногласия</text:p>
      <text:p text:style-name="P1"><text:s/>между      органом      регулирования    и          между      органом      регулирования    и</text:p>
      <text:p text:style-name="P1"><text:s/>организацией,              осуществляющей          организацией,              осуществляющей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    теплоснабжения,    в    связи с          сфере    теплоснабжения,    в    связи с</text:p>
      <text:p text:style-name="P1"><text:s/>выбором        метода        регулирования          выбором        метода        регулирования</text:p>
      <text:p text:style-name="P1"><text:s/>рассматриваются                федеральным          рассматриваются                федеральным</text:p>
      <text:p text:style-name="P1"><text:s/>органом    исполнительной    власти    в          органом    исполнительной    власт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в      порядке    и    в          теплоснабжения      в      порядке    и    в</text:p>
      <text:p text:style-name="P1"><text:s/>сроки,          которые          установлены          сроки,          которые          установлены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В случае выбора метода          Федерации.    В случае выбора метода</text:p>
      <text:p text:style-name="P1"><text:s/>обеспечения                          доходности          обеспечения                          доходности</text:p>
      <text:p text:style-name="P1"><text:s/>инвестированного                    капитала          инвестированного                    капитала</text:p>
      <text:p text:style-name="P1"><text:s/>соответствующее      решение      органа          соответствующее      решение      органа</text:p>
      <text:p text:style-name="P1"><text:s/>регулирования      согласовывается    с          регулирования      согласовывается    с</text:p>
      <text:p text:style-name="P1"><text:s/>федеральным органом исполнительной          федеральным органом исполнительной</text:p>
      <text:p text:style-name="P1"><text:s/>власти    в области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.      В    случае,    если          теплоснабжения.      В    случае,    если</text:p>
      <text:p text:style-name="P1"><text:s/>решение      органа    регулирования    о          решение      органа    регулирования    о</text:p>
      <text:p text:style-name="P1"><text:s/>выборе            метода          обеспечения          выборе            метода          обеспечения</text:p>
      <text:p text:style-name="P1"><text:s/>доходности                инвестированного          доходности                инвестированного</text:p>
      <text:p text:style-name="P1"><text:s/>капитала    принимается    в отношении          капитала    принимается    в отношении</text:p>
      <text:p text:style-name="P1"><text:s/>организации,                осуществляющей          организации,                осуществляющей</text:p>
      <text:p text:style-name="P1"><text:s/>регулируемые    виды    деятельности в          регулируемые    виды    деятельности в</text:p>
      <text:p text:style-name="P1"><text:s/>сфере теплоснабжения в поселениях,          сфере теплоснабжения в поселениях,</text:p>
      <text:p text:style-name="P1"><text:s/><text:span text:style-name="T5">городских    округах</text:span>    с численностью          <text:span text:style-name="T5">муниципальных    округах,    городских</text:span></text:p>
      <text:p text:style-name="P1"><text:s/>населения    пятьсот тысяч человек и          <text:span text:style-name="T5">округах</text:span>    с    численностью населения</text:p>
      <text:p text:style-name="P1"><text:s/>более,    в административных центрах          пятьсот    тысяч    человек и более, в</text:p>
      <text:p text:style-name="P1"><text:s/>субъектов Российской Федерации или          административных центрах субъектов</text:p>
      <text:p text:style-name="P1"><text:s/>в    городах    федерального    значения          Российской Федерации или в городах</text:p>
      <text:p text:style-name="P1"><text:s/>Москве          и          Санкт-Петербурге,          федерального      значения    Москве    и</text:p>
      <text:p text:style-name="P1"><text:s/>федеральный    орган    исполнительной          Санкт-Петербурге,            федеральный</text:p>
      <text:p text:style-name="P1"><text:s/>власти    в области государственного          орган      исполнительной      власти    в</text:p>
      <text:p text:style-name="P1"><text:s/>регулирования      тарифов      в    сфере          области                      государственного</text:p>
      <text:p text:style-name="P1"><text:s/>теплоснабжения      при    согласовании          регулирования      тарифов      в    сфере</text:p>
      <text:p text:style-name="P1"><text:s/>указанного            решения            также          теплоснабжения      при    согласовании</text:p>
      <text:p text:style-name="P1"><text:s/>согласовывает                  долгосрочные          указанного            решения            также</text:p>
      <text:p text:style-name="P1"><text:s/>параметры                  государственного          согласовывает                  долгосрочные</text:p>
      <text:p text:style-name="P1"><text:s/>регулирования      цен      (тарифов)    в          параметры                  государственного</text:p>
      <text:p text:style-name="P1"><text:s/>сфере теплоснабжения.                                    регулирования      цен      (тарифов)    в</text:p>
      <text:p text:style-name="P1">                                                                               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470607&amp;dst=100049" text:style-name="Default_20_Style" text:visited-style-name="Default_20_Style"><text:span text:style-name="T4">Изменение</text:span></text:a><text:span text:style-name="T5"> части 2 статьи 10</text:span></text:p>
      <text:p text:style-name="P1"/>
      <text:p text:style-name="P1">                    <text:a xlink:type="simple" xlink:href="https://login.consultant.ru/link/?req=doc&amp;base=LAW&amp;n=416276&amp;dst=9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90" text:style-name="Default_20_Style" text:visited-style-name="Default_20_Style"><text:span text:style-name="T3">новая редакция</text:span></text:a></text:p>
      <text:p text:style-name="P1"/>
      <text:p text:style-name="P1">        2.    Срок действия установленных                2.    Срок действия установленных</text:p>
      <text:p text:style-name="P1"><text:s/>тарифов    в    сфере теплоснабжения <text:span text:style-name="T5">и</text:span>          тарифов    в сфере теплоснабжения не</text:p>
      <text:p text:style-name="P1"><text:s/><text:span text:style-name="T5">(или)    их предельных (минимального</text:span>          может        быть      менее      чем      один</text:p>
      <text:p text:style-name="P1"><text:s/><text:span text:style-name="T5">и    максимального) уровней</text:span> не может          финансовый      год,      если    иное    не</text:p>
      <text:p text:style-name="P1"><text:s/>быть    менее    чем    один    финансовый          установлено федеральными законами,</text:p>
      <text:p text:style-name="P1"><text:s/>год,      если    иное    не    установлено          решениями Правительства Российской</text:p>
      <text:p text:style-name="P1"><text:s/>федеральными    законами,    решениями          Федерации.</text:p>
      <text:p text:style-name="P1"><text:s/>Правительства                      Российской</text:p>
      <text:p text:style-name="P1"><text:s/>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и 5 - 6 статьи 10 </text:span><text:a xlink:type="simple" xlink:href="https://login.consultant.ru/link/?req=doc&amp;base=LAW&amp;n=470607&amp;dst=100050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416276&amp;dst=116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6.2 статьи 10 - </text:span><text:a xlink:type="simple" xlink:href="https://login.consultant.ru/link/?req=doc&amp;base=LAW&amp;n=470607&amp;dst=100051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416276&amp;dst=10060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01" text:style-name="Default_20_Style" text:visited-style-name="Default_20_Style"><text:span text:style-name="T3">новая редакция</text:span></text:a></text:p>
      <text:p text:style-name="P1"/>
      <text:p text:style-name="P1">        6.2.    В    случае, если изменение                6.2.    В    случае, если изменение</text:p>
      <text:p text:style-name="P1"><text:s/>соответствующих              долгосрочных          соответствующих              долгосрочных</text:p>
      <text:p text:style-name="P1"><text:s/>тарифов,      и      (или)      необходимой          тарифов,      и      (или)      необходимой</text:p>
      <text:p text:style-name="P1"><text:s/>валовой          выручки,        и        (или)          валовой          выручки,        и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осуществлено    в связи с изменением          осуществлено    в связи с изменением</text:p>
      <text:p text:style-name="P1"><text:s/>законодательства                Российской          законодательства                Российской</text:p>
      <text:p text:style-name="P1"><text:s/>Федерации в сфере государственного          Федерации в сфере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теплоснабжения,      расходы</text:p>
      <text:p text:style-name="P1"><text:s/>установлением        или        изменением          бюджета    соответствующего субъекта</text:p>
      <text:p text:style-name="P1"><text:s/>предельных    уровней цен (тарифов),          Российской    Федерации или местного</text:p>
      <text:p text:style-name="P1"><text:s/>расходы    бюджета    соответствующего          бюджета,    возникшие    в    результате</text:p>
      <text:p text:style-name="P1"><text:s/>субъекта    Российской Федерации или          компенсации                  недополученных</text:p>
      <text:p text:style-name="P1"><text:s/>местного      бюджета,      возникшие    в          доходов,                связанных                с</text:p>
      <text:p text:style-name="P1"><text:s/>результате                          компенсации          осуществлением    регулируемых видов</text:p>
      <text:p text:style-name="P1"><text:s/>недополученных    доходов, связанных          деятельности            теплоснабжающими</text:p>
      <text:p text:style-name="P1"><text:s/>с        осуществлением      регулируемых          организациями,              теплосетевыми</text:p>
      <text:p text:style-name="P1"><text:s/>видов                                  деятельности          организациями,    в    предусмотренном</text:p>
      <text:p text:style-name="P1"><text:s/>теплоснабжающими        организациями,          частью 6.1 настоящей статьи случае</text:p>
      <text:p text:style-name="P1"><text:s/>теплосетевыми      организациями,      в          подлежат            компенсации            (за</text:p>
      <text:p text:style-name="P1"><text:s/>предусмотренном          частью          6.1          исключением              предусмотренного</text:p>
      <text:p text:style-name="P1"><text:s/>настоящей    статьи случае, подлежат          частью 6.3 настоящей статьи случая</text:p>
      <text:p text:style-name="P1"><text:s/>компенсации          (за        исключением          принятия Правительством Российской</text:p>
      <text:p text:style-name="P1"><text:s/>предусмотренного          частью        6.3          Федерации      решения      в      связи    с</text:p>
      <text:p text:style-name="P1"><text:s/>настоящей    статьи    случая принятия          существенным                        ухудшением</text:p>
      <text:p text:style-name="P1"><text:s/>Правительством                    Российской          экономической конъюнктуры, а также</text:p>
      <text:p text:style-name="P1"><text:s/>Федерации      решения      в      связи    с          случая          прекращения        действия</text:p>
      <text:p text:style-name="P1"><text:s/>существенным                        ухудшением          долгосрочных    тарифов    в    связи    с</text:p>
      <text:p text:style-name="P1"><text:s/>экономической конъюнктуры, а также          принятием        в      соответствии      со</text:p>
      <text:p text:style-name="P1"><text:s/>случая          прекращения        действия          статьей              23.3            настоящего</text:p>
      <text:p text:style-name="P1"><text:s/>долгосрочных    тарифов    в    связи    с          Федерального      закона    решения    об</text:p>
      <text:p text:style-name="P1"><text:s/>принятием        в      соответствии      со          отнесении                              поселения,</text:p>
      <text:p text:style-name="P1"><text:s/>статьей              23.3            настоящего          муниципального    округа, городского</text:p>
      <text:p text:style-name="P1"><text:s/>Федерального      закона    решения    об          округа          к          ценовым          зонам</text:p>
      <text:p text:style-name="P1"><text:s/>отнесении      поселения,    городского          теплоснабжения)    за    счет    средств</text:p>
      <text:p text:style-name="P1"><text:s/>округа          к          ценовым          зонам          федерального              бюджета              в</text:p>
      <text:p text:style-name="P1"><text:s/>теплоснабжения)    за    счет    средств          соответствии            с            бюджетным</text:p>
      <text:p text:style-name="P1"><text:s/>федерального              бюджета              в          законодательством              Российской</text:p>
      <text:p text:style-name="P1"><text:s/>соответствии            с            бюджетным          Федерации    в объеме, обусловленном</text:p>
      <text:p text:style-name="P1"><text:s/>законодательством              Российской          указанным                              изменением</text:p>
      <text:p text:style-name="P1"><text:soft-page-break/><text:s/>Федерации    в объеме, обусловленном          законодательства                Российской</text:p>
      <text:p text:style-name="P1"><text:s/>указанными                          изменениями          Федерации.              Размер            такой</text:p>
      <text:p text:style-name="P1"><text:s/>законодательства                Российской          компенсации          определяется          в</text:p>
      <text:p text:style-name="P1"><text:s/>Федерации,        установлением        или          установленном              Правительством</text:p>
      <text:p text:style-name="P1"><text:s/>изменением    предельных уровней цен          Российской Федерации порядке.</text:p>
      <text:p text:style-name="P1"><text:s/>(тарифов).              Размер            такой</text:p>
      <text:p text:style-name="P1"><text:s/>компенсации          определяется          в</text:p>
      <text:p text:style-name="P1"><text:s/>установленном              Правительством</text:p>
      <text:p text:style-name="P1"><text:s/>Российской Федерации порядк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и 7 - 8 статьи 10 </text:span><text:a xlink:type="simple" xlink:href="https://login.consultant.ru/link/?req=doc&amp;base=LAW&amp;n=470607&amp;dst=100053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416276&amp;dst=100180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54" text:style-name="Default_20_Style" text:visited-style-name="Default_20_Style"><text:span text:style-name="T4">Изменение</text:span></text:a><text:span text:style-name="T5"> части 9 статьи 10</text:span></text:p>
      <text:p text:style-name="P1"/>
      <text:p text:style-name="P1">                    <text:a xlink:type="simple" xlink:href="https://login.consultant.ru/link/?req=doc&amp;base=LAW&amp;n=416276&amp;dst=10060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02" text:style-name="Default_20_Style" text:visited-style-name="Default_20_Style"><text:span text:style-name="T3">новая редакция</text:span></text:a></text:p>
      <text:p text:style-name="P1"/>
      <text:p text:style-name="P1">        9.    Поставки    тепловой    энергии                9.    Поставки    тепловой    энергии</text:p>
      <text:p text:style-name="P1"><text:s/>(мощности),          теплоносителя        в          (мощности),          теплоносителя        в</text:p>
      <text:p text:style-name="P1"><text:s/>поселениях,    <text:span text:style-name="T5">городских округах</text:span>, не          поселениях, <text:span text:style-name="T5">муниципальных округах,</text:span></text:p>
      <text:p text:style-name="P1"><text:s/>отнесенных        к        ценовым      зонам          <text:span text:style-name="T5">городских округах</text:span>, не отнесенных к</text:p>
      <text:p text:style-name="P1"><text:s/>теплоснабжения,              в            целях          ценовым    зонам    теплоснабжения,    в</text:p>
      <text:p text:style-name="P1"><text:s/>обеспечения    потребления    тепловой          целях        обеспечения      потребления</text:p>
      <text:p text:style-name="P1"><text:s/>энергии    объектами,    введенными    в          тепловой          энергии        объектами,</text:p>
      <text:p text:style-name="P1"><text:s/>эксплуатацию    после    1 января 2010          введенными    в эксплуатацию после 1</text:p>
      <text:p text:style-name="P1"><text:s/>года,      могут      осуществляться    на          января          2010          года,        могут</text:p>
      <text:p text:style-name="P1"><text:s/>основании    долгосрочных    (на    срок          осуществляться          на        основании</text:p>
      <text:p text:style-name="P1"><text:s/>более      чем    один    год)    договоров          долгосрочных    (на    срок    более чем</text:p>
      <text:p text:style-name="P1"><text:s/>теплоснабжения,        заключенных      в          один                  год)                договоров</text:p>
      <text:p text:style-name="P1"><text:s/>установленном              Правительством          теплоснабжения,        заключенных      в</text:p>
      <text:p text:style-name="P1"><text:s/>Российской Федерации порядке между          установленном              Правительством</text:p>
      <text:p text:style-name="P1"><text:s/>потребителями    тепловой    энергии и          Российской Федерации порядке между</text:p>
      <text:p text:style-name="P1"><text:s/>теплоснабжающими    организациями по          потребителями    тепловой    энергии и</text:p>
      <text:p text:style-name="P1"><text:s/>ценам,      определенным    соглашением          теплоснабжающими    организациями по</text:p>
      <text:p text:style-name="P1"><text:s/>сторон.                        Государственное          ценам,      определенным    соглашением</text:p>
      <text:p text:style-name="P1"><text:s/>регулирование      цен      (тарифов)    в          сторон.                        Государственное</text:p>
      <text:p text:style-name="P1"><text:s/>отношении    объема тепловой энергии          регулирование      цен      (тарифов)    в</text:p>
      <text:p text:style-name="P1"><text:s/>(мощности), теплоносителя, продажа          отношении    объема тепловой энергии</text:p>
      <text:p text:style-name="P1"><text:s/>которых    осуществляется    по    таким          (мощности), теплоносителя, продажа</text:p>
      <text:p text:style-name="P1"><text:s/>договорам, не применяется.                          которых    осуществляется    по    таким</text:p>
      <text:p text:style-name="P1">                                                                                договорам, не применяе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55" text:style-name="Default_20_Style" text:visited-style-name="Default_20_Style"><text:span text:style-name="T4">Изменение</text:span></text:a><text:span text:style-name="T5"> части 12.4 статьи 10</text:span></text:p>
      <text:p text:style-name="P1"/>
      <text:p text:style-name="P1">                    <text:a xlink:type="simple" xlink:href="https://login.consultant.ru/link/?req=doc&amp;base=LAW&amp;n=416276&amp;dst=10060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05" text:style-name="Default_20_Style" text:visited-style-name="Default_20_Style"><text:span text:style-name="T3">новая редакция</text:span></text:a></text:p>
      <text:p text:style-name="P1"/>
      <text:p text:style-name="P1">        12.4.      По      соглашению    сторон                12.4.      По      соглашению    сторон</text:p>
      <text:p text:style-name="P1"><text:s/>договора            аренды            объектов          договора            аренды            объектов</text:p>
      <text:p text:style-name="P1"><text:s/>теплоснабжения,        находящихся      в          теплоснабжения,        находящихся      в</text:p>
      <text:p text:style-name="P1"><text:s/>государственной    или муниципальной          государственной    или муниципальной</text:p>
      <text:p text:style-name="P1"><text:s/>собственности,      заключенного      до          собственности,      заключенного      до</text:p>
      <text:p text:style-name="P1"><text:s/>отнесения      поселения,    <text:span text:style-name="T5">городского</text:span>          отнесения                              поселения,</text:p>
      <text:p text:style-name="P1"><text:s/><text:span text:style-name="T5">округа</text:span>          к          ценовым          зонам          <text:span text:style-name="T5">муниципального    округа, городского</text:span></text:p>
      <text:p text:style-name="P1"><text:s/>теплоснабжения,      изменение      вида          <text:span text:style-name="T5">округа</text:span>          к          ценовым          зонам</text:p>
      <text:p text:style-name="P1"><text:s/>тарифа    на    производимую    тепловую          теплоснабжения,      изменение      вида</text:p>
      <text:p text:style-name="P1"><text:s/>энергию    (мощность), в том числе в          тарифа    на    производимую    тепловую</text:p>
      <text:p text:style-name="P1"><text:s/>режиме    комбинированной    выработки          энергию    (мощность), в том числе в</text:p>
      <text:p text:style-name="P1"><text:s/>электрической    и тепловой энергии,          режиме    комбинированной    выработки</text:p>
      <text:p text:style-name="P1"><text:s/>на              двухставочный              тариф          электрической    и тепловой энергии,</text:p>
      <text:p text:style-name="P1"><text:s/>осуществляется                          органом          на              двухставочный              тариф</text:p>
      <text:p text:style-name="P1"><text:s/>регулирования          по          правилам,          осуществляется                          органом</text:p>
      <text:p text:style-name="P1"><text:s/>действующим                на              момент          регулирования          по          правилам,</text:p>
      <text:p text:style-name="P1"><text:soft-page-break/><text:s/>соответствующего    изменения тарифа          действующим                на              момент</text:p>
      <text:p text:style-name="P1"><text:s/>в    порядке,    который    определяется          соответствующего    изменения тарифа</text:p>
      <text:p text:style-name="P1"><text:s/>основами    ценообразования    в сфере          в    порядке,    который    определяется</text:p>
      <text:p text:style-name="P1"><text:s/>теплоснабжения          и          правилами          основами    ценообразования    в сфере</text:p>
      <text:p text:style-name="P1"><text:s/>регулирования      цен      (тарифов)    в          теплоснабжения          и          правилами</text:p>
      <text:p text:style-name="P1"><text:s/>сфере                            теплоснабжения,          регулирования      цен      (тарифов)    в</text:p>
      <text:p text:style-name="P1"><text:s/>утвержденными              Правительством          сфере                            теплоснабжения,</text:p>
      <text:p text:style-name="P1"><text:s/>Российской Федерации.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56" text:style-name="Default_20_Style" text:visited-style-name="Default_20_Style"><text:span text:style-name="T4">Изменение</text:span></text:a><text:span text:style-name="T5"> пункта 1 части 3 статьи 12</text:span></text:p>
      <text:p text:style-name="P1"/>
      <text:p text:style-name="P1">                    <text:a xlink:type="simple" xlink:href="https://login.consultant.ru/link/?req=doc&amp;base=LAW&amp;n=416276&amp;dst=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43" text:style-name="Default_20_Style" text:visited-style-name="Default_20_Style"><text:span text:style-name="T3">новая редакция</text:span></text:a></text:p>
      <text:p text:style-name="P1"/>
      <text:p text:style-name="P1">        1)        наличие      на      территории                1)        наличие      на      территории</text:p>
      <text:p text:style-name="P1"><text:s/>поселения    <text:span text:style-name="T5">или    городского округа</text:span>,          поселения<text:span text:style-name="T5">,    муниципального    округа</text:span></text:p>
      <text:p text:style-name="P1"><text:s/>на        которой      находится      данная          <text:span text:style-name="T5">или    городского округа</text:span>, на которой</text:p>
      <text:p text:style-name="P1"><text:s/>система    теплоснабжения,    развитой          находится            данная            система</text:p>
      <text:p text:style-name="P1"><text:s/>газораспределительной    системы или          теплоснабжения,                      развитой</text:p>
      <text:p text:style-name="P1"><text:s/>эффективно                функционирующего          газораспределительной    системы или</text:p>
      <text:p text:style-name="P1"><text:s/>товарного      рынка      альтернативных          эффективно                функционирующего</text:p>
      <text:p text:style-name="P1"><text:s/>видов топлива, применяемых в целях          товарного      рынка      альтернативных</text:p>
      <text:p text:style-name="P1"><text:s/>теплоснабжения,        при      имеющейся          видов топлива, применяемых в целях</text:p>
      <text:p text:style-name="P1"><text:s/>технической          возможности        для          теплоснабжения,        при      имеющейся</text:p>
      <text:p text:style-name="P1"><text:s/>подключения            (технологического          технической          возможности        для</text:p>
      <text:p text:style-name="P1"><text:s/>присоединения)      к      системе      или          подключения            (технологического</text:p>
      <text:p text:style-name="P1"><text:s/>системам    теплоснабжения поселения          присоединения)      к      системе      или</text:p>
      <text:p text:style-name="P1"><text:s/><text:span text:style-name="T5">или    городского    округа</text:span> источников          системам теплоснабжения поселения<text:span text:style-name="T5">,</text:span></text:p>
      <text:p text:style-name="P1"><text:s/>тепловой    энергии, функционирующих          <text:span text:style-name="T5">муниципального            округа          или</text:span></text:p>
      <text:p text:style-name="P1"><text:s/>на              основе            использования          <text:span text:style-name="T5">городского        округа</text:span>        источников</text:p>
      <text:p text:style-name="P1"><text:s/>альтернативных видов топлива;                    тепловой    энергии, функционирующих</text:p>
      <text:p text:style-name="P1">                                                                                на              основе            использования</text:p>
      <text:p text:style-name="P1">                                                                                альтернативных видов топлива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57" text:style-name="Default_20_Style" text:visited-style-name="Default_20_Style"><text:span text:style-name="T4">Изменение</text:span></text:a><text:span text:style-name="T5"> части 6 статьи 21</text:span></text:p>
      <text:p text:style-name="P1"/>
      <text:p text:style-name="P1">                    <text:a xlink:type="simple" xlink:href="https://login.consultant.ru/link/?req=doc&amp;base=LAW&amp;n=416276&amp;dst=25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258" text:style-name="Default_20_Style" text:visited-style-name="Default_20_Style"><text:span text:style-name="T3">новая редакция</text:span></text:a></text:p>
      <text:p text:style-name="P1"/>
      <text:p text:style-name="P1">        6.    В случае уведомления органа                6.    В случае уведомления органа</text:p>
      <text:p text:style-name="P1"><text:s/>местного                        самоуправления          местного                        самоуправления</text:p>
      <text:p text:style-name="P1"><text:s/>собственниками или иными законными          собственниками или иными законными</text:p>
      <text:p text:style-name="P1"><text:s/>владельцами      источников    тепловой          владельцами      источников    тепловой</text:p>
      <text:p text:style-name="P1"><text:s/>энергии,      тепловых    сетей    об    их          энергии,      тепловых    сетей    об    их</text:p>
      <text:p text:style-name="P1"><text:s/>намерении    прекратить эксплуатацию          намерении    прекратить эксплуатацию</text:p>
      <text:p text:style-name="P1"><text:s/>указанных      объектов      этот    орган          указанных      объектов<text:span text:style-name="T5">,    а    также    в</text:span></text:p>
      <text:p text:style-name="P1"><text:s/>вправе          потребовать        от        их          <text:span text:style-name="T5">случае      получения      обращения    от</text:span></text:p>
      <text:p text:style-name="P1"><text:s/>собственников    или    иных    законных          <text:span text:style-name="T5">единой теплоснабжающей организации</text:span></text:p>
      <text:p text:style-name="P1"><text:s/>владельцев      выставить      указанные          <text:span text:style-name="T5">в    порядке, предусмотренном частью</text:span></text:p>
      <text:p text:style-name="P1"><text:s/>объекты    на торги в форме аукциона          <text:span text:style-name="T5">7        статьи        23.12        настоящего</text:span></text:p>
      <text:p text:style-name="P1"><text:s/>или конкурса и при отсутствии иных          <text:span text:style-name="T5">Федерального    закона,</text:span>    этот    орган</text:p>
      <text:p text:style-name="P1"><text:s/>лиц,              заинтересованных            в          вправе          потребовать        от        их</text:p>
      <text:p text:style-name="P1"><text:s/>приобретении    указанных    объектов,          собственников    или    иных    законных</text:p>
      <text:p text:style-name="P1"><text:s/>вправе    осуществить    их    выкуп    по          владельцев      выставить      указанные</text:p>
      <text:p text:style-name="P1"><text:s/>рыночной    стоимости,    определенной          объекты    на торги в форме аукциона</text:p>
      <text:p text:style-name="P1"><text:s/>оценщиком,      в      целях    сохранения          или конкурса и при отсутствии иных</text:p>
      <text:p text:style-name="P1"><text:s/>системы                      жизнеобеспечения          лиц,              заинтересованных            в</text:p>
      <text:p text:style-name="P1"><text:s/>населения,          проживающего          на          приобретении    указанных    объектов,</text:p>
      <text:p text:style-name="P1"><text:s/>территории                соответствующего          вправе    осуществить    их    выкуп    по</text:p>
      <text:p text:style-name="P1"><text:s/>муниципального                образования.          рыночной    стоимости,    определенной</text:p>
      <text:p text:style-name="P1"><text:s/>Собственники      или    иные    законные          оценщиком,      в      целях    сохранения</text:p>
      <text:p text:style-name="P1"><text:soft-page-break/><text:s/>владельцы        источников      тепловой          системы                      жизнеобеспечения</text:p>
      <text:p text:style-name="P1"><text:s/>энергии,      тепловых    сетей    вправе          населения,          проживающего          на</text:p>
      <text:p text:style-name="P1"><text:s/>продать муниципальному образованию          территории                соответствующего</text:p>
      <text:p text:style-name="P1"><text:s/>указанные объекты по цене, которая          муниципального                образования.</text:p>
      <text:p text:style-name="P1"><text:s/>ниже          определенной        оценщиком          Собственники      или    иные    законные</text:p>
      <text:p text:style-name="P1"><text:s/>рыночной    стоимости,    или передать          владельцы        источников      тепловой</text:p>
      <text:p text:style-name="P1"><text:s/>их        безвозмездно.        В        случае          энергии,      тепловых    сетей    вправе</text:p>
      <text:p text:style-name="P1"><text:s/>приобретения                  муниципальным          продать муниципальному образованию</text:p>
      <text:p text:style-name="P1"><text:s/>образованием      источника    тепловой          указанные объекты по цене, которая</text:p>
      <text:p text:style-name="P1"><text:s/>энергии,    тепловых сетей оно несет          ниже          определенной        оценщиком</text:p>
      <text:p text:style-name="P1"><text:s/>ответственность                за              их          рыночной    стоимости,    или передать</text:p>
      <text:p text:style-name="P1"><text:s/>эксплуатацию.                                                    их        безвозмездно.        В        случае</text:p>
      <text:p text:style-name="P1">                                                                                приобретения                  муниципальным</text:p>
      <text:p text:style-name="P1">                                                                                образованием      источника    тепловой</text:p>
      <text:p text:style-name="P1">                                                                                энергии,    тепловых сетей оно несет</text:p>
      <text:p text:style-name="P1">                                                                                ответственность                за              их</text:p>
      <text:p text:style-name="P1">                                                                                эксплуатацию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59" text:style-name="Default_20_Style" text:visited-style-name="Default_20_Style"><text:span text:style-name="T4">Изменение</text:span></text:a><text:span text:style-name="T5"> наименования статьи 23</text:span></text:p>
      <text:p text:style-name="P1"/>
      <text:p text:style-name="P1">                    <text:a xlink:type="simple" xlink:href="https://login.consultant.ru/link/?req=doc&amp;base=LAW&amp;n=416276&amp;dst=10035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357" text:style-name="Default_20_Style" text:visited-style-name="Default_20_Style"><text:span text:style-name="T3">новая редакция</text:span></text:a></text:p>
      <text:p text:style-name="P1"/>
      <text:p text:style-name="P1">        Статья 23. Организация развития                Статья 23. Организация развития</text:p>
      <text:p text:style-name="P1"><text:s/>систем    теплоснабжения    поселений,          систем    теплоснабжения    поселений,</text:p>
      <text:p text:style-name="P1"><text:s/><text:span text:style-name="T5">городских округов                                            муниципальных    округов,    городских</text:span></text:p>
      <text:p text:style-name="P1">                                                                                <text:span text:style-name="T5">округов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0" text:style-name="Default_20_Style" text:visited-style-name="Default_20_Style"><text:span text:style-name="T4">Изменение</text:span></text:a><text:span text:style-name="T5"> части 1 статьи 23</text:span></text:p>
      <text:p text:style-name="P1"/>
      <text:p text:style-name="P1">                    <text:a xlink:type="simple" xlink:href="https://login.consultant.ru/link/?req=doc&amp;base=LAW&amp;n=416276&amp;dst=10035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358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      Развитие              систем                1.                Развитие              сист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 округов</text:span> осуществляется в          <text:span text:style-name="T5">муниципальных    округов,    городских</text:span></text:p>
      <text:p text:style-name="P1"><text:s/>целях      удовлетворения    спроса    на          <text:span text:style-name="T5">округов</text:span>      осуществляется    в    целях</text:p>
      <text:p text:style-name="P1"><text:s/>тепловую    энергию, теплоноситель и          удовлетворения    спроса на тепловую</text:p>
      <text:p text:style-name="P1"><text:s/>обеспечения                            надежного          энергию,            теплоноситель            и</text:p>
      <text:p text:style-name="P1"><text:s/>теплоснабжения                        наиболее          обеспечения                            надежного</text:p>
      <text:p text:style-name="P1"><text:s/>экономичным            способом            при          теплоснабжения                        наиболее</text:p>
      <text:p text:style-name="P1"><text:s/>минимальном вредном воздействии на          экономичным            способом            при</text:p>
      <text:p text:style-name="P1"><text:s/>окружающую    среду,    экономического          минимальном вредном воздействии на</text:p>
      <text:p text:style-name="P1"><text:s/>стимулирования            развития          и          окружающую    среду,    экономического</text:p>
      <text:p text:style-name="P1"><text:s/>внедрения                энергосберегающих          стимулирования            развития          и</text:p>
      <text:p text:style-name="P1"><text:s/>технологий.                                                        внедрения                энергосберегающих</text:p>
      <text:p text:style-name="P1">                                                                                технологи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1" text:style-name="Default_20_Style" text:visited-style-name="Default_20_Style"><text:span text:style-name="T4">Изменение</text:span></text:a><text:span text:style-name="T5"> части 2 статьи 23</text:span></text:p>
      <text:p text:style-name="P1"/>
      <text:p text:style-name="P1">                    <text:a xlink:type="simple" xlink:href="https://login.consultant.ru/link/?req=doc&amp;base=LAW&amp;n=416276&amp;dst=10035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359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  Развитие              системы                2.              Развитие              системы</text:p>
      <text:p text:style-name="P1"><text:s/>теплоснабжения        поселения        или          теплоснабжения                    поселения<text:span text:style-name="T5">,</text:span></text:p>
      <text:p text:style-name="P1"><text:s/>городского    округа    осуществляется          <text:span text:style-name="T5">муниципального            округа</text:span>          или</text:p>
      <text:p text:style-name="P1"><text:s/>на основании схемы теплоснабжения,          городского    округа    осуществляется</text:p>
      <text:p text:style-name="P1"><text:s/>которая      должна      соответствовать          на основании схемы теплоснабжения,</text:p>
      <text:p text:style-name="P1"><text:soft-page-break/><text:s/>документам                территориального          которая      должна      соответствовать</text:p>
      <text:p text:style-name="P1"><text:s/>планирования          поселения          или          документам                территориального</text:p>
      <text:p text:style-name="P1"><text:s/>городского    округа,    в    том    числе          планирования                        поселения<text:span text:style-name="T5">,</text:span></text:p>
      <text:p text:style-name="P1"><text:s/>схеме        планируемого      размещения          <text:span text:style-name="T5">муниципального            округа</text:span>          или</text:p>
      <text:p text:style-name="P1"><text:s/>объектов теплоснабжения в границах          городского    округа,    в    том    числе</text:p>
      <text:p text:style-name="P1"><text:s/>поселения или городского округа.              схеме        планируемого      размещения</text:p>
      <text:p text:style-name="P1">                                                                                объектов теплоснабжения в границах</text:p>
      <text:p text:style-name="P1">                                                                                поселения<text:span text:style-name="T5">,    муниципального    округа</text:span></text:p>
      <text:p text:style-name="P1">                                                                                или городского округ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2" text:style-name="Default_20_Style" text:visited-style-name="Default_20_Style"><text:span text:style-name="T4">Изменение</text:span></text:a><text:span text:style-name="T5"> части 9 статьи 23</text:span></text:p>
      <text:p text:style-name="P1"/>
      <text:p text:style-name="P1">                    <text:a xlink:type="simple" xlink:href="https://login.consultant.ru/link/?req=doc&amp;base=LAW&amp;n=416276&amp;dst=10062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27" text:style-name="Default_20_Style" text:visited-style-name="Default_20_Style"><text:span text:style-name="T3">новая редакция</text:span></text:a></text:p>
      <text:p text:style-name="P1"/>
      <text:p text:style-name="P1">        9.      В      случае      реализации    в                9.      В      случае      реализации    в</text:p>
      <text:p text:style-name="P1"><text:s/>поселениях,    <text:span text:style-name="T5">городских округах</text:span>, не          поселениях, <text:span text:style-name="T5">муниципальных округах,</text:span></text:p>
      <text:p text:style-name="P1"><text:s/>отнесенных        к        ценовым      зонам          <text:span text:style-name="T5">городских округах</text:span>, не отнесенных к</text:p>
      <text:p text:style-name="P1"><text:s/>теплоснабжения, проекта увеличения          ценовым        зонам      теплоснабжения,</text:p>
      <text:p text:style-name="P1"><text:s/>мощности          источника        тепловой          проекта          увеличения        мощности</text:p>
      <text:p text:style-name="P1"><text:s/>энергии    или    тепловой    сети не за          источника      тепловой    энергии    или</text:p>
      <text:p text:style-name="P1"><text:s/>счет            тарифов            в          сфере          тепловой сети не за счет тарифов в</text:p>
      <text:p text:style-name="P1"><text:s/>теплоснабжения,            платы            за          сфере      теплоснабжения,    платы    за</text:p>
      <text:p text:style-name="P1"><text:s/>подключение              (технологическое          подключение              (технологическое</text:p>
      <text:p text:style-name="P1"><text:s/>присоединение)            к            системе          присоединение)            к            системе</text:p>
      <text:p text:style-name="P1"><text:s/>теплоснабжения          или          средств          теплоснабжения          или          средств</text:p>
      <text:p text:style-name="P1"><text:s/>бюджетов          бюджетной          системы          бюджетов          бюджетной          системы</text:p>
      <text:p text:style-name="P1"><text:s/>Российской Федерации и при наличии          Российской Федерации и при наличии</text:p>
      <text:p text:style-name="P1"><text:s/>договоров                    теплоснабжения,          договоров                    теплоснабжения,</text:p>
      <text:p text:style-name="P1"><text:s/>заключенных      с    потребителями    на          заключенных      с    потребителями    на</text:p>
      <text:p text:style-name="P1"><text:s/>срок более чем двенадцать месяцев,          срок более чем двенадцать месяцев,</text:p>
      <text:p text:style-name="P1"><text:s/>поставки            тепловой          энергии          поставки            тепловой          энергии</text:p>
      <text:p text:style-name="P1"><text:s/>(мощности)    от    источника тепловой          (мощности)    от    источника тепловой</text:p>
      <text:p text:style-name="P1"><text:s/>энергии,    мощность    которого    была          энергии,    мощность    которого    была</text:p>
      <text:p text:style-name="P1"><text:s/>увеличена,    или    оказание услуг по          увеличена,    или    оказание услуг по</text:p>
      <text:p text:style-name="P1"><text:s/>передаче      тепловой      энергии      по          передаче      тепловой      энергии      по</text:p>
      <text:p text:style-name="P1"><text:s/>тепловой    сети,    мощность    которой          тепловой    сети,    мощность    которой</text:p>
      <text:p text:style-name="P1"><text:s/>была                увеличена,              могут          была                увеличена,              могут</text:p>
      <text:p text:style-name="P1"><text:s/>осуществляться            по            ценам,          осуществляться            по            ценам,</text:p>
      <text:p text:style-name="P1"><text:s/>определенным      соглашением    сторон          определенным      соглашением    сторон</text:p>
      <text:p text:style-name="P1"><text:s/>(нерегулируемым          ценам),        при          (нерегулируемым          ценам),        при</text:p>
      <text:p text:style-name="P1"><text:s/>условии      согласования    с    органом          условии      согласования    с    органом</text:p>
      <text:p text:style-name="P1"><text:s/>регулирования величины, на которую          регулирования величины, на которую</text:p>
      <text:p text:style-name="P1"><text:s/>была    увеличена мощность источника          была    увеличена мощность источника</text:p>
      <text:p text:style-name="P1"><text:s/>тепловой      энергии      или    тепловой          тепловой      энергии      или    тепловой</text:p>
      <text:p text:style-name="P1"><text:s/>сети.                                                                    сет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5" text:style-name="Default_20_Style" text:visited-style-name="Default_20_Style"><text:span text:style-name="T4">Изменение</text:span></text:a><text:span text:style-name="T5"> абзаца первого части 1 статьи 23.3</text:span></text:p>
      <text:p text:style-name="P1"/>
      <text:p text:style-name="P1">                    <text:a xlink:type="simple" xlink:href="https://login.consultant.ru/link/?req=doc&amp;base=LAW&amp;n=416276&amp;dst=10063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0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  К          ценовым          зонам                1.            К          ценовым          зонам</text:p>
      <text:p text:style-name="P1"><text:s/>теплоснабжения могут быть отнесены          теплоснабжения могут быть отнесены</text:p>
      <text:p text:style-name="P1"><text:s/>поселение,          <text:span text:style-name="T5">городской        округ</text:span>,          поселение,      <text:span text:style-name="T5">муниципальный    округ,</text:span></text:p>
      <text:p text:style-name="P1"><text:s/>соответствующие                    следующим          <text:span text:style-name="T5">городской    округ</text:span>,    соответствующие</text:p>
      <text:p text:style-name="P1"><text:s/>критериям:                                                          следующим критериям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6" text:style-name="Default_20_Style" text:visited-style-name="Default_20_Style"><text:span text:style-name="T4">Изменение</text:span></text:a><text:span text:style-name="T5"> пункта 1 части 1 статьи 23.3</text:span></text:p>
      <text:p text:style-name="P1"/>
      <text:p text:style-name="P1"><text:soft-page-break/>                    <text:a xlink:type="simple" xlink:href="https://login.consultant.ru/link/?req=doc&amp;base=LAW&amp;n=416276&amp;dst=10063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1" text:style-name="Default_20_Style" text:visited-style-name="Default_20_Style"><text:span text:style-name="T3">новая редакция</text:span></text:a></text:p>
      <text:p text:style-name="P1"/>
      <text:p text:style-name="P1">        1)    наличие    утвержденной схемы                1)    наличие    утвержденной схемы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<text:span text:style-name="T5">городского округа</text:span>;                                          <text:span text:style-name="T5">муниципального    округа, городского</text:span></text:p>
      <text:p text:style-name="P1">                                                                                <text:span text:style-name="T5">округа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7" text:style-name="Default_20_Style" text:visited-style-name="Default_20_Style"><text:span text:style-name="T4">Изменение</text:span></text:a><text:span text:style-name="T5"> пункта 3 части 1 статьи 23.3</text:span></text:p>
      <text:p text:style-name="P1"/>
      <text:p text:style-name="P1">                    <text:a xlink:type="simple" xlink:href="https://login.consultant.ru/link/?req=doc&amp;base=LAW&amp;n=416276&amp;dst=10063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3" text:style-name="Default_20_Style" text:visited-style-name="Default_20_Style"><text:span text:style-name="T3">новая редакция</text:span></text:a></text:p>
      <text:p text:style-name="P1"/>
      <text:p text:style-name="P1">        3)            наличие          совместного                3)            наличие          совместного</text:p>
      <text:p text:style-name="P1"><text:s/>обращения            в          Правительство          обращения            в          Правительство</text:p>
      <text:p text:style-name="P1"><text:s/>Российской    Федерации об отнесении          Российской    Федерации об отнесении</text:p>
      <text:p text:style-name="P1"><text:s/>поселения,      <text:span text:style-name="T5">городского    округа</text:span>    к          поселения,    <text:span text:style-name="T5">муниципального округа,</text:span></text:p>
      <text:p text:style-name="P1"><text:s/>ценовой      зоне    теплоснабжения    от          <text:span text:style-name="T5">городского    округа</text:span>    к ценовой зоне</text:p>
      <text:p text:style-name="P1"><text:s/>исполнительно-распорядительного                теплоснабжения                                    от</text:p>
      <text:p text:style-name="P1"><text:s/>органа    муниципального образования          исполнительно-распорядительного</text:p>
      <text:p text:style-name="P1"><text:s/>и            единой            теплоснабжающей          органа    муниципального образования</text:p>
      <text:p text:style-name="P1"><text:s/>организации      (нескольких      единых          и            единой            теплоснабжающей</text:p>
      <text:p text:style-name="P1"><text:s/>теплоснабжающих      организаций),    в          организации      (нескольких      единых</text:p>
      <text:p text:style-name="P1"><text:s/>зоне            деятельности          которой          теплоснабжающих      организаций),    в</text:p>
      <text:p text:style-name="P1"><text:s/>находятся        источники        тепловой          зоне            деятельности          которой</text:p>
      <text:p text:style-name="P1"><text:s/>энергии,    суммарная    установленная          находятся        источники        тепловой</text:p>
      <text:p text:style-name="P1"><text:s/>мощность          которых        составляет          энергии,    суммарная    установленная</text:p>
      <text:p text:style-name="P1"><text:s/>пятьдесят        и      более      процентов          мощность          которых        составляет</text:p>
      <text:p text:style-name="P1"><text:s/>суммарной    установленной    мощности          пятьдесят        и      более      процентов</text:p>
      <text:p text:style-name="P1"><text:s/>источников        тепловой        энергии,          суммарной    установленной    мощности</text:p>
      <text:p text:style-name="P1"><text:s/>указанных    в    схеме теплоснабжения          источников        тепловой        энергии,</text:p>
      <text:p text:style-name="P1"><text:s/>поселения,        <text:span text:style-name="T5">городского      округа</text:span>.          указанных    в    схеме теплоснабжения</text:p>
      <text:p text:style-name="P1"><text:s/>Совместное    обращение об отнесении          поселения,    <text:span text:style-name="T5">муниципального округа,</text:span></text:p>
      <text:p text:style-name="P1"><text:s/>поселения,      <text:span text:style-name="T5">городского    округа</text:span>    к          <text:span text:style-name="T5">городского        округа</text:span>.      Совместное</text:p>
      <text:p text:style-name="P1"><text:s/>ценовой          зоне        теплоснабжения          обращение    об отнесении поселения,</text:p>
      <text:p text:style-name="P1"><text:s/>включает      в      себя    в    том    числе          <text:span text:style-name="T5">муниципального    округа, городского</text:span></text:p>
      <text:p text:style-name="P1"><text:s/>обязательства                              единой          <text:span text:style-name="T5">округа</text:span>            к          ценовой          зоне</text:p>
      <text:p text:style-name="P1"><text:s/>теплоснабжающей        организации      и          теплоснабжения    включает    в себя в</text:p>
      <text:p text:style-name="P1"><text:s/>исполнительно-распорядительного                том      числе    обязательства    единой</text:p>
      <text:p text:style-name="P1"><text:s/>органа    муниципального образования          теплоснабжающей        организации      и</text:p>
      <text:p text:style-name="P1"><text:s/>по        исполнению      соответствующих          исполнительно-распорядительного</text:p>
      <text:p text:style-name="P1"><text:s/>обязательств,      установленных    для          органа    муниципального образования</text:p>
      <text:p text:style-name="P1"><text:s/>них    частями    14 - 18 статьи 23.13          по        исполнению      соответствующих</text:p>
      <text:p text:style-name="P1"><text:s/>настоящего Федерального закона;                обязательств,      установленных    для</text:p>
      <text:p text:style-name="P1">                                                                                них    частями    14 - 18 статьи 23.13</text:p>
      <text:p text:style-name="P1">                                                                                настоящего Федерального закона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68" text:style-name="Default_20_Style" text:visited-style-name="Default_20_Style"><text:span text:style-name="T4">Изменение</text:span></text:a><text:span text:style-name="T5"> пункта 4 части 1 статьи 23.3</text:span></text:p>
      <text:p text:style-name="P1"/>
      <text:p text:style-name="P1">                    <text:a xlink:type="simple" xlink:href="https://login.consultant.ru/link/?req=doc&amp;base=LAW&amp;n=416276&amp;dst=10063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4" text:style-name="Default_20_Style" text:visited-style-name="Default_20_Style"><text:span text:style-name="T3">новая редакция</text:span></text:a></text:p>
      <text:p text:style-name="P1"/>
      <text:p text:style-name="P1">        4)      наличие    согласия    высшего                4)      наличие    согласия    высшего</text:p>
      <text:p text:style-name="P1"><text:s/>исполнительного                          органа          исполнительного                          органа</text:p>
      <text:p text:style-name="P1"><text:s/>государственной      власти    субъекта          государственной      власти    субъекта</text:p>
      <text:p text:style-name="P1"><text:s/>Российской    Федерации на отнесение          Российской    Федерации на отнесение</text:p>
      <text:p text:style-name="P1"><text:s/>поселения,        <text:span text:style-name="T5">городского      округа</text:span>,          поселения,    <text:span text:style-name="T5">муниципального округа,</text:span></text:p>
      <text:p text:style-name="P1"><text:s/>находящихся на территории субъекта          <text:span text:style-name="T5">городского    округа</text:span>, находящихся на</text:p>
      <text:p text:style-name="P1"><text:s/>Российской    Федерации,    к    ценовой          территории      субъекта      Российской</text:p>
      <text:p text:style-name="P1"><text:s/>зоне теплоснабжения.                                      Федерации,        к        ценовой        зоне</text:p>
      <text:p text:style-name="P1">                                                                               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70" text:style-name="Default_20_Style" text:visited-style-name="Default_20_Style"><text:span text:style-name="T4">Изменение</text:span></text:a><text:span text:style-name="T5"> абзаца первого части 2 статьи 23.3</text:span></text:p>
      <text:p text:style-name="P1"><text:soft-page-break/></text:p>
      <text:p text:style-name="P1">                    <text:a xlink:type="simple" xlink:href="https://login.consultant.ru/link/?req=doc&amp;base=LAW&amp;n=416276&amp;dst=10063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5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                                                              2.</text:p>
      <text:p text:style-name="P1"><text:s/>Исполнительно-распорядительный                  Исполнительно-распорядительный</text:p>
      <text:p text:style-name="P1"><text:s/>орган    муниципального    образования          орган    муниципального    образования</text:p>
      <text:p text:style-name="P1"><text:s/>соответствующих                  поселения,          соответствующих                  поселения,</text:p>
      <text:p text:style-name="P1"><text:s/><text:span text:style-name="T5">городского округа</text:span>:                                          <text:span text:style-name="T5">муниципального    округа, городского</text:span></text:p>
      <text:p text:style-name="P1">                                                                                <text:span text:style-name="T5">округа</text:span>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71" text:style-name="Default_20_Style" text:visited-style-name="Default_20_Style"><text:span text:style-name="T4">Изменение</text:span></text:a><text:span text:style-name="T5"> пункта 1 части 2 статьи 23.3</text:span></text:p>
      <text:p text:style-name="P1"/>
      <text:p text:style-name="P1">                    <text:a xlink:type="simple" xlink:href="https://login.consultant.ru/link/?req=doc&amp;base=LAW&amp;n=416276&amp;dst=10063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6" text:style-name="Default_20_Style" text:visited-style-name="Default_20_Style"><text:span text:style-name="T3">новая редакция</text:span></text:a></text:p>
      <text:p text:style-name="P1"/>
      <text:p text:style-name="P1">        1)    уведомляет    законодательный                1)    уведомляет    законодательный</text:p>
      <text:p text:style-name="P1"><text:s/>(представительный)                      орган          (представительный)                      орган</text:p>
      <text:p text:style-name="P1"><text:s/>государственной      власти    субъекта          государственной      власти    субъекта</text:p>
      <text:p text:style-name="P1"><text:s/>Российской    Федерации    о намерении          Российской    Федерации    о намерении</text:p>
      <text:p text:style-name="P1"><text:s/>подписать в соответствии с пунктом          подписать в соответствии с пунктом</text:p>
      <text:p text:style-name="P1"><text:s/>3      части      1      настоящей      статьи          3      части      1      настоящей      статьи</text:p>
      <text:p text:style-name="P1"><text:s/>совместное    обращение об отнесении          совместное    обращение об отнесении</text:p>
      <text:p text:style-name="P1"><text:s/>поселения,      <text:span text:style-name="T5">городского    округа</text:span>    к          поселения,    <text:span text:style-name="T5">муниципального округа,</text:span></text:p>
      <text:p text:style-name="P1"><text:s/>ценовой      зоне    теплоснабжения    не          <text:span text:style-name="T5">городского    округа</text:span>    к ценовой зоне</text:p>
      <text:p text:style-name="P1"><text:s/>позднее    чем    за    тридцать дней до          теплоснабжения    не    позднее чем за</text:p>
      <text:p text:style-name="P1"><text:s/>подписания указанного обращения. В          тридцать        дней      до      подписания</text:p>
      <text:p text:style-name="P1"><text:s/>течение      тридцати      дней    со    дня          указанного    обращения.    В    течение</text:p>
      <text:p text:style-name="P1"><text:s/>получения      указанного      обращения          тридцати    дней    со    дня    получения</text:p>
      <text:p text:style-name="P1"><text:s/>законодательный (представительный)          указанного                              обращения</text:p>
      <text:p text:style-name="P1"><text:s/>орган        государственной        власти          законодательный (представительный)</text:p>
      <text:p text:style-name="P1"><text:s/>субъекта        Российской      Федерации          орган        государственной        власти</text:p>
      <text:p text:style-name="P1"><text:s/>вправе высказать мнение по вопросу          субъекта        Российской      Федерации</text:p>
      <text:p text:style-name="P1"><text:s/>отнесения      поселения,    <text:span text:style-name="T5">городского</text:span>          вправе высказать мнение по вопросу</text:p>
      <text:p text:style-name="P1"><text:s/><text:span text:style-name="T5">округа</text:span>          к          ценовым          зонам          отнесения                              поселения,</text:p>
      <text:p text:style-name="P1"><text:s/>теплоснабжения;                                                <text:span text:style-name="T5">муниципального    округа, городского</text:span></text:p>
      <text:p text:style-name="P1">                                                                                <text:span text:style-name="T5">округа</text:span>          к          ценовым          зонам</text:p>
      <text:p text:style-name="P1">                                                                               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72" text:style-name="Default_20_Style" text:visited-style-name="Default_20_Style"><text:span text:style-name="T4">Изменение</text:span></text:a><text:span text:style-name="T5"> пункта 2 части 2 статьи 23.3</text:span></text:p>
      <text:p text:style-name="P1"/>
      <text:p text:style-name="P1">                    <text:a xlink:type="simple" xlink:href="https://login.consultant.ru/link/?req=doc&amp;base=LAW&amp;n=416276&amp;dst=10063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7" text:style-name="Default_20_Style" text:visited-style-name="Default_20_Style"><text:span text:style-name="T3">новая редакция</text:span></text:a></text:p>
      <text:p text:style-name="P1"/>
      <text:p text:style-name="P1">        2)    направляет после подписания                2)    направляет после подписания</text:p>
      <text:p text:style-name="P1"><text:s/>совместного обращения об отнесении          совместного обращения об отнесении</text:p>
      <text:p text:style-name="P1"><text:s/>поселения,      <text:span text:style-name="T5">городского    округа</text:span>    к          поселения,    <text:span text:style-name="T5">муниципального округа,</text:span></text:p>
      <text:p text:style-name="P1"><text:s/>ценовой      зоне      теплоснабжения    в          <text:span text:style-name="T5">городского    округа</text:span>    к ценовой зоне</text:p>
      <text:p text:style-name="P1"><text:s/>высший          исполнительный        орган          теплоснабжения              в            высший</text:p>
      <text:p text:style-name="P1"><text:s/>государственной      власти    субъекта          исполнительный                              орган</text:p>
      <text:p text:style-name="P1"><text:s/>Российской      Федерации      запрос    о          государственной      власти    субъекта</text:p>
      <text:p text:style-name="P1"><text:s/>предоставлении      согласия    высшего          Российской      Федерации      запрос    о</text:p>
      <text:p text:style-name="P1"><text:s/>исполнительного                          органа          предоставлении      согласия    высшего</text:p>
      <text:p text:style-name="P1"><text:s/>государственной      власти    субъекта          исполнительного                          органа</text:p>
      <text:p text:style-name="P1"><text:s/>Российской    Федерации на отнесение          государственной      власти    субъекта</text:p>
      <text:p text:style-name="P1"><text:s/>поселения,        <text:span text:style-name="T5">городского      округа</text:span>,          Российской    Федерации на отнесение</text:p>
      <text:p text:style-name="P1"><text:s/>находящихся на территории субъекта          поселения,    <text:span text:style-name="T5">муниципального округа,</text:span></text:p>
      <text:p text:style-name="P1"><text:s/>Российской    Федерации,    к    ценовой          <text:span text:style-name="T5">городского    округа</text:span>, находящихся на</text:p>
      <text:p text:style-name="P1"><text:s/>зоне теплоснабжения.                                      территории      субъекта      Российской</text:p>
      <text:p text:style-name="P1">                                                                                Федерации,        к        ценовой        зоне</text:p>
      <text:p text:style-name="P1">                                                                               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470607&amp;dst=100073" text:style-name="Default_20_Style" text:visited-style-name="Default_20_Style"><text:span text:style-name="T4">Изменение</text:span></text:a><text:span text:style-name="T5"> части 4 статьи 23.3</text:span></text:p>
      <text:p text:style-name="P1"/>
      <text:p text:style-name="P1">                    <text:a xlink:type="simple" xlink:href="https://login.consultant.ru/link/?req=doc&amp;base=LAW&amp;n=416276&amp;dst=10063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39" text:style-name="Default_20_Style" text:visited-style-name="Default_20_Style"><text:span text:style-name="T3">новая редакция</text:span></text:a></text:p>
      <text:p text:style-name="P1"/>
      <text:p text:style-name="P1">        4.      Совместное      обращение    об                4.      Совместное      обращение    об</text:p>
      <text:p text:style-name="P1"><text:s/>отнесении      поселения,    <text:span text:style-name="T5">городского</text:span>          отнесении                              поселения,</text:p>
      <text:p text:style-name="P1"><text:s/><text:span text:style-name="T5">округа</text:span>            к          ценовой          зоне          <text:span text:style-name="T5">муниципального    округа, городского</text:span></text:p>
      <text:p text:style-name="P1"><text:s/>теплоснабжения    и согласие высшего          <text:span text:style-name="T5">округа</text:span>            к          ценовой          зоне</text:p>
      <text:p text:style-name="P1"><text:s/>исполнительного                          органа          теплоснабжения    и согласие высшего</text:p>
      <text:p text:style-name="P1"><text:s/>государственной      власти    субъекта          исполнительного                          органа</text:p>
      <text:p text:style-name="P1"><text:s/>Российской    Федерации, указанные в          государственной      власти    субъекта</text:p>
      <text:p text:style-name="P1"><text:s/>части        1        настоящей        статьи,          Российской    Федерации, указанные в</text:p>
      <text:p text:style-name="P1"><text:s/>направляются                                                      части        1        настоящей        статьи,</text:p>
      <text:p text:style-name="P1"><text:s/>исполнительно-распорядительным                  направляются</text:p>
      <text:p text:style-name="P1"><text:s/>органом муниципального образования          исполнительно-распорядительным</text:p>
      <text:p text:style-name="P1"><text:s/>в федеральный орган исполнительной          органом муниципального образования</text:p>
      <text:p text:style-name="P1"><text:s/>власти,    осуществляющий функции по          в федеральный орган исполнительной</text:p>
      <text:p text:style-name="P1"><text:s/>выработке              и              реализации          власти,    осуществляющий функции по</text:p>
      <text:p text:style-name="P1"><text:s/>государственной          политики          и          выработке              и              реализации</text:p>
      <text:p text:style-name="P1"><text:s/>нормативно-правовому регулированию          государственной          политики          и</text:p>
      <text:p text:style-name="P1"><text:s/>в    сфере    топливно-энергетического          нормативно-правовому регулированию</text:p>
      <text:p text:style-name="P1"><text:s/>комплекса,      с      приложением    иных          в    сфере    топливно-энергетического</text:p>
      <text:p text:style-name="P1"><text:s/>документов,                  подтверждающих          комплекса,      с      приложением    иных</text:p>
      <text:p text:style-name="P1"><text:s/>выполнение    критериев, указанных в          документов,                  подтверждающих</text:p>
      <text:p text:style-name="P1"><text:s/>части      1      настоящей    статьи.    До          выполнение    критериев, указанных в</text:p>
      <text:p text:style-name="P1"><text:s/>принятия Правительством Российской          части      1      настоящей    статьи.    До</text:p>
      <text:p text:style-name="P1"><text:s/>Федерации      решения    об    отнесении          принятия Правительством Российской</text:p>
      <text:p text:style-name="P1"><text:s/>поселения,      <text:span text:style-name="T5">городского    округа</text:span>    к          Федерации      решения    об    отнесении</text:p>
      <text:p text:style-name="P1"><text:s/>ценовой          зоне        теплоснабжения          поселения,    <text:span text:style-name="T5">муниципального округа,</text:span></text:p>
      <text:p text:style-name="P1"><text:s/>исполнительно-распорядительный                  <text:span text:style-name="T5">городского    округа</text:span>    к ценовой зоне</text:p>
      <text:p text:style-name="P1"><text:s/>орган    муниципального образования,          теплоснабжения</text:p>
      <text:p text:style-name="P1"><text:s/>направивший указанные документы, а          исполнительно-распорядительный</text:p>
      <text:p text:style-name="P1"><text:s/>также      лицо,      уполномоченное    на          орган    муниципального образования,</text:p>
      <text:p text:style-name="P1"><text:s/>подписание    согласия    на отнесение          направивший указанные документы, а</text:p>
      <text:p text:style-name="P1"><text:s/>поселения,      <text:span text:style-name="T5">городского    округа</text:span>    к          также      лицо,      уполномоченное    на</text:p>
      <text:p text:style-name="P1"><text:s/>ценовой        зоне        теплоснабжения,          подписание    согласия    на отнесение</text:p>
      <text:p text:style-name="P1"><text:s/>вправе          отозвать          документы,          поселения,    <text:span text:style-name="T5">муниципального округа,</text:span></text:p>
      <text:p text:style-name="P1"><text:s/>направленные    в    федеральный орган          <text:span text:style-name="T5">городского    округа</text:span>    к ценовой зоне</text:p>
      <text:p text:style-name="P1"><text:s/>исполнительной                          власти,          теплоснабжения,      вправе    отозвать</text:p>
      <text:p text:style-name="P1"><text:s/>осуществляющий            функции          по          документы,            направленные          в</text:p>
      <text:p text:style-name="P1"><text:s/>выработке              и              реализации          федеральный    орган    исполнительной</text:p>
      <text:p text:style-name="P1"><text:s/>государственной          политики          и          власти,    осуществляющий функции по</text:p>
      <text:p text:style-name="P1"><text:s/>нормативно-правовому регулированию          выработке              и              реализации</text:p>
      <text:p text:style-name="P1"><text:s/>в    сфере    топливно-энергетического          государственной          политики          и</text:p>
      <text:p text:style-name="P1"><text:s/>комплекса.    Решение    об    отнесении          нормативно-правовому регулированию</text:p>
      <text:p text:style-name="P1"><text:s/>или          неотнесении          поселения,          в    сфере    топливно-энергетического</text:p>
      <text:p text:style-name="P1"><text:s/><text:span text:style-name="T5">городского    округа</text:span>    к ценовой зоне          комплекса.    Решение    об    отнесении</text:p>
      <text:p text:style-name="P1"><text:s/>теплоснабжения                  принимается          или          неотнесении          поселения,</text:p>
      <text:p text:style-name="P1"><text:s/>Правительством                    Российской          <text:span text:style-name="T5">муниципального    округа, городского</text:span></text:p>
      <text:p text:style-name="P1"><text:s/>Федерации на основании предложения          <text:span text:style-name="T5">округа</text:span>            к          ценовой          зоне</text:p>
      <text:p text:style-name="P1"><text:s/>федерального органа исполнительной          теплоснабжения                  принимается</text:p>
      <text:p text:style-name="P1"><text:s/>власти, осуществляющего функции по          Правительством                    Российской</text:p>
      <text:p text:style-name="P1"><text:s/>выработке              и              реализации          Федерации на основании предложения</text:p>
      <text:p text:style-name="P1"><text:s/>государственной          политики          и          федерального органа исполнительной</text:p>
      <text:p text:style-name="P1"><text:s/>нормативно-правовому регулированию          власти, осуществляющего функции по</text:p>
      <text:p text:style-name="P1"><text:s/>в    сфере    топливно-энергетического          выработке              и              реализации</text:p>
      <text:p text:style-name="P1"><text:s/>комплекса,        об      отнесении      или          государственной          политики          и</text:p>
      <text:p text:style-name="P1"><text:s/>неотнесении    поселения, <text:span text:style-name="T5">городского</text:span>          нормативно-правовому регулированию</text:p>
      <text:p text:style-name="P1"><text:s/><text:span text:style-name="T5">округа</text:span>            к          ценовой          зоне          в    сфере    топливно-энергетического</text:p>
      <text:p text:style-name="P1"><text:s/>теплоснабжения,      которое      должно          комплекса,        об      отнесении      или</text:p>
      <text:p text:style-name="P1"><text:s/>включать      в      себя    в    том    числе          неотнесении                          поселения,</text:p>
      <text:p text:style-name="P1"><text:soft-page-break/><text:s/>заключение      о      соответствии    или          <text:span text:style-name="T5">муниципального    округа, городского</text:span></text:p>
      <text:p text:style-name="P1"><text:s/>несоответствии                    поселения,          <text:span text:style-name="T5">округа</text:span>            к          ценовой          зоне</text:p>
      <text:p text:style-name="P1"><text:s/><text:span text:style-name="T5">городского      округа</text:span>    установленным          теплоснабжения,      которое      должно</text:p>
      <text:p text:style-name="P1"><text:s/>частью        1        настоящей        статьи          включать      в      себя    в    том    числе</text:p>
      <text:p text:style-name="P1"><text:s/>критериям        и      рекомендацию      об          заключение      о      соответствии    или</text:p>
      <text:p text:style-name="P1"><text:s/>отнесении            или          неотнесении          несоответствии                    поселения,</text:p>
      <text:p text:style-name="P1"><text:s/>поселения,      <text:span text:style-name="T5">городского    округа</text:span>    к          <text:span text:style-name="T5">муниципального    округа, городского</text:span></text:p>
      <text:p text:style-name="P1"><text:s/>ценовой      зоне      теплоснабжения    и          <text:span text:style-name="T5">округа</text:span>      установленным      частью    1</text:p>
      <text:p text:style-name="P1"><text:s/>которое    подготовлено    в    порядке,          настоящей      статьи      критериям      и</text:p>
      <text:p text:style-name="P1"><text:s/>установленном                        указанным          рекомендацию      об      отнесении    или</text:p>
      <text:p text:style-name="P1"><text:s/>федеральным органом исполнительной          неотнесении                          поселения,</text:p>
      <text:p text:style-name="P1"><text:s/>власти.                                                                <text:span text:style-name="T5">муниципального    округа, городского</text:span></text:p>
      <text:p text:style-name="P1">                                                                                <text:span text:style-name="T5">округа</text:span>            к          ценовой          зоне</text:p>
      <text:p text:style-name="P1">                                                                                теплоснабжения            и            которое</text:p>
      <text:p text:style-name="P1">                                                                                подготовлено              в            порядке,</text:p>
      <text:p text:style-name="P1">                                                                                установленном                        указанным</text:p>
      <text:p text:style-name="P1">                                                                                федеральным органом исполнительной</text:p>
      <text:p text:style-name="P1">                                                                                власт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74" text:style-name="Default_20_Style" text:visited-style-name="Default_20_Style"><text:span text:style-name="T4">Изменение</text:span></text:a><text:span text:style-name="T5"> части 5 статьи 23.3</text:span></text:p>
      <text:p text:style-name="P1"/>
      <text:p text:style-name="P1">                    <text:a xlink:type="simple" xlink:href="https://login.consultant.ru/link/?req=doc&amp;base=LAW&amp;n=416276&amp;dst=10064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40" text:style-name="Default_20_Style" text:visited-style-name="Default_20_Style"><text:span text:style-name="T3">новая редакция</text:span></text:a></text:p>
      <text:p text:style-name="P1"/>
      <text:p text:style-name="P1">        5.      Правительство      Российской                5.      Правительство      Российской</text:p>
      <text:p text:style-name="P1"><text:s/>Федерации    до    1    июля    2018    года          Федерации    до    1    июля    2018    года</text:p>
      <text:p text:style-name="P1"><text:s/>вправе        принять        решение        об          вправе        принять        решение        об</text:p>
      <text:p text:style-name="P1"><text:s/>отнесении      поселения,    <text:span text:style-name="T5">городского</text:span>          отнесении                              поселения,</text:p>
      <text:p text:style-name="P1"><text:s/><text:span text:style-name="T5">округа</text:span>            к          ценовой          зоне          <text:span text:style-name="T5">муниципального    округа, городского</text:span></text:p>
      <text:p text:style-name="P1"><text:s/>теплоснабжения      при      условии    их          <text:span text:style-name="T5">округа</text:span>            к          ценовой          зоне</text:p>
      <text:p text:style-name="P1"><text:s/>соответствия    критериям, указанным          теплоснабжения      при      условии    их</text:p>
      <text:p text:style-name="P1"><text:s/>в    пунктах 1 - 4 части 1 настоящей          соответствия    критериям, указанным</text:p>
      <text:p text:style-name="P1"><text:s/>статьи.                                                                в    пунктах 1 - 4 части 1 настоящей</text:p>
      <text:p text:style-name="P1">                                                                               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75" text:style-name="Default_20_Style" text:visited-style-name="Default_20_Style"><text:span text:style-name="T4">Изменение</text:span></text:a><text:span text:style-name="T5"> части 6 статьи 23.3</text:span></text:p>
      <text:p text:style-name="P1"/>
      <text:p text:style-name="P1">                    <text:a xlink:type="simple" xlink:href="https://login.consultant.ru/link/?req=doc&amp;base=LAW&amp;n=416276&amp;dst=1006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41" text:style-name="Default_20_Style" text:visited-style-name="Default_20_Style"><text:span text:style-name="T3">новая редакция</text:span></text:a></text:p>
      <text:p text:style-name="P1"/>
      <text:p text:style-name="P1">        6.      После    1    июля    2018    года                6.      После    1    июля    2018    года</text:p>
      <text:p text:style-name="P1"><text:s/>Правительство Российской Федерации          Правительство Российской Федерации</text:p>
      <text:p text:style-name="P1"><text:s/>вправе        принять        решение        об          вправе        принять        решение        об</text:p>
      <text:p text:style-name="P1"><text:s/>отнесении            иных          поселений,          отнесении            иных          поселений,</text:p>
      <text:p text:style-name="P1"><text:s/><text:span text:style-name="T5">городских    округов</text:span> к ценовым зонам          <text:span text:style-name="T5">муниципальных    округов,    городских</text:span></text:p>
      <text:p text:style-name="P1"><text:s/>теплоснабжения      при      условии    их          <text:span text:style-name="T5">округов</text:span>          к          ценовым        зонам</text:p>
      <text:p text:style-name="P1"><text:s/>соответствия    критериям, указанным          теплоснабжения      при      условии    их</text:p>
      <text:p text:style-name="P1"><text:s/>в      пунктах    1,    3    и    4    части    1          соответствия    критериям, указанным</text:p>
      <text:p text:style-name="P1"><text:s/>настоящей статьи.                                            в      пунктах    1,    3    и    4    части    1</text:p>
      <text:p text:style-name="P1">                                                                               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76" text:style-name="Default_20_Style" text:visited-style-name="Default_20_Style"><text:span text:style-name="T4">Дополнение</text:span></text:a><text:span text:style-name="T5"> статьи 23.3 частью 8. См. текст </text:span><text:a xlink:type="simple" xlink:href="https://login.consultant.ru/link/?req=doc&amp;base=LAW&amp;n=470737&amp;dst=406" text:style-name="Default_20_Style" text:visited-style-name="Default_20_Style"><text:span text:style-name="T4">новой редакции</text:span></text:a></text:p>
      <text:p text:style-name="P1"/>
      <text:p text:style-name="P1">        8.    К    ценовым    зонам теплоснабжения могут относиться также территории</text:p>
      <text:p text:style-name="P1"><text:s/>отдельных    населенных пунктов, входящих в состав поселений, муниципальных</text:p>
      <text:p text:style-name="P1"><text:s/>округов,      городских    округов,    которые    определяются    в    соответствии    с</text:p>
      <text:p text:style-name="P1"><text:s/>частями 7.3 и 7.4 статьи 29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470607&amp;dst=100078" text:style-name="Default_20_Style" text:visited-style-name="Default_20_Style"><text:span text:style-name="T4">Изменение</text:span></text:a><text:span text:style-name="T5"> части 5 статьи 23.4</text:span></text:p>
      <text:p text:style-name="P1"/>
      <text:p text:style-name="P1">                    <text:a xlink:type="simple" xlink:href="https://login.consultant.ru/link/?req=doc&amp;base=LAW&amp;n=416276&amp;dst=10065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654" text:style-name="Default_20_Style" text:visited-style-name="Default_20_Style"><text:span text:style-name="T3">новая редакция</text:span></text:a></text:p>
      <text:p text:style-name="P1"/>
      <text:p text:style-name="P1">        5.      В      случае      возникновения                5.      В      случае      возникновения</text:p>
      <text:p text:style-name="P1"><text:s/>разногласий    в    отношении    цены на          разногласий    в    отношении    цены на</text:p>
      <text:p text:style-name="P1"><text:s/>услуги        по      передаче      тепловой          услуги        по      передаче      тепловой</text:p>
      <text:p text:style-name="P1"><text:s/>энергии,        теплоносителя      единая          энергии,        теплоносителя      единая</text:p>
      <text:p text:style-name="P1"><text:s/>теплоснабжающая        организация      и          теплоснабжающая        организация      и</text:p>
      <text:p text:style-name="P1"><text:s/>теплосетевая                      организация          теплосетевая                      организация</text:p>
      <text:p text:style-name="P1"><text:s/>осуществляют              расчеты            за          осуществляют              расчеты            за</text:p>
      <text:p text:style-name="P1"><text:s/>оказываемые      услуги    по    передаче          оказываемые      услуги    по    передаче</text:p>
      <text:p text:style-name="P1"><text:s/>тепловой энергии, теплоносителя по          тепловой энергии, теплоносителя по</text:p>
      <text:p text:style-name="P1"><text:s/>цене,    равной    тарифу на услуги по          цене,    равной    тарифу на услуги по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,            установленному          теплоносителя,            установленному</text:p>
      <text:p text:style-name="P1"><text:s/>органом        исполнительной      власти          органом        исполнительной      власти</text:p>
      <text:p text:style-name="P1"><text:s/>субъекта    Российской    Федерации    в          субъекта    Российской    Федераци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цен    (тарифов)    для          регулирования    цен    (тарифов)    для</text:p>
      <text:p text:style-name="P1"><text:s/>соответствующей              теплосетевой          соответствующей              теплосетевой</text:p>
      <text:p text:style-name="P1"><text:s/>организации и действующему на дату          организации и действующему на дату</text:p>
      <text:p text:style-name="P1"><text:s/>окончания    переходного    периода, с          окончания    переходного    периода, с</text:p>
      <text:p text:style-name="P1"><text:s/>учетом    его индексации. Индексация          учетом    его индексации. Индексация</text:p>
      <text:p text:style-name="P1"><text:s/>указанного    тарифа    на    услуги    по          указанного    тарифа    на    услуги    по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              осуществляется          теплоносителя              осуществляется</text:p>
      <text:p text:style-name="P1"><text:s/>органом        исполнительной      власти          органом        исполнительной      власти</text:p>
      <text:p text:style-name="P1"><text:s/>субъекта    Российской    Федерации    в          субъекта    Российской    Федераци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цен    (тарифов)    за          регулирования      цен    (тарифов)    за</text:p>
      <text:p text:style-name="P1"><text:s/>период с 1 января года, следующего          период с 1 января года, следующего</text:p>
      <text:p text:style-name="P1"><text:s/>за    годом    окончания    периода,    на          за    годом    окончания    периода,    на</text:p>
      <text:p text:style-name="P1"><text:s/>который был установлен тариф, до 1          который был установлен тариф, до 1</text:p>
      <text:p text:style-name="P1"><text:s/>января    года,    в    котором возникли          января    года,    в    котором возникли</text:p>
      <text:p text:style-name="P1"><text:s/>разногласия,      в      соответствии    с          разногласия,      в      соответствии    с</text:p>
      <text:p text:style-name="P1"><text:s/>изменением предельного уровня цены          изменением предельного уровня цены</text:p>
      <text:p text:style-name="P1"><text:s/>на    тепловую    энергию    (мощность),          на    тепловую    энергию    (мощность),</text:p>
      <text:p text:style-name="P1"><text:s/>установленного          для          системы          установленного          для          системы</text:p>
      <text:p text:style-name="P1"><text:s/>теплоснабжения,        на      территории          теплоснабжения,        на      территории</text:p>
      <text:p text:style-name="P1"><text:s/>которой    теплосетевая    организация          которой    теплосетевая    организация</text:p>
      <text:p text:style-name="P1"><text:s/>оказывает      услуги      по      передаче          оказывает      услуги      по      передаче</text:p>
      <text:p text:style-name="P1"><text:s/>тепловой      энергии,    теплоносителя          тепловой      энергии,    теплоносителя</text:p>
      <text:p text:style-name="P1"><text:s/>единой                          теплоснабжающей          единой                          теплоснабжающей</text:p>
      <text:p text:style-name="P1"><text:s/>организации,    за    каждый прошедший          организации,    за    каждый прошедший</text:p>
      <text:p text:style-name="P1"><text:s/>календарный    год    в соответствии с          календарный    год    в соответствии с</text:p>
      <text:p text:style-name="P1"><text:s/>правилами          регулирования        цен          правилами          регулирования        цен</text:p>
      <text:p text:style-name="P1"><text:s/>(тарифов)    в сфере теплоснабжения,          (тарифов)    в сфере теплоснабжения,</text:p>
      <text:p text:style-name="P1"><text:s/>утвержденными              <text:span text:style-name="T5">Правительством</text:span>          утвержденными              <text:span text:style-name="T5">Правительством</text:span></text:p>
      <text:p text:style-name="P1"><text:s/><text:span text:style-name="T5">Российской      Федерации</text:span>.    В    случае          <text:span text:style-name="T5">Российской    Федерации,    но не выше</text:span></text:p>
      <text:p text:style-name="P1"><text:s/>возникновения          разногласий        в          <text:span text:style-name="T5">размера    индексации, определенного</text:span></text:p>
      <text:p text:style-name="P1"><text:s/>отношении      цены      на      услуги    по          <text:span text:style-name="T5">с    учетом индексов потребительских</text:span></text:p>
      <text:p text:style-name="P1"><text:s/>передаче          тепловой          энергии,          <text:span text:style-name="T5">цен          за          каждый        прошедший</text:span></text:p>
      <text:p text:style-name="P1"><text:s/>теплоносителя,        определенной      в          <text:span text:style-name="T5">календарный        год</text:span>.        В        случае</text:p>
      <text:p text:style-name="P1"><text:s/>соответствии    с    настоящей частью,          возникновения          разногласий        в</text:p>
      <text:p text:style-name="P1"><text:s/>такие    разногласия рассматриваются          отношении      цены      на      услуги    по</text:p>
      <text:p text:style-name="P1"><text:s/>федеральным органом исполнительной          передаче          тепловой          энергии,</text:p>
      <text:p text:style-name="P1"><text:s/>власти    в области государственного          теплоносителя,        определенной      в</text:p>
      <text:p text:style-name="P1"><text:s/>регулирования      тарифов      в    сфере          соответствии    с    настоящей частью,</text:p>
      <text:p text:style-name="P1"><text:s/>теплоснабжения    в    соответствии    с          такие    разногласия рассматриваются</text:p>
      <text:p text:style-name="P1"><text:s/>пунктом      6      части      2    статьи    7          федеральным органом исполнительной</text:p>
      <text:p text:style-name="P1"><text:soft-page-break/><text:s/>настоящего    Федерального    закона в          власти    в области государственного</text:p>
      <text:p text:style-name="P1"><text:s/>порядке    обязательного досудебного          регулирования      тарифов      в    сфере</text:p>
      <text:p text:style-name="P1"><text:s/>урегулирования споров.                                  теплоснабжения    в    соответствии    с</text:p>
      <text:p text:style-name="P1">                                                                                пунктом      6      части      2    статьи    7</text:p>
      <text:p text:style-name="P1">                                                                                настоящего    Федерального    закона в</text:p>
      <text:p text:style-name="P1">                                                                                порядке    обязательного досудебного</text:p>
      <text:p text:style-name="P1">                                                                                урегулирования споров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0" text:style-name="Default_20_Style" text:visited-style-name="Default_20_Style"><text:span text:style-name="T4">Изменение</text:span></text:a><text:span text:style-name="T5"> абзаца первого части 1 статьи 23.12</text:span></text:p>
      <text:p text:style-name="P1"/>
      <text:p text:style-name="P1">                    <text:a xlink:type="simple" xlink:href="https://login.consultant.ru/link/?req=doc&amp;base=LAW&amp;n=416276&amp;dst=10072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27" text:style-name="Default_20_Style" text:visited-style-name="Default_20_Style"><text:span text:style-name="T3">новая редакция</text:span></text:a></text:p>
      <text:p text:style-name="P1"/>
      <text:p text:style-name="P1">        1.    К    отношениям,    связанным с                1.    К    отношениям,    связанным с</text:p>
      <text:p text:style-name="P1"><text:s/>выводом          источников        тепловой          выводом          источников        тепловой</text:p>
      <text:p text:style-name="P1"><text:s/>энергии, тепловых сетей в ремонт и          энергии, тепловых сетей в ремонт и</text:p>
      <text:p text:style-name="P1"><text:s/>из    эксплуатации    в    ценовых зонах          из    эксплуатации    в    ценовых зонах</text:p>
      <text:p text:style-name="P1"><text:s/>теплоснабжения,    положения    <text:span text:style-name="T5">частей</text:span>          теплоснабжения,    положения <text:span text:style-name="T5">части 1</text:span></text:p>
      <text:p text:style-name="P1"><text:s/><text:span text:style-name="T5">1,    6    и    8    статьи    21 настоящего          статьи    21 настоящего Федерального</text:span></text:p>
      <text:p text:style-name="P1"><text:s/><text:span text:style-name="T5">Федерального              закона              не          закона не применяются, а положения</text:span></text:p>
      <text:p text:style-name="P1"><text:s/><text:span text:style-name="T5">применяются,    а положения частей 4          частей      4,      5,      6      статьи      21</text:span></text:p>
      <text:p text:style-name="P1"><text:s/><text:span text:style-name="T5">и        5        статьи      21      настоящего          настоящего      Федерального      закона</text:span></text:p>
      <text:p text:style-name="P1"><text:s/><text:span text:style-name="T5">Федерального    закона применяются с          применяются с учетом особенностей,</text:span></text:p>
      <text:p text:style-name="P1"><text:s/><text:span text:style-name="T5">учетом                              особенностей,          предусмотренных    частями    2, 4 и 7</text:span></text:p>
      <text:p text:style-name="P1"><text:s/><text:span text:style-name="T5">предусмотренных      частями    2    и    4</text:span>          настоящей    статьи. В ценовых зонах</text:p>
      <text:p text:style-name="P1"><text:s/>настоящей    статьи. В ценовых зонах          теплоснабжения      собственники    или</text:p>
      <text:p text:style-name="P1"><text:s/>теплоснабжения      собственники    или          иные законные владельцы источников</text:p>
      <text:p text:style-name="P1"><text:s/>иные законные владельцы источников          тепловой    энергии,    тепловых сетей</text:p>
      <text:p text:style-name="P1"><text:s/>тепловой    энергии,    тепловых сетей          обязаны          осуществлять          вывод</text:p>
      <text:p text:style-name="P1"><text:s/>обязаны          осуществлять          вывод          указанных    объектов    в ремонт и из</text:p>
      <text:p text:style-name="P1"><text:s/>указанных    объектов    в ремонт и из          эксплуатации по согласованию:</text:p>
      <text:p text:style-name="P1"><text:s/>эксплуатации по согласованию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1" text:style-name="Default_20_Style" text:visited-style-name="Default_20_Style"><text:span text:style-name="T4">Дополнение</text:span></text:a><text:span text:style-name="T5"> статьи 23.12 частью 7. См. текст </text:span><text:a xlink:type="simple" xlink:href="https://login.consultant.ru/link/?req=doc&amp;base=LAW&amp;n=470737&amp;dst=409" text:style-name="Default_20_Style" text:visited-style-name="Default_20_Style"><text:span text:style-name="T4">новой редакции</text:span></text:a></text:p>
      <text:p text:style-name="P1"/>
      <text:p text:style-name="P1">        7.      В      случае      уведомления      единой      теплоснабжающей      организации</text:p>
      <text:p text:style-name="P1"><text:s/>собственниками      или    иными    законными    владельцами    источников    тепловой</text:p>
      <text:p text:style-name="P1"><text:s/>энергии,      тепловых      сетей      об    их    намерении    прекратить    эксплуатацию</text:p>
      <text:p text:style-name="P1"><text:s/>указанных    объектов    единая теплоснабжающая организация вправе обратиться</text:p>
      <text:p text:style-name="P1"><text:s/>в      орган      местного      самоуправления      с      обращением      о    необходимости</text:p>
      <text:p text:style-name="P1"><text:s/>инициирования    процедуры,    предусмотренной    частью 6 статьи 21 настоящего</text:p>
      <text:p text:style-name="P1"><text:s/>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4" text:style-name="Default_20_Style" text:visited-style-name="Default_20_Style"><text:span text:style-name="T4">Изменение</text:span></text:a><text:span text:style-name="T5"> наименования статьи 23.13</text:span></text:p>
      <text:p text:style-name="P1"/>
      <text:p text:style-name="P1">                    <text:a xlink:type="simple" xlink:href="https://login.consultant.ru/link/?req=doc&amp;base=LAW&amp;n=416276&amp;dst=10073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39" text:style-name="Default_20_Style" text:visited-style-name="Default_20_Style"><text:span text:style-name="T3">новая редакция</text:span></text:a></text:p>
      <text:p text:style-name="P1"/>
      <text:p text:style-name="P1">        Статья        23.13.        Особенности                Статья        23.13.        Особенности</text:p>
      <text:p text:style-name="P1"><text:s/>организации          развития        систем          организации          развития        сист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    округов</text:span>    и разработки и          <text:span text:style-name="T5">муниципальных    округов,    городских</text:span></text:p>
      <text:p text:style-name="P1"><text:s/>утверждения    схем теплоснабжения в          <text:span text:style-name="T5">округов</text:span> и разработки и утверждения</text:p>
      <text:p text:style-name="P1"><text:s/>ценовых зонах теплоснабжения                      схем      теплоснабжения      в    ценовых</text:p>
      <text:p text:style-name="P1">                                                                                зонах 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5" text:style-name="Default_20_Style" text:visited-style-name="Default_20_Style"><text:span text:style-name="T4">Изменение</text:span></text:a><text:span text:style-name="T5"> части 1 статьи 23.13</text:span></text:p>
      <text:p text:style-name="P1"/>
      <text:p text:style-name="P1">                    <text:a xlink:type="simple" xlink:href="https://login.consultant.ru/link/?req=doc&amp;base=LAW&amp;n=416276&amp;dst=10074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40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1.                Развитие              систем                1.                Развитие              сист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<text:span text:style-name="T5">городских    округов</text:span>,    отнесенных    к          <text:span text:style-name="T5">муниципальных    округов,    городских</text:span></text:p>
      <text:p text:style-name="P1"><text:s/>ценовым        зонам      теплоснабжения,          <text:span text:style-name="T5">округов</text:span>,      отнесенных      к    ценовым</text:p>
      <text:p text:style-name="P1"><text:s/>осуществляется    в    соответствии со          зонам                            теплоснабжения,</text:p>
      <text:p text:style-name="P1"><text:s/>статьей 23 настоящего Федерального          осуществляется    в    соответствии со</text:p>
      <text:p text:style-name="P1"><text:s/>закона        и        с        особенностями,          статьей 23 настоящего Федерального</text:p>
      <text:p text:style-name="P1"><text:s/>установленными    настоящей статьей.          закона        и        с        особенностями,</text:p>
      <text:p text:style-name="P1"><text:s/>При    этом    положения пунктов 2 и 3          установленными    настоящей статьей.</text:p>
      <text:p text:style-name="P1"><text:s/>части      3      статьи    23    настоящего          При    этом    положения пунктов 2 и 3</text:p>
      <text:p text:style-name="P1"><text:s/>Федерального              закона              не          части      3      статьи    23    настоящего</text:p>
      <text:p text:style-name="P1"><text:s/>применяются.                                                      Федерального              закона              не</text:p>
      <text:p text:style-name="P1">                                                                                применяю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6" text:style-name="Default_20_Style" text:visited-style-name="Default_20_Style"><text:span text:style-name="T4">Изменение</text:span></text:a><text:span text:style-name="T5"> части 2 статьи 23.13</text:span></text:p>
      <text:p text:style-name="P1"/>
      <text:p text:style-name="P1">                    <text:a xlink:type="simple" xlink:href="https://login.consultant.ru/link/?req=doc&amp;base=LAW&amp;n=416276&amp;dst=1007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41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Схема          теплоснабжения                2.          Схема          теплоснабжения</text:p>
      <text:p text:style-name="P1"><text:s/>разрабатывается    (в    том    числе    в          разрабатывается    (в    том    числе    в</text:p>
      <text:p text:style-name="P1"><text:s/>целях      ее      актуализации)    единой          целях      ее      актуализации)    единой</text:p>
      <text:p text:style-name="P1"><text:s/>теплоснабжающей      организацией      в          теплоснабжающей      организацией      в</text:p>
      <text:p text:style-name="P1"><text:s/>части        системы      теплоснабжения,          части        системы      теплоснабжения,</text:p>
      <text:p text:style-name="P1"><text:s/>относящейся            к          зоне          ее          относящейся            к          зоне          ее</text:p>
      <text:p text:style-name="P1"><text:s/>деятельности, с учетом предложений          деятельности, с учетом предложений</text:p>
      <text:p text:style-name="P1"><text:s/>теплоснабжающих        организаций      и          теплоснабжающих        организаций      и</text:p>
      <text:p text:style-name="P1"><text:s/>теплосетевых          организаций          и          теплосетевых          организаций          и</text:p>
      <text:p text:style-name="P1"><text:s/>утверждается              в            порядке,          утверждается              в            порядке,</text:p>
      <text:p text:style-name="P1"><text:s/>установленном              Правительством          установленном              Правительством</text:p>
      <text:p text:style-name="P1"><text:s/>Российской                            Федерации,          Российской                            Федерации,</text:p>
      <text:p text:style-name="P1"><text:s/>уполномоченными    в    соответствии с          уполномоченными    в    соответствии с</text:p>
      <text:p text:style-name="P1"><text:s/>настоящим        Федеральным      законом          настоящим        Федеральным      законом</text:p>
      <text:p text:style-name="P1"><text:s/>органами. <text:span text:style-name="T5">При наличии в поселении,</text:span>          органами. <text:span text:style-name="T5">При наличии в поселении,</text:span></text:p>
      <text:p text:style-name="P1"><text:s/><text:span text:style-name="T5">городском округе нескольких единых          муниципальном      округе,    городском</text:span></text:p>
      <text:p text:style-name="P1"><text:s/><text:span text:style-name="T5">теплоснабжающих организаций органы          округе            нескольких            единых</text:span></text:p>
      <text:p text:style-name="P1"><text:s/><text:span text:style-name="T5">местного          самоуправления          на          теплоснабжающих организаций органы</text:span></text:p>
      <text:p text:style-name="P1"><text:s/><text:span text:style-name="T5">основании      схем      теплоснабжения,          местного          самоуправления          на</text:span></text:p>
      <text:p text:style-name="P1"><text:s/><text:span text:style-name="T5">разработанных                            едиными          основании      схем      теплоснабжения,</text:span></text:p>
      <text:p text:style-name="P1"><text:s/><text:span text:style-name="T5">теплоснабжающими    организациями    в          разработанных                            едиными</text:span></text:p>
      <text:p text:style-name="P1"><text:s/><text:span text:style-name="T5">части        систем        теплоснабжения,          теплоснабжающими    организациями    в</text:span></text:p>
      <text:p text:style-name="P1"><text:s/><text:span text:style-name="T5">относящихся          к          зонам          их          части        систем        теплоснабжения,</text:span></text:p>
      <text:p text:style-name="P1"><text:s/><text:span text:style-name="T5">деятельности,    разрабатывают схему          относящихся          к          зонам          их</text:span></text:p>
      <text:p text:style-name="P1"><text:s/><text:span text:style-name="T5">теплоснабжения        соответствующего          деятельности,    разрабатывают схему</text:span></text:p>
      <text:p text:style-name="P1"><text:s/><text:span text:style-name="T5">поселения,      городского    округа    с          теплоснабжения        соответствующего</text:span></text:p>
      <text:p text:style-name="P1"><text:s/><text:span text:style-name="T5">участием      единой    теплоснабжающей          поселения,    муниципального округа,</text:span></text:p>
      <text:p text:style-name="P1"><text:s/><text:span text:style-name="T5">организации                                (единых          городского      округа      с      участием</text:span></text:p>
      <text:p text:style-name="P1"><text:s/><text:span text:style-name="T5">теплоснабжающих            организаций),          единой теплоснабжающей организации</text:span></text:p>
      <text:p text:style-name="P1"><text:s/><text:span text:style-name="T5">указанной      в    пункте    3    части    1          (единых                        теплоснабжающих</text:span></text:p>
      <text:p text:style-name="P1"><text:s/><text:span text:style-name="T5">статьи              23.3              настоящего          организаций), указанной в пункте 3</text:span></text:p>
      <text:p text:style-name="P1"><text:s/><text:span text:style-name="T5">Федерального закона.                                      части    1    статьи    23.3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7" text:style-name="Default_20_Style" text:visited-style-name="Default_20_Style"><text:span text:style-name="T4">Изменение</text:span></text:a><text:span text:style-name="T5"> части 3 статьи 23.13</text:span></text:p>
      <text:p text:style-name="P1"/>
      <text:p text:style-name="P1">                    <text:a xlink:type="simple" xlink:href="https://login.consultant.ru/link/?req=doc&amp;base=LAW&amp;n=416276&amp;dst=10074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42" text:style-name="Default_20_Style" text:visited-style-name="Default_20_Style"><text:span text:style-name="T3">новая редакция</text:span></text:a></text:p>
      <text:p text:style-name="P1"/>
      <text:p text:style-name="P1">        3.      <text:span text:style-name="T5">В      поселениях,    городских</text:span>                3.    <text:span text:style-name="T5">В поселениях, муниципальных</text:span></text:p>
      <text:p text:style-name="P1"><text:s/><text:span text:style-name="T5">округах    с    численностью населения          округах,      городских      округах      с</text:span></text:p>
      <text:p text:style-name="P1"><text:s/><text:span text:style-name="T5">пятьсот    тысяч    человек    и    более,          численностью      населения      пятьсот</text:span></text:p>
      <text:p text:style-name="P1"><text:soft-page-break/><text:s/><text:span text:style-name="T5">отнесенных        к        ценовым      зонам          тысяч    человек и более, отнесенных</text:span></text:p>
      <text:p text:style-name="P1"><text:s/><text:span text:style-name="T5">теплоснабжения,                            схема          к    ценовым    зонам    теплоснабжения,</text:span></text:p>
      <text:p text:style-name="P1"><text:s/><text:span text:style-name="T5">теплоснабжения        соответствующего          схема                              теплоснабжения</text:span></text:p>
      <text:p text:style-name="P1"><text:s/><text:span text:style-name="T5">поселения,        городского        округа          соответствующего                поселения,</text:span></text:p>
      <text:p text:style-name="P1"><text:s/><text:span text:style-name="T5">рассматривается    и    направляется в          муниципального    округа, городского</text:span></text:p>
      <text:p text:style-name="P1"><text:s/><text:span text:style-name="T5">орган,              уполномоченный            в          округа            рассматривается            и</text:span></text:p>
      <text:p text:style-name="P1"><text:s/><text:span text:style-name="T5">соответствии            с            настоящим          направляется                в              орган,</text:span></text:p>
      <text:p text:style-name="P1"><text:s/><text:span text:style-name="T5">Федеральным законом на утверждение          уполномоченный    в    соответствии    с</text:span></text:p>
      <text:p text:style-name="P1"><text:s/><text:span text:style-name="T5">схемы      теплоснабжения,      органами          настоящим    Федеральным    законом на</text:span></text:p>
      <text:p text:style-name="P1"><text:s/><text:span text:style-name="T5">местного самоуправления в порядке,          утверждение    схемы теплоснабжения,</text:span></text:p>
      <text:p text:style-name="P1"><text:s/><text:span text:style-name="T5">установленном              Правительством          органами местного самоуправления в</text:span></text:p>
      <text:p text:style-name="P1"><text:s/><text:span text:style-name="T5">Российской      Федерации.</text:span>    В    случае          <text:span text:style-name="T5">порядке,                          установленном</text:span></text:p>
      <text:p text:style-name="P1"><text:s/>несогласия          органа          местного          <text:span text:style-name="T5">Правительством                    Российской</text:span></text:p>
      <text:p text:style-name="P1"><text:s/>самоуправления            со            схемой          <text:span text:style-name="T5">Федерации.</text:span>      В    случае    несогласия</text:p>
      <text:p text:style-name="P1"><text:s/>теплоснабжения,          представленной          органа    местного самоуправления со</text:p>
      <text:p text:style-name="P1"><text:s/>единой                          теплоснабжающей          схемой                          теплоснабжения,</text:p>
      <text:p text:style-name="P1"><text:s/>организацией,    она    возвращается с          представленной                            единой</text:p>
      <text:p text:style-name="P1"><text:s/>замечаниями        в        такую      единую          теплоснабжающей    организацией, она</text:p>
      <text:p text:style-name="P1"><text:s/>теплоснабжающую организацию для ее          возвращается с замечаниями в такую</text:p>
      <text:p text:style-name="P1"><text:s/>доработки.        В      случае      наличия          единую теплоснабжающую организацию</text:p>
      <text:p text:style-name="P1"><text:s/>замечаний    к    схеме теплоснабжения          для ее доработки. В случае наличия</text:p>
      <text:p text:style-name="P1"><text:s/>со        стороны        органа      местного          замечаний    к    схеме теплоснабжения</text:p>
      <text:p text:style-name="P1"><text:s/>самоуправления    после ее доработки          со        стороны        органа      местного</text:p>
      <text:p text:style-name="P1"><text:s/>схема    теплоснабжения направляется          самоуправления    после ее доработки</text:p>
      <text:p text:style-name="P1"><text:s/>с            замечаниями          и          (или)          схема    теплоснабжения направляется</text:p>
      <text:p text:style-name="P1"><text:s/>разногласиями              в              орган,          с            замечаниями          и          (или)</text:p>
      <text:p text:style-name="P1"><text:s/>уполномоченный    в    соответствии    с          разногласиями              в              орган,</text:p>
      <text:p text:style-name="P1"><text:s/>настоящим    Федеральным    законом на          уполномоченный    в    соответствии    с</text:p>
      <text:p text:style-name="P1"><text:s/>утверждение    схемы теплоснабжения,          настоящим    Федеральным    законом на</text:p>
      <text:p text:style-name="P1"><text:s/>который      рассматривает    указанные          утверждение    схемы теплоснабжения,</text:p>
      <text:p text:style-name="P1"><text:s/>замечания    и    (или)    разногласия и          который      рассматривает    указанные</text:p>
      <text:p text:style-name="P1"><text:s/>принимает решение о возврате схемы          замечания    и    (или)    разногласия и</text:p>
      <text:p text:style-name="P1"><text:s/>теплоснабжения    на    доработку    или          принимает решение о возврате схемы</text:p>
      <text:p text:style-name="P1"><text:s/>утверждает    схему теплоснабжения в          теплоснабжения    на    доработку    или</text:p>
      <text:p text:style-name="P1"><text:s/>порядке,                          установленном          утверждает    схему теплоснабжения в</text:p>
      <text:p text:style-name="P1"><text:s/>Правительством                    Российской          порядке,                          установленном</text:p>
      <text:p text:style-name="P1"><text:s/>Федерации.      Если      в      результате          Правительством                    Российской</text:p>
      <text:p text:style-name="P1"><text:s/>рассмотрения      замечаний    и    (или)          Федерации.      Если      в      результате</text:p>
      <text:p text:style-name="P1"><text:s/>разногласий к схеме теплоснабжения          рассмотрения      замечаний    и    (или)</text:p>
      <text:p text:style-name="P1"><text:s/>органом,            уполномоченным          в          разногласий к схеме теплоснабжения</text:p>
      <text:p text:style-name="P1"><text:s/>соответствии            с            настоящим          органом,            уполномоченным          в</text:p>
      <text:p text:style-name="P1"><text:s/>Федеральным        законом        на        ее          соответствии            с            настоящим</text:p>
      <text:p text:style-name="P1"><text:s/>утверждение,      принято    решение    о          Федеральным        законом        на        ее</text:p>
      <text:p text:style-name="P1"><text:s/>включении      мероприятия      в    схему          утверждение,      принято    решение    о</text:p>
      <text:p text:style-name="P1"><text:s/>теплоснабжения    или    об исключении          включении      мероприятия      в    схему</text:p>
      <text:p text:style-name="P1"><text:s/>мероприятия                из                схемы          теплоснабжения    или    об исключении</text:p>
      <text:p text:style-name="P1"><text:s/>теплоснабжения,    такое мероприятие          мероприятия                из                схемы</text:p>
      <text:p text:style-name="P1"><text:s/>включается          органом        местного          теплоснабжения,    такое мероприятие</text:p>
      <text:p text:style-name="P1"><text:s/>самоуправления              в              схему          включается          органом        местного</text:p>
      <text:p text:style-name="P1"><text:s/>теплоснабжения    или исключается из          самоуправления              в              схему</text:p>
      <text:p text:style-name="P1"><text:s/>схемы    теплоснабжения    и    повторно          теплоснабжения    или исключается из</text:p>
      <text:p text:style-name="P1"><text:s/>направляется                в              орган,          схемы    теплоснабжения    и    повторно</text:p>
      <text:p text:style-name="P1"><text:s/>уполномоченный    в    соответствии    с          направляется                в              орган,</text:p>
      <text:p text:style-name="P1"><text:s/>настоящим    Федеральным    законом на          уполномоченный    в    соответствии    с</text:p>
      <text:p text:style-name="P1"><text:s/>ее утверждение, в течение тридцати          настоящим    Федеральным    законом на</text:p>
      <text:p text:style-name="P1"><text:s/>дней            со            дня          принятия          ее утверждение, в течение тридцати</text:p>
      <text:p text:style-name="P1"><text:s/>соответствующего решения.                            дней            со            дня          принятия</text:p>
      <text:p text:style-name="P1">                                                                                соответствующего реш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8" text:style-name="Default_20_Style" text:visited-style-name="Default_20_Style"><text:span text:style-name="T4">Изменение</text:span></text:a><text:span text:style-name="T5"> части 9 статьи 23.13</text:span></text:p>
      <text:p text:style-name="P1"/>
      <text:p text:style-name="P1"><text:soft-page-break/>                    <text:a xlink:type="simple" xlink:href="https://login.consultant.ru/link/?req=doc&amp;base=LAW&amp;n=416276&amp;dst=10075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53" text:style-name="Default_20_Style" text:visited-style-name="Default_20_Style"><text:span text:style-name="T3">новая редакция</text:span></text:a></text:p>
      <text:p text:style-name="P1"/>
      <text:p text:style-name="P1">        9.      При      наличии    разногласий                9.      При      наличии    разногласий</text:p>
      <text:p text:style-name="P1"><text:s/>между        единой        теплоснабжающей          между        единой        теплоснабжающей</text:p>
      <text:p text:style-name="P1"><text:s/>организацией    и    органом    местного          организацией    и    органом    местного</text:p>
      <text:p text:style-name="P1"><text:s/>самоуправления            по          перечню          самоуправления            по          перечню</text:p>
      <text:p text:style-name="P1"><text:s/>мероприятий,    подлежащих включению          мероприятий,    подлежащих включению</text:p>
      <text:p text:style-name="P1"><text:s/>в    схему теплоснабжения поселений,          в    схему теплоснабжения поселений,</text:p>
      <text:p text:style-name="P1"><text:s/><text:span text:style-name="T5">городских    округов</text:span>    с численностью          <text:span text:style-name="T5">муниципальных    округов,    городских</text:span></text:p>
      <text:p text:style-name="P1"><text:s/>населения      менее      пятисот    тысяч          <text:span text:style-name="T5">округов</text:span>    с    численностью населения</text:p>
      <text:p text:style-name="P1"><text:s/>человек    или    исключению    из    нее,          менее    пятисот    тысяч    человек или</text:p>
      <text:p text:style-name="P1"><text:s/>такая          схема          теплоснабжения          исключению    из    нее,    такая    схема</text:p>
      <text:p text:style-name="P1"><text:s/>утверждается      без    включения    или          теплоснабжения      утверждается    без</text:p>
      <text:p text:style-name="P1"><text:s/>исключения      данных      мероприятий.          включения    или    исключения    данных</text:p>
      <text:p text:style-name="P1"><text:s/>Разногласия,          возникшие          при          мероприятий.                    Разногласия,</text:p>
      <text:p text:style-name="P1"><text:s/>разработке,            утверждении          и          возникшие            при          разработке,</text:p>
      <text:p text:style-name="P1"><text:s/>актуализации схемы теплоснабжения,          утверждении    и    актуализации схемы</text:p>
      <text:p text:style-name="P1"><text:s/>подлежат            урегулированию          в          теплоснабжения,                      подлежат</text:p>
      <text:p text:style-name="P1"><text:s/>соответствии              с            порядком          урегулированию    в    соответствии    с</text:p>
      <text:p text:style-name="P1"><text:s/>рассмотрения                    разногласий,          порядком рассмотрения разногласий,</text:p>
      <text:p text:style-name="P1"><text:s/>возникающих          между          органами          возникающих          между          органами</text:p>
      <text:p text:style-name="P1"><text:s/>исполнительной      власти    субъектов          исполнительной      власти    субъектов</text:p>
      <text:p text:style-name="P1"><text:s/>Российской      Федерации,      органами          Российской      Федерации,      органами</text:p>
      <text:p text:style-name="P1"><text:s/>местного                      самоуправления,          местного                      самоуправления,</text:p>
      <text:p text:style-name="P1"><text:s/>теплоснабжающими    организациями    и          теплоснабжающими    организациями    и</text:p>
      <text:p text:style-name="P1"><text:s/>теплосетевыми              организациями,          теплосетевыми              организациями,</text:p>
      <text:p text:style-name="P1"><text:s/>потребителями        при      разработке,          потребителями        при      разработке,</text:p>
      <text:p text:style-name="P1"><text:s/>утверждении    и    актуализации    схем          утверждении    и    актуализации    схем</text:p>
      <text:p text:style-name="P1"><text:s/>теплоснабжения,              утвержденным          теплоснабжения,              утвержденным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  Если      в      результате          Федерации.      Если      в      результате</text:p>
      <text:p text:style-name="P1"><text:s/>рассмотрения указанных разногласий          рассмотрения указанных разногласий</text:p>
      <text:p text:style-name="P1"><text:s/>органом,                        уполномоченным          органом,                        уполномоченным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            на          рассмотрение          Федерации            на          рассмотрение</text:p>
      <text:p text:style-name="P1"><text:s/>указанных      разногласий,      принято          указанных      разногласий,      принято</text:p>
      <text:p text:style-name="P1"><text:s/>решение    о включении мероприятия в          решение    о включении мероприятия в</text:p>
      <text:p text:style-name="P1"><text:s/>схему            теплоснабжения            или          схему            теплоснабжения            или</text:p>
      <text:p text:style-name="P1"><text:s/>исключении    мероприятия    из    схемы          исключении    мероприятия    из    схемы</text:p>
      <text:p text:style-name="P1"><text:s/>теплоснабжения,    такое мероприятие          теплоснабжения,    такое мероприятие</text:p>
      <text:p text:style-name="P1"><text:s/>включается    в схему теплоснабжения          включается    в схему теплоснабжения</text:p>
      <text:p text:style-name="P1"><text:s/>или          исключается        из        схемы          или          исключается        из        схемы</text:p>
      <text:p text:style-name="P1"><text:s/>теплоснабжения                        органом,          теплоснабжения                        органом,</text:p>
      <text:p text:style-name="P1"><text:s/>уполномоченным    в    соответствии    с          уполномоченным    в    соответствии    с</text:p>
      <text:p text:style-name="P1"><text:s/>настоящим    Федеральным    законом на          настоящим    Федеральным    законом на</text:p>
      <text:p text:style-name="P1"><text:s/>утверждение    схемы теплоснабжения,          утверждение    схемы теплоснабжения,</text:p>
      <text:p text:style-name="P1"><text:s/>в    течение    тридцати    дней    со дня          в    течение    тридцати    дней    со дня</text:p>
      <text:p text:style-name="P1"><text:s/>принятия соответствующего решения.          принятия соответствующего реш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89" text:style-name="Default_20_Style" text:visited-style-name="Default_20_Style"><text:span text:style-name="T4">Изменение</text:span></text:a><text:span text:style-name="T5"> части 2 статьи 28.1</text:span></text:p>
      <text:p text:style-name="P1"/>
      <text:p text:style-name="P1">                    <text:a xlink:type="simple" xlink:href="https://login.consultant.ru/link/?req=doc&amp;base=LAW&amp;n=416276&amp;dst=1004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478" text:style-name="Default_20_Style" text:visited-style-name="Default_20_Style"><text:span text:style-name="T3">новая редакция</text:span></text:a></text:p>
      <text:p text:style-name="P1"/>
      <text:p text:style-name="P1">        2.    Осуществление полномочий по                2.    Осуществление полномочий по</text:p>
      <text:p text:style-name="P1"><text:s/>организации    в границах поселения,          организации    в границах поселения,</text:p>
      <text:p text:style-name="P1"><text:s/><text:span text:style-name="T5">городского    округа</text:span>    теплоснабжения          <text:span text:style-name="T5">муниципального    округа, городского</text:span></text:p>
      <text:p text:style-name="P1"><text:s/>населения      посредством      передачи          <text:span text:style-name="T5">округа</text:span>      теплоснабжения    населения</text:p>
      <text:p text:style-name="P1"><text:s/>прав    владения и (или) пользования          посредством передачи прав владения</text:p>
      <text:p text:style-name="P1"><text:s/>объектами                    теплоснабжения,          и      (или)      пользования    объектами</text:p>
      <text:p text:style-name="P1"><text:s/>находящимися        в        муниципальной          теплоснабжения,      находящимися      в</text:p>
      <text:p text:style-name="P1"><text:s/>собственности,        реализуется      по          муниципальной              собственности,</text:p>
      <text:p text:style-name="P1"><text:soft-page-break/><text:s/>договорам      их      аренды      или      по          реализуется по договорам их аренды</text:p>
      <text:p text:style-name="P1"><text:s/>концессионным        соглашениям,      за          или    по концессионным соглашениям,</text:p>
      <text:p text:style-name="P1"><text:s/>исключением                предусмотренных          за      исключением      предусмотренных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        о      несостоятельности          Федерации        о      несостоятельности</text:p>
      <text:p text:style-name="P1"><text:s/>(банкротстве)    и законодательством          (банкротстве)    и законодательством</text:p>
      <text:p text:style-name="P1"><text:s/>Российской              Федерации              о          Российской              Федерации              о</text:p>
      <text:p text:style-name="P1"><text:s/>приватизации случаев передачи прав          приватизации случаев передачи прав</text:p>
      <text:p text:style-name="P1"><text:s/>на такие объекты.                                            на такие объекты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91" text:style-name="Default_20_Style" text:visited-style-name="Default_20_Style"><text:span text:style-name="T4">Изменение</text:span></text:a><text:span text:style-name="T5"> части 3 статьи 29</text:span></text:p>
      <text:p text:style-name="P1"/>
      <text:p text:style-name="P1">                    <text:a xlink:type="simple" xlink:href="https://login.consultant.ru/link/?req=doc&amp;base=LAW&amp;n=416276&amp;dst=10045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452" text:style-name="Default_20_Style" text:visited-style-name="Default_20_Style"><text:span text:style-name="T3">новая редакция</text:span></text:a></text:p>
      <text:p text:style-name="P1"/>
      <text:p text:style-name="P1">        3.              Утверждение              схем                3.              Утверждение  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городских    округов уполномоченными          городских    округов уполномоченными</text:p>
      <text:p text:style-name="P1"><text:s/>в        соответствии        с      настоящим          в        соответствии        с      настоящим</text:p>
      <text:p text:style-name="P1"><text:s/>Федеральным        законом        органами          Федеральным        законом        органами</text:p>
      <text:p text:style-name="P1"><text:s/>должно    быть    осуществлено    до    31          должно    быть    осуществлено    до    31</text:p>
      <text:p text:style-name="P1"><text:s/>декабря 2011 года.                                          декабря      2011    года.    <text:span text:style-name="T5">Утверждение</text:span></text:p>
      <text:p text:style-name="P1">                                                                                <text:span text:style-name="T5">схем    теплоснабжения муниципальных</text:span></text:p>
      <text:p text:style-name="P1">                                                                                <text:span text:style-name="T5">округов            уполномоченными          в</text:span></text:p>
      <text:p text:style-name="P1">                                                                                <text:span text:style-name="T5">соответствии            с            настоящим</text:span></text:p>
      <text:p text:style-name="P1">                                                                                <text:span text:style-name="T5">Федеральным        законом        органами</text:span></text:p>
      <text:p text:style-name="P1">                                                                                <text:span text:style-name="T5">должно      быть    осуществлено    до    1</text:span></text:p>
      <text:p text:style-name="P1">                                                                                <text:span text:style-name="T5">января    2026    года, за исключением</text:span></text:p>
      <text:p text:style-name="P1">                                                                                <text:span text:style-name="T5">схем    теплоснабжения муниципальных</text:span></text:p>
      <text:p text:style-name="P1">                                                                                <text:span text:style-name="T5">округов, отнесенных к ценовой зоне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  полностью    или    в</text:span></text:p>
      <text:p text:style-name="P1">                                                                                <text:span text:style-name="T5">части          отдельных          территорий</text:span></text:p>
      <text:p text:style-name="P1">                                                                                <text:span text:style-name="T5">муниципального округа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92" text:style-name="Default_20_Style" text:visited-style-name="Default_20_Style"><text:span text:style-name="T4">Изменение</text:span></text:a><text:span text:style-name="T5"> части 7.1 статьи 29</text:span></text:p>
      <text:p text:style-name="P1"/>
      <text:p text:style-name="P1">                    <text:a xlink:type="simple" xlink:href="https://login.consultant.ru/link/?req=doc&amp;base=LAW&amp;n=416276&amp;dst=10079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91" text:style-name="Default_20_Style" text:visited-style-name="Default_20_Style"><text:span text:style-name="T3">новая редакция</text:span></text:a></text:p>
      <text:p text:style-name="P1"/>
      <text:p text:style-name="P1">        7.1. Тарифы на тепловую энергию                7.1. Тарифы на тепловую энергию</text:p>
      <text:p text:style-name="P1"><text:s/>(мощность),    тарифы    на    услуги по          (мощность),    тарифы    на    услуги по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,      установленные      в          теплоносителя,      установленные      в</text:p>
      <text:p text:style-name="P1"><text:s/>ценовых    зонах    теплоснабжения    (в          ценовых    зонах    теплоснабжения    (в</text:p>
      <text:p text:style-name="P1"><text:s/>том    числе в поселениях, <text:span text:style-name="T5">городских</text:span>          том          числе          в        поселениях,</text:p>
      <text:p text:style-name="P1"><text:s/><text:span text:style-name="T5">округах</text:span>    до отнесения их к ценовым          <text:span text:style-name="T5">муниципальных    округах,    городских</text:span></text:p>
      <text:p text:style-name="P1"><text:s/>зонам    теплоснабжения)    на    основе          <text:span text:style-name="T5">округах</text:span>    до отнесения их к ценовым</text:p>
      <text:p text:style-name="P1"><text:s/>долгосрочных                        параметров          зонам    теплоснабжения)    на    основе</text:p>
      <text:p text:style-name="P1"><text:s/>государственного регулирования цен          долгосрочных                        параметров</text:p>
      <text:p text:style-name="P1"><text:s/>(тарифов)    в    сфере теплоснабжения          государственного регулирования цен</text:p>
      <text:p text:style-name="P1"><text:s/>(с    применением метода обеспечения          (тарифов)    в    сфере теплоснабжения</text:p>
      <text:p text:style-name="P1"><text:s/>доходности                инвестированного          (с    применением метода обеспечения</text:p>
      <text:p text:style-name="P1"><text:soft-page-break/><text:s/>капитала,    или    метода    индексации          доходности                инвестированного</text:p>
      <text:p text:style-name="P1"><text:s/>установленных    тарифов, или метода          капитала,    или    метода    индексации</text:p>
      <text:p text:style-name="P1"><text:s/>сравнения              аналогов),            за          установленных    тарифов, или метода</text:p>
      <text:p text:style-name="P1"><text:s/>исключением                      долгосрочных          сравнения              аналогов),            за</text:p>
      <text:p text:style-name="P1"><text:s/>параметров                государственного          исключением                      долгосрочных</text:p>
      <text:p text:style-name="P1"><text:s/>регулирования      цен      (тарифов)    в          параметров                государственного</text:p>
      <text:p text:style-name="P1"><text:s/>сфере теплоснабжения (долгосрочных          регулирования      цен      (тарифов)    в</text:p>
      <text:p text:style-name="P1"><text:s/>параметров                      регулирования          сфере теплоснабжения (долгосрочных</text:p>
      <text:p text:style-name="P1"><text:s/>деятельности              концессионера),          параметров                      регулирования</text:p>
      <text:p text:style-name="P1"><text:s/>включенных        в      договор      аренды          деятельности              концессионера),</text:p>
      <text:p text:style-name="P1"><text:s/>объектов                      теплоснабжения,          включенных        в      договор      аренды</text:p>
      <text:p text:style-name="P1"><text:s/>находящихся    в государственной или          объектов                      теплоснабжения,</text:p>
      <text:p text:style-name="P1"><text:s/>муниципальной                собственности          находящихся    в государственной или</text:p>
      <text:p text:style-name="P1"><text:s/>(концессионное                соглашение),          муниципальной                собственности</text:p>
      <text:p text:style-name="P1"><text:s/>заключенный      с      теплоснабжающими          (концессионное                соглашение),</text:p>
      <text:p text:style-name="P1"><text:s/>организациями, которым не присвоен          заключенный      с      теплоснабжающими</text:p>
      <text:p text:style-name="P1"><text:s/>статус        единой      теплоснабжающей          организациями, которым не присвоен</text:p>
      <text:p text:style-name="P1"><text:s/>организации,        и        теплосетевыми          статус        единой      теплоснабжающей</text:p>
      <text:p text:style-name="P1"><text:s/>организациями,          действуют        до          организации,        и        теплосетевыми</text:p>
      <text:p text:style-name="P1"><text:s/>окончания переходного периода.                  организациями,          действуют        до</text:p>
      <text:p text:style-name="P1">                                                                                окончания переходного пери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93" text:style-name="Default_20_Style" text:visited-style-name="Default_20_Style"><text:span text:style-name="T4">Изменение</text:span></text:a><text:span text:style-name="T5"> части 7.2 статьи 29</text:span></text:p>
      <text:p text:style-name="P1"/>
      <text:p text:style-name="P1">                    <text:a xlink:type="simple" xlink:href="https://login.consultant.ru/link/?req=doc&amp;base=LAW&amp;n=416276&amp;dst=10079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470737&amp;dst=100792" text:style-name="Default_20_Style" text:visited-style-name="Default_20_Style"><text:span text:style-name="T3">новая редакция</text:span></text:a></text:p>
      <text:p text:style-name="P1"/>
      <text:p text:style-name="P1">        7.2. Предельный уровень цены на                7.2. Предельный уровень цены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определяемый          впервые          после          определяемый          впервые          после</text:p>
      <text:p text:style-name="P1"><text:s/>отнесения      поселения,    <text:span text:style-name="T5">городского</text:span>          отнесения                              поселения,</text:p>
      <text:p text:style-name="P1"><text:s/><text:span text:style-name="T5">округа</text:span>            к          ценовой          зоне          <text:span text:style-name="T5">муниципального    округа, городского</text:span></text:p>
      <text:p text:style-name="P1"><text:s/>теплоснабжения,              утверждается          <text:span text:style-name="T5">округа</text:span>            к          ценовой          зоне</text:p>
      <text:p text:style-name="P1"><text:s/>органом        исполнительной      власти          теплоснабжения,              утверждается</text:p>
      <text:p text:style-name="P1"><text:s/>субъекта    Российской    Федерации    в          органом        исполнительной      власти</text:p>
      <text:p text:style-name="P1"><text:s/>области                      государственного          субъекта    Российской    Федерации    в</text:p>
      <text:p text:style-name="P1"><text:s/>регулирования    цен (тарифов) после          области                      государственного</text:p>
      <text:p text:style-name="P1"><text:s/>принятия органом, уполномоченным в          регулирования    цен (тарифов) после</text:p>
      <text:p text:style-name="P1"><text:s/>соответствии            с            настоящим          принятия органом, уполномоченным в</text:p>
      <text:p text:style-name="P1"><text:s/>Федеральным законом на утверждение          соответствии            с            настоящим</text:p>
      <text:p text:style-name="P1"><text:s/>схемы теплоснабжения, решения о ее          Федеральным законом на утверждение</text:p>
      <text:p text:style-name="P1"><text:s/>актуализации      в      соответствии    с          схемы теплоснабжения, решения о ее</text:p>
      <text:p text:style-name="P1"><text:s/>частью    5    статьи 23.13 настоящего          актуализации      в      соответствии    с</text:p>
      <text:p text:style-name="P1"><text:s/>Федерального    закона    и заключения          частью    5    статьи 23.13 настоящего</text:p>
      <text:p text:style-name="P1"><text:s/>исполнительно-распорядительным                  Федерального    закона    и заключения</text:p>
      <text:p text:style-name="P1"><text:s/>органом муниципального образования          исполнительно-распорядительным</text:p>
      <text:p text:style-name="P1"><text:s/>и            единой            теплоснабжающей          органом муниципального образования</text:p>
      <text:p text:style-name="P1"><text:s/>организацией          соглашения          об          и            единой            теплоснабжающей</text:p>
      <text:p text:style-name="P1"><text:s/>исполнении    схемы теплоснабжения в          организацией          соглашения          об</text:p>
      <text:p text:style-name="P1"><text:s/>соответствии    с    частью    15 статьи          исполнении    схемы теплоснабжения в</text:p>
      <text:p text:style-name="P1"><text:s/>23.13        настоящего      Федерального          соответствии    с    частью    15 статьи</text:p>
      <text:p text:style-name="P1"><text:s/>закона.        Указанный        предельный          23.13        настоящего      Федерального</text:p>
      <text:p text:style-name="P1"><text:s/>уровень    цены    на тепловую энергию          закона.        Указанный        предельный</text:p>
      <text:p text:style-name="P1"><text:s/>(мощность)    утверждается в течение          уровень    цены    на тепловую энергию</text:p>
      <text:p text:style-name="P1"><text:s/>двух    месяцев    со    дня    заключения          (мощность)    утверждается в течение</text:p>
      <text:p text:style-name="P1"><text:s/>такого    соглашения    об    исполнении          двух    месяцев    со    дня    заключения</text:p>
      <text:p text:style-name="P1"><text:s/>схемы теплоснабжения.                                    такого    соглашения    об    исполнении</text:p>
      <text:p text:style-name="P1">                                                                                схемы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70607&amp;dst=100094" text:style-name="Default_20_Style" text:visited-style-name="Default_20_Style"><text:span text:style-name="T4">Дополнение</text:span></text:a><text:span text:style-name="T5"> статьи 29 частями 7.3 - 7.5. См. текст </text:span><text:a xlink:type="simple" xlink:href="https://login.consultant.ru/link/?req=doc&amp;base=LAW&amp;n=470737&amp;dst=419" text:style-name="Default_20_Style" text:visited-style-name="Default_20_Style"><text:span text:style-name="T4">новой редакции</text:span></text:a></text:p>
      <text:p text:style-name="P1"/>
      <text:p text:style-name="P1">        7.3.    В    случае    преобразования    и    (или)    изменения границ поселения,</text:p>
      <text:p text:style-name="P1"><text:soft-page-break/><text:s/>муниципального    округа,    городского    округа,    отнесенных    к ценовым зонам</text:p>
      <text:p text:style-name="P1"><text:s/>теплоснабжения,        на        территории,        соответствующей        ценовой      зоне</text:p>
      <text:p text:style-name="P1"><text:s/>теплоснабжения,    сохраняются    особенности правового регулирования ценовой</text:p>
      <text:p text:style-name="P1"><text:s/>зоны    теплоснабжения,    установленные    главой    5.1 настоящего Федерального</text:p>
      <text:p text:style-name="P1"><text:s/>закона.</text:p>
      <text:p text:style-name="P1">        7.4.      В      случае,      если    в    результате    объединения    (присоединения)</text:p>
      <text:p text:style-name="P1"><text:s/>муниципального    образования    (отдельной    территории,    входящей    в    состав</text:p>
      <text:p text:style-name="P1"><text:s/>муниципального        образования),        не        отнесенного      к      ценовой      зоне</text:p>
      <text:p text:style-name="P1"><text:s/>теплоснабжения,    с    поселением, муниципальным округом, городским округом,</text:p>
      <text:p text:style-name="P1"><text:s/>отнесенными    к    ценовой    зоне теплоснабжения, изменения границ поселения,</text:p>
      <text:p text:style-name="P1"><text:s/>муниципального    округа,    городского    округа,    отнесенных    к    ценовой зоне</text:p>
      <text:p text:style-name="P1"><text:s/>теплоснабжения,      за      счет      территорий    отдельных    населенных    пунктов,</text:p>
      <text:p text:style-name="P1"><text:s/>входящих    в    состав    поселения, муниципального округа, городского округа,</text:p>
      <text:p text:style-name="P1"><text:s/>не    отнесенных    к    ценовой    зоне    теплоснабжения, суммарная установленная</text:p>
      <text:p text:style-name="P1"><text:s/>мощность    источников    тепловой    энергии    на    территории,    соответствующей</text:p>
      <text:p text:style-name="P1"><text:s/>ценовой    зоне    теплоснабжения,    составляет    пятьдесят    и    более процентов</text:p>
      <text:p text:style-name="P1"><text:s/>общей    суммарной    установленной    мощности    источников тепловой энергии на</text:p>
      <text:p text:style-name="P1"><text:s/>всей          территории          преобразованного        муниципального        образования</text:p>
      <text:p text:style-name="P1"><text:s/>(муниципального    образования в измененных границах), то территория, ранее</text:p>
      <text:p text:style-name="P1"><text:s/>не    относившаяся к ценовой зоне теплоснабжения, также относится к ценовой</text:p>
      <text:p text:style-name="P1"><text:s/>зоне    теплоснабжения    со    дня образования новых поселения, муниципального</text:p>
      <text:p text:style-name="P1"><text:s/>округа,    городского округа или изменения границ поселения, муниципального</text:p>
      <text:p text:style-name="P1"><text:s/>округа,    городского    округа,    установленных    законом    субъекта Российской</text:p>
      <text:p text:style-name="P1"><text:s/>Федерации,    предусматривающим    соответствующее    решение об объединении (о</text:p>
      <text:p text:style-name="P1"><text:s/>присоединении)    муниципального    образования    (муниципальных образований),</text:p>
      <text:p text:style-name="P1"><text:s/>изменении    границ    поселения, муниципального округа, городского округа. В</text:p>
      <text:p text:style-name="P1"><text:s/>иных      случаях      территория,      ранее      не    относившаяся    к    ценовой    зоне</text:p>
      <text:p text:style-name="P1"><text:s/>теплоснабжения,    относится    к    ценовой    зоне    теплоснабжения    в    порядке,</text:p>
      <text:p text:style-name="P1"><text:s/>установленном статьей 23.3 настоящего Федерального закона.</text:p>
      <text:p text:style-name="P1">        7.5.    Со    дня    отнесения    территории,    ранее не относившейся к ценовой</text:p>
      <text:p text:style-name="P1"><text:s/>зоне    теплоснабжения,    к    ценовой    зоне    теплоснабжения    в соответствии с</text:p>
      <text:p text:style-name="P1"><text:s/>порядком,    предусмотренным    частью    7.4    настоящей    статьи,    на указанной</text:p>
      <text:p text:style-name="P1"><text:s/>территории      начинается    переходный    период,    продолжительность    которого</text:p>
      <text:p text:style-name="P1"><text:s/>определяется      в      соответствии      с      пунктом      34    статьи    2    настоящего</text:p>
      <text:p text:style-name="P1"><text:s/>Федерального    закона    и    в    течение    которого    должны    быть выполнены все</text:p>
      <text:p text:style-name="P1"><text:s/>мероприятия,    установленные настоящим Федеральным законом для переходного</text:p>
      <text:p text:style-name="P1"><text:s/>пери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2"/>
      <text:p text:style-name="P6"><text:span text:style-name="T5">* * *</text:span></text:p>
      <text:p text:style-name="P4"/>
      <text:h text:style-name="P7" text:outline-level="1" loext:marker-style-name="T5"><text:span text:style-name="T5">Редакция от 01.05.2022</text:span><text:span text:style-name="T5"/></text:h>
      <text:p text:style-name="P6"/>
      <text:p text:style-name="P4"><text:a xlink:type="simple" xlink:href="https://login.consultant.ru/link/?req=doc&amp;base=LAW&amp;n=416276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416186&amp;dst=100019" text:style-name="Default_20_Style" text:visited-style-name="Default_20_Style"><text:span text:style-name="T3">законом</text:span></text:a> от 01.05.2022 N 127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16186&amp;dst=100019" text:style-name="Default_20_Style" text:visited-style-name="Default_20_Style"><text:span text:style-name="T4">Дополнение</text:span></text:a><text:span text:style-name="T5"> статьей 29.1. См. текст </text:span><text:a xlink:type="simple" xlink:href="https://login.consultant.ru/link/?req=doc&amp;base=LAW&amp;n=416276&amp;dst=100799" text:style-name="Default_20_Style" text:visited-style-name="Default_20_Style"><text:span text:style-name="T4">новой редакции</text:span></text:a></text:p>
      <text:p text:style-name="P1"/>
      <text:p text:style-name="P1">        Статья    29.1.    Особенности    правового    регулирования отношений в сфере</text:p>
      <text:p text:style-name="P1"><text:s/>теплоснабжения в 2022 и 2023 годах</text:p>
      <text:p text:style-name="P1"/>
      <text:p text:style-name="P1">        1.    В    период    до    31    декабря    2022    года    включительно Правительство</text:p>
      <text:p text:style-name="P1"><text:s/>Российской    Федерации вправе устанавливать особенности начисления, уплаты</text:p>
      <text:p text:style-name="P1"><text:s/>и      списания      неустоек      (штрафов,      пеней)      и      применения      иных    мер</text:p>
      <text:p text:style-name="P1"><text:s/>ответственности    за неисполнение или ненадлежащее исполнение обязательств</text:p>
      <text:p text:style-name="P1"><text:s/>по оплате тепловой энергии (мощности) и (или) теплоносителя, поставляемых</text:p>
      <text:p text:style-name="P1"><text:s/>по      договорам      теплоснабжения,      договорам    поставки    тепловой    энергии</text:p>
      <text:p text:style-name="P1"><text:s/>(мощности)    и    (или)    теплоносителя, договорам оказания услуг по передаче</text:p>
      <text:p text:style-name="P1"><text:s/>тепловой энергии, теплоносителя.</text:p>
      <text:p text:style-name="P1">        2.      В      случае      установления      Правительством    Российской    Федерации</text:p>
      <text:p text:style-name="P1"><text:soft-page-break/><text:s/>особенностей    начисления,    уплаты и списания неустоек (штрафов, пеней) за</text:p>
      <text:p text:style-name="P1"><text:s/>неисполнение    или ненадлежащее исполнение обязательств по оплате тепловой</text:p>
      <text:p text:style-name="P1"><text:s/>энергии    (мощности)    и (или) теплоносителя вместо ставки рефинансирования</text:p>
      <text:p text:style-name="P1"><text:s/>Центрального    банка    Российской    Федерации,    применяемой в соответствии с</text:p>
      <text:p text:style-name="P1"><text:s/>частями    9.1 - 9.3 статьи 15 настоящего Федерального закона, начиная с 28</text:p>
      <text:p text:style-name="P1"><text:s/>февраля      2022      года      применяется    величина,    определенная    в    порядке,</text:p>
      <text:p text:style-name="P1"><text:s/>установленном Правительством Российской Федерации.</text:p>
      <text:p text:style-name="P1">        3.    Правительство    Российской    Федерации    в    2022    и 2023 годах вправе</text:p>
      <text:p text:style-name="P1"><text:s/>принимать решения, предусматривающие:</text:p>
      <text:p text:style-name="P1">        1)    неприменение    в    2022    и    2023 годах положений части 4.1 статьи 23</text:p>
      <text:p text:style-name="P1"><text:s/>настоящего    Федерального закона (в том числе для целей, указанных в части</text:p>
      <text:p text:style-name="P1"><text:s/>4.2    статьи    23    настоящего    Федерального    закона)    о непревышении объема</text:p>
      <text:p text:style-name="P1"><text:s/>финансовых      потребностей,      необходимых    для    реализации    инвестиционных</text:p>
      <text:p text:style-name="P1"><text:s/>программ,    над    объемом таких потребностей, определенным в соответствии с</text:p>
      <text:p text:style-name="P1"><text:s/>утвержденными    федеральным    органом исполнительной власти, осуществляющим</text:p>
      <text:p text:style-name="P1"><text:s/>функции    по    выработке    государственной    политики    и нормативно-правовому</text:p>
      <text:p text:style-name="P1"><text:s/>регулированию      в    сфере    строительства,    укрупненными    нормативами    цены</text:p>
      <text:p text:style-name="P1"><text:s/>строительства      различных      видов      объектов    капитального    строительства</text:p>
      <text:p text:style-name="P1"><text:s/>непроизводственного назначения и объектов инженерной инфраструктуры;</text:p>
      <text:p text:style-name="P1">        2)        установление        особенностей      определения      объема      финансовых</text:p>
      <text:p text:style-name="P1"><text:s/>потребностей, необходимых для реализации инвестиционных програм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2"/>
      <text:p text:style-name="P2"/>
      <text:p text:style-name="P2"/>
      <text:p text:style-name="P6"><text:span text:style-name="T5">* * *</text:span></text:p>
      <text:p text:style-name="P5"/>
      <text:h text:style-name="P7" text:outline-level="1" loext:marker-style-name="T5"><text:span text:style-name="T5">Редакция от 30.12.2021</text:span><text:span text:style-name="T5"/></text:h>
      <text:p text:style-name="P6"/>
      <text:p text:style-name="P4"><text:a xlink:type="simple" xlink:href="https://login.consultant.ru/link/?req=doc&amp;base=LAW&amp;n=389865" text:style-name="Default_20_Style" text:visited-style-name="Default_20_Style"><text:span text:style-name="T3">Редакция</text:span></text:a> подготовлена на основе изменений, внесенных Федеральными законами от 02.07.2021 <text:a xlink:type="simple" xlink:href="https://login.consultant.ru/link/?req=doc&amp;base=LAW&amp;n=389143&amp;dst=100051" text:style-name="Default_20_Style" text:visited-style-name="Default_20_Style"><text:span text:style-name="T3">N 352-ФЗ</text:span></text:a>, от 30.12.2021 <text:a xlink:type="simple" xlink:href="https://login.consultant.ru/link/?req=doc&amp;base=LAW&amp;n=405339" text:style-name="Default_20_Style" text:visited-style-name="Default_20_Style"><text:span text:style-name="T3">N 438-ФЗ</text:span></text:a>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05339&amp;dst=100010" text:style-name="Default_20_Style" text:visited-style-name="Default_20_Style"><text:span text:style-name="T4">Дополнение</text:span></text:a><text:span text:style-name="T5"> части 1 статьи 4 пунктом 15.5. См. текст </text:span><text:a xlink:type="simple" xlink:href="https://login.consultant.ru/link/?req=doc&amp;base=LAW&amp;n=389865&amp;dst=100796" text:style-name="Default_20_Style" text:visited-style-name="Default_20_Style"><text:span text:style-name="T4">новой редакции</text:span></text:a></text:p>
      <text:p text:style-name="P1"/>
      <text:p text:style-name="P1">        15.5)    утверждение    порядка    определения    экономической    эффективности</text:p>
      <text:p text:style-name="P1"><text:s/>перевода      открытых      систем      теплоснабжения    (горячего    водоснабжения),</text:p>
      <text:p text:style-name="P1"><text:s/>отдельных      участков      таких      систем      на      закрытые      системы    горячего</text:p>
      <text:p text:style-name="P1"><text:s/>вод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405339&amp;dst=100012" text:style-name="Default_20_Style" text:visited-style-name="Default_20_Style"><text:span text:style-name="T4">Дополнение</text:span></text:a><text:span text:style-name="T5"> части 3 статьи 23 пунктом 7.1. См. текст </text:span><text:a xlink:type="simple" xlink:href="https://login.consultant.ru/link/?req=doc&amp;base=LAW&amp;n=389865&amp;dst=100797" text:style-name="Default_20_Style" text:visited-style-name="Default_20_Style"><text:span text:style-name="T4">новой редакции</text:span></text:a></text:p>
      <text:p text:style-name="P1"/>
      <text:p text:style-name="P1">        7.1)    обязательную    оценку    экономической эффективности мероприятий по</text:p>
      <text:p text:style-name="P1"><text:s/>переводу      открытых      систем      теплоснабжения    (горячего    водоснабжения),</text:p>
      <text:p text:style-name="P1"><text:s/>отдельных      участков      таких      систем      на      закрытые      системы    горячего</text:p>
      <text:p text:style-name="P1"><text:s/>водоснабжения      в      порядке,      установленном      Правительством    Российской</text:p>
      <text:p text:style-name="P1"><text:s/>Федерации. Без проведения такой оценки схема теплоснабжения не может быть</text:p>
      <text:p text:style-name="P1"><text:s/>утверждена (актуализирована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9143&amp;dst=100051" text:style-name="Default_20_Style" text:visited-style-name="Default_20_Style"><text:span text:style-name="T4">Изменение</text:span></text:a><text:span text:style-name="T5"> пункта 13 части 7 статьи 28.1</text:span></text:p>
      <text:p text:style-name="P1"/>
      <text:p text:style-name="P1">                    <text:a xlink:type="simple" xlink:href="https://login.consultant.ru/link/?req=doc&amp;base=LAW&amp;n=388936&amp;dst=10049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9865&amp;dst=100496" text:style-name="Default_20_Style" text:visited-style-name="Default_20_Style"><text:span text:style-name="T3">новая редакция</text:span></text:a></text:p>
      <text:p text:style-name="P1"/>
      <text:p text:style-name="P1">        13) копии годовой бухгалтерской                13) копии годовой бухгалтерской</text:p>
      <text:p text:style-name="P1"><text:s/>(финансовой)      отчетности    за    три          (финансовой)      отчетности    за    три</text:p>
      <text:p text:style-name="P1"><text:s/>последних          отчетных          периода          последних          отчетных          периода</text:p>
      <text:p text:style-name="P1"><text:s/>организации,                осуществлявшей          организации,                осуществлявшей</text:p>
      <text:p text:style-name="P1"><text:s/>эксплуатацию                  передаваемого          эксплуатацию                  передаваемого</text:p>
      <text:p text:style-name="P1"><text:s/>арендатору      по      договору    аренды          арендатору      по      договору    аренды</text:p>
      <text:p text:style-name="P1"><text:s/>имущества,      в    случае,    если    эта          имущества,      в    случае,    если    эта</text:p>
      <text:p text:style-name="P1"><text:s/>организация                      осуществляла          организация                      осуществляла</text:p>
      <text:p text:style-name="P1"><text:s/>эксплуатацию    такого    имущества    в          эксплуатацию    такого    имущества    в</text:p>
      <text:p text:style-name="P1"><text:s/>какой-либо        момент      в      течение          какой-либо        момент      в      течение</text:p>
      <text:p text:style-name="P1"><text:soft-page-break/><text:s/>указанных    периодов и была обязана          указанных    периодов и была обязана</text:p>
      <text:p text:style-name="P1"><text:s/>вести        бухгалтерский        учет      в          вести        бухгалтерский        учет      в</text:p>
      <text:p text:style-name="P1"><text:s/>соответствии    с    законодательством          соответствии    с    законодательством</text:p>
      <text:p text:style-name="P1"><text:s/>Российской              Федерации              о          Российской              Федерации              о</text:p>
      <text:p text:style-name="P1"><text:s/><text:span text:style-name="T5">бухгалтерском учете</text:span>;                                      <text:span text:style-name="T5">бухгалтерском      учете.    В    случае,</text:span></text:p>
      <text:p text:style-name="P1">                                                                                <text:span text:style-name="T5">если    указанная в настоящем пункте</text:span></text:p>
      <text:p text:style-name="P1">                                                                                <text:span text:style-name="T5">годовая бухгалтерская (финансовая)</text:span></text:p>
      <text:p text:style-name="P1">                                                                                <text:span text:style-name="T5">отчетность              содержится            в</text:span></text:p>
      <text:p text:style-name="P1">                                                                                <text:span text:style-name="T5">государственном          информационном</text:span></text:p>
      <text:p text:style-name="P1">                                                                                <text:span text:style-name="T5">ресурсе бухгалтерской (финансовой)</text:span></text:p>
      <text:p text:style-name="P1">                                                                                <text:span text:style-name="T5">отчетности,                предусмотренном</text:span></text:p>
      <text:p text:style-name="P1">                                                                                <text:span text:style-name="T5">статьей    18 Федерального закона от</text:span></text:p>
      <text:p text:style-name="P1">                                                                                <text:span text:style-name="T5">6    декабря    2011    года N 402-ФЗ "О</text:span></text:p>
      <text:p text:style-name="P1">                                                                                <text:span text:style-name="T5">бухгалтерском учете", в конкурсную</text:span></text:p>
      <text:p text:style-name="P1">                                                                                <text:span text:style-name="T5">документацию        включаются      копии</text:span></text:p>
      <text:p text:style-name="P1">                                                                                <text:span text:style-name="T5">такой    отчетности,    полученной    из</text:span></text:p>
      <text:p text:style-name="P1">                                                                                <text:span text:style-name="T5">этого ресурса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9 статьи 29 - </text:span><text:a xlink:type="simple" xlink:href="https://login.consultant.ru/link/?req=doc&amp;base=LAW&amp;n=405339&amp;dst=100014" text:style-name="Default_20_Style" text:visited-style-name="Default_20_Style"><text:span text:style-name="T4">исключена</text:span></text:a><text:span text:style-name="T5">. См. текст </text:span><text:a xlink:type="simple" xlink:href="https://login.consultant.ru/link/?req=doc&amp;base=LAW&amp;n=388936&amp;dst=36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2.07.2021</text:span><text:span text:style-name="T5"/></text:h>
      <text:p text:style-name="P6" loext:marker-style-name="T5"><text:span text:style-name="T5">(с изм. и доп., вступ. в силу с 01.09.2021)</text:span><text:span text:style-name="T5"/></text:p>
      <text:p text:style-name="P6"/>
      <text:p text:style-name="P4"><text:a xlink:type="simple" xlink:href="https://login.consultant.ru/link/?req=doc&amp;base=LAW&amp;n=388936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88795&amp;dst=100091" text:style-name="Default_20_Style" text:visited-style-name="Default_20_Style"><text:span text:style-name="T3">законом</text:span></text:a> от 01.07.2021 N 276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8795&amp;dst=100091" text:style-name="Default_20_Style" text:visited-style-name="Default_20_Style"><text:span text:style-name="T4">Изменение</text:span></text:a><text:span text:style-name="T5"> части 7 статьи 15</text:span></text:p>
      <text:p text:style-name="P1"/>
      <text:p text:style-name="P1">                    <text:a xlink:type="simple" xlink:href="https://login.consultant.ru/link/?req=doc&amp;base=LAW&amp;n=387005&amp;dst=6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8936&amp;dst=65" text:style-name="Default_20_Style" text:visited-style-name="Default_20_Style"><text:span text:style-name="T3">новая редакция</text:span></text:a></text:p>
      <text:p text:style-name="P1"/>
      <text:p text:style-name="P1">        7.        Договор        теплоснабжения                7.        Договор        теплоснабжения</text:p>
      <text:p text:style-name="P1"><text:s/>является      публичным      для    единой          является      публичным      для    единой</text:p>
      <text:p text:style-name="P1"><text:s/>теплоснабжающей              организации.          теплоснабжающей              организации.</text:p>
      <text:p text:style-name="P1"><text:s/>Единая теплоснабжающая организация          Единая теплоснабжающая организация</text:p>
      <text:p text:style-name="P1"><text:s/>не      вправе    отказать    потребителю          не      вправе    отказать    потребителю</text:p>
      <text:p text:style-name="P1"><text:s/>тепловой      энергии      в    заключении          тепловой      энергии      в    заключении</text:p>
      <text:p text:style-name="P1"><text:s/>договора          теплоснабжения        при          договора          теплоснабжения        при</text:p>
      <text:p text:style-name="P1"><text:s/>условии        соблюдения        указанным          условии        соблюдения        указанным</text:p>
      <text:p text:style-name="P1"><text:s/>потребителем        <text:span text:style-name="T5">выданных      ему      в</text:span>          потребителем    <text:span text:style-name="T5">технических    условий</text:span></text:p>
      <text:p text:style-name="P1"><text:s/><text:span text:style-name="T5">соответствии с законодательством о          подключения            (технологического</text:span></text:p>
      <text:p text:style-name="P1"><text:s/><text:span text:style-name="T5">градостроительной          деятельности          присоединения)                          объекта</text:span></text:p>
      <text:p text:style-name="P1"><text:s/><text:span text:style-name="T5">технических      условий    подключения          капитального        строительства        к</text:span></text:p>
      <text:p text:style-name="P1"><text:s/><text:span text:style-name="T5">(технологического присоединения) к          системе теплоснабжения, являющихся</text:span></text:p>
      <text:p text:style-name="P1"><text:s/><text:span text:style-name="T5">тепловым    сетям    принадлежащих ему          обязательным          приложением          к</text:span></text:p>
      <text:p text:style-name="P1"><text:s/><text:span text:style-name="T5">объектов                            капитального          договору              на            подключение</text:span></text:p>
      <text:p text:style-name="P1"><text:s/><text:span text:style-name="T5">строительства</text:span> (далее - технические          <text:span text:style-name="T5">(технологическое        присоединение)</text:span></text:p>
      <text:p text:style-name="P1"><text:soft-page-break/><text:s/>условия).                                                            (далее - технические условия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5"/>
      <text:p text:style-name="P5"/>
      <text:p text:style-name="P2"/>
      <text:p text:style-name="P6"><text:span text:style-name="T5">* * *</text:span></text:p>
      <text:p text:style-name="P6"/>
      <text:h text:style-name="P7" text:outline-level="1" loext:marker-style-name="T5"><text:span text:style-name="T5">Редакция от 02.07.2021</text:span><text:span text:style-name="T5"/></text:h>
      <text:p text:style-name="P6"/>
      <text:p text:style-name="P4"><text:a xlink:type="simple" xlink:href="https://login.consultant.ru/link/?req=doc&amp;base=LAW&amp;n=38961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89114" text:style-name="Default_20_Style" text:visited-style-name="Default_20_Style"><text:span text:style-name="T3">законом</text:span></text:a> от 02.07.2021 N 348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4 статьи 8 - </text:span><text:a xlink:type="simple" xlink:href="https://login.consultant.ru/link/?req=doc&amp;base=LAW&amp;n=389114&amp;dst=100009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387005&amp;dst=10016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9610&amp;dst=100163" text:style-name="Default_20_Style" text:visited-style-name="Default_20_Style"><text:span text:style-name="T3">новая редакция</text:span></text:a></text:p>
      <text:p text:style-name="P1"/>
      <text:p text:style-name="P1">        4.    В случае, если организации,                4.    В случае, если организации,</text:p>
      <text:p text:style-name="P1"><text:s/>осуществляющие    регулируемые    виды          осуществляющие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        осуществляют          теплоснабжения,              осуществляют</text:p>
      <text:p text:style-name="P1"><text:s/>эксплуатацию        тепловых        сетей,          содержание    и обслуживание объекта</text:p>
      <text:p text:style-name="P1"><text:s/>собственник      или      иной    законный          теплоснабжения,    который    не имеет</text:p>
      <text:p text:style-name="P1"><text:s/>владелец      которых    не    установлен          собственника        или        собственник</text:p>
      <text:p text:style-name="P1"><text:s/>(бесхозяйные        тепловые        сети),          которого    неизвестен либо от права</text:p>
      <text:p text:style-name="P1"><text:s/>затраты      на    содержание,    ремонт,          собственности            на            который</text:p>
      <text:p text:style-name="P1"><text:s/>эксплуатацию    таких тепловых сетей          собственник      отказался    (далее    -</text:p>
      <text:p text:style-name="P1"><text:s/>учитываются        при        установлении          бесхозяйный                                  объект</text:p>
      <text:p text:style-name="P1"><text:s/>тарифов      в      отношении    указанных          теплоснабжения),          затраты        на</text:p>
      <text:p text:style-name="P1"><text:s/>организаций              в              порядке,          содержание,    ремонт,    эксплуатацию</text:p>
      <text:p text:style-name="P1"><text:s/>установленном                          основами          такого        объекта      теплоснабжения</text:p>
      <text:p text:style-name="P1"><text:s/>ценообразования              в            сфере          учитываются        при        установлении</text:p>
      <text:p text:style-name="P1"><text:s/>теплоснабжения,            утвержденными          тарифов      в      отношении    указанных</text:p>
      <text:p text:style-name="P1"><text:s/>Правительством                    Российской          организаций              в              порядке,</text:p>
      <text:p text:style-name="P1"><text:s/>Федерации.                                                          установленном                          основами</text:p>
      <text:p text:style-name="P1">                                                                                ценообразования              в            сфере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9114&amp;dst=100012" text:style-name="Default_20_Style" text:visited-style-name="Default_20_Style"><text:span text:style-name="T4">Изменение</text:span></text:a><text:span text:style-name="T5"> части 5 статьи 15</text:span></text:p>
      <text:p text:style-name="P1"/>
      <text:p text:style-name="P1">                    <text:a xlink:type="simple" xlink:href="https://login.consultant.ru/link/?req=doc&amp;base=LAW&amp;n=387005&amp;dst=6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9610&amp;dst=64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  Местом            исполнения                5.              Местом            исполнения</text:p>
      <text:p text:style-name="P1"><text:s/>обязательств              теплоснабжающей          обязательств              теплоснабжающей</text:p>
      <text:p text:style-name="P1"><text:s/>организации          является          точка          организации          является          точка</text:p>
      <text:p text:style-name="P1"><text:s/>поставки, которая располагается на          поставки, которая располагается на</text:p>
      <text:p text:style-name="P1"><text:s/>границе    балансовой принадлежности          границе    балансовой принадлежности</text:p>
      <text:p text:style-name="P1"><text:s/>теплопотребляющей      установки    или          теплопотребляющей      установки    или</text:p>
      <text:p text:style-name="P1"><text:s/>тепловой        сети      потребителя      и          тепловой        сети      потребителя      и</text:p>
      <text:p text:style-name="P1"><text:s/>тепловой        сети      теплоснабжающей          тепловой        сети      теплоснабжающей</text:p>
      <text:p text:style-name="P1"><text:s/>организации        или        теплосетевой          организации        или        теплосетевой</text:p>
      <text:p text:style-name="P1"><text:s/>организации          либо        в        точке          организации          либо        в        точке</text:p>
      <text:p text:style-name="P1"><text:s/>подключения            (технологического          подключения            (технологического</text:p>
      <text:p text:style-name="P1"><text:s/>присоединения)        к        <text:span text:style-name="T5">бесхозяйной</text:span>          присоединения)    к    <text:span text:style-name="T5">тепловой    сети,</text:span></text:p>
      <text:p text:style-name="P1"><text:s/><text:span text:style-name="T5">тепловой сети</text:span>.                                                  <text:span text:style-name="T5">являющейся      бесхозяйным    объектом</text:span></text:p>
      <text:p text:style-name="P1">                                                                                <text:span text:style-name="T5">теплоснабжения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span text:style-name="T5">Часть 6 статьи 15 - </text:span><text:a xlink:type="simple" xlink:href="https://login.consultant.ru/link/?req=doc&amp;base=LAW&amp;n=389114&amp;dst=100013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387005&amp;dst=25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9610&amp;dst=252" text:style-name="Default_20_Style" text:visited-style-name="Default_20_Style"><text:span text:style-name="T3">новая редакция</text:span></text:a></text:p>
      <text:p text:style-name="P1"/>
      <text:p text:style-name="P1">        6.          В        случае        выявления                6. В течение шестидесяти дней с</text:p>
      <text:p text:style-name="P1"><text:s/>бесхозяйных          тепловых          сетей          даты          выявления        бесхозяйного</text:p>
      <text:p text:style-name="P1"><text:s/>(тепловых        сетей,      не      имеющих          объекта        теплоснабжения        орган</text:p>
      <text:p text:style-name="P1"><text:s/>эксплуатирующей организации) орган          местного самоуправления поселения,</text:p>
      <text:p text:style-name="P1"><text:s/>местного          самоуправления          до          городского                округа              или</text:p>
      <text:p text:style-name="P1"><text:s/>признания    права    собственности на          муниципального          округа          либо</text:p>
      <text:p text:style-name="P1"><text:s/>указанные      бесхозяйные      тепловые          уполномоченный                              орган</text:p>
      <text:p text:style-name="P1"><text:s/>сети    в    течение    тридцати    дней с          исполнительной        власти        города</text:p>
      <text:p text:style-name="P1"><text:s/>даты          их        выявления        обязан          федерального        значения      Москвы,</text:p>
      <text:p text:style-name="P1"><text:s/>определить                        теплосетевую          Санкт-Петербурга    или    Севастополя</text:p>
      <text:p text:style-name="P1"><text:s/>организацию, тепловые сети которой          обязан        обеспечить        проведение</text:p>
      <text:p text:style-name="P1"><text:s/>непосредственно          соединены        с          проверки соответствия бесхозяйного</text:p>
      <text:p text:style-name="P1"><text:s/>указанными    бесхозяйными тепловыми          объекта теплоснабжения требованиям</text:p>
      <text:p text:style-name="P1"><text:s/>сетями, или единую теплоснабжающую          промышленной                  безопасности,</text:p>
      <text:p text:style-name="P1"><text:s/>организацию                в              системе          экологической                безопасности,</text:p>
      <text:p text:style-name="P1"><text:s/>теплоснабжения,    в    которую входят          пожарной безопасности, требованиям</text:p>
      <text:p text:style-name="P1"><text:s/>указанные      бесхозяйные      тепловые          безопасности                в                сфере</text:p>
      <text:p text:style-name="P1"><text:s/>сети        и      которая      осуществляет          теплоснабжения,        требованиям      к</text:p>
      <text:p text:style-name="P1"><text:s/>содержание            и          обслуживание          обеспечению    безопасности    в сфере</text:p>
      <text:p text:style-name="P1"><text:s/>указанных      бесхозяйных      тепловых          электроэнергетики          (далее          в</text:p>
      <text:p text:style-name="P1"><text:s/>сетей.    Орган регулирования обязан          настоящей      статье      -    требования</text:p>
      <text:p text:style-name="P1"><text:s/>включить    затраты    на содержание и          безопасности),      проверки    наличия</text:p>
      <text:p text:style-name="P1"><text:s/>обслуживание    бесхозяйных тепловых          документов,          необходимых        для</text:p>
      <text:p text:style-name="P1"><text:s/>сетей      в    тарифы    соответствующей          безопасной      эксплуатации    объекта</text:p>
      <text:p text:style-name="P1"><text:s/>организации    на    следующий    период          теплоснабжения,        обратиться        в</text:p>
      <text:p text:style-name="P1"><text:s/>регулирования.                                                  орган,                            осуществляющий</text:p>
      <text:p text:style-name="P1">                                                                                государственную    регистрацию права</text:p>
      <text:p text:style-name="P1">                                                                                на    недвижимое    имущество (далее -</text:p>
      <text:p text:style-name="P1">                                                                                орган      регистрации      прав),      для</text:p>
      <text:p text:style-name="P1">                                                                                принятия      на      учет    бесхозяйного</text:p>
      <text:p text:style-name="P1">                                                                                объекта    теплоснабжения,    а    также</text:p>
      <text:p text:style-name="P1">                                                                                обеспечить    выполнение кадастровых</text:p>
      <text:p text:style-name="P1">                                                                                работ    в    отношении такого объекта</text:p>
      <text:p text:style-name="P1">                                                                                теплоснабжения.      Датой    выявления</text:p>
      <text:p text:style-name="P1">                                                                                бесхозяйного                              объекта</text:p>
      <text:p text:style-name="P1">                                                                                теплоснабжения        считается      дата</text:p>
      <text:p text:style-name="P1">                                                                                составления          акта          выявления</text:p>
      <text:p text:style-name="P1">                                                                                бесхозяйного                              объекта</text:p>
      <text:p text:style-name="P1">                                                                                теплоснабжения            по            форме,</text:p>
      <text:p text:style-name="P1">                                                                                утвержденной        органом      местного</text:p>
      <text:p text:style-name="P1">                                                                                самоуправления                    поселения,</text:p>
      <text:p text:style-name="P1">                                                                                городского                округа              <text:soft-page-break/>или</text:p>
      <text:p text:style-name="P1">                                                                                муниципального          округа          либо</text:p>
      <text:p text:style-name="P1">                                                                                уполномоченного                          органа</text:p>
      <text:p text:style-name="P1">                                                                                исполнительной        власти        города</text:p>
      <text:p text:style-name="P1">                                                                                федерального        значения      Москвы,</text:p>
      <text:p text:style-name="P1">                                                                                Санкт-Петербурга или Севастопол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9114&amp;dst=100015" text:style-name="Default_20_Style" text:visited-style-name="Default_20_Style"><text:span text:style-name="T4">Дополнение</text:span></text:a><text:span text:style-name="T5"> статьи 15 частями 6.1 - 6.6. См. текст </text:span><text:a xlink:type="simple" xlink:href="https://login.consultant.ru/link/?req=doc&amp;base=LAW&amp;n=389610&amp;dst=349" text:style-name="Default_20_Style" text:visited-style-name="Default_20_Style"><text:span text:style-name="T4">новой редакции</text:span></text:a></text:p>
      <text:p text:style-name="P1"/>
      <text:p text:style-name="P1">        6.1.    До    даты    регистрации    права собственности на бесхозяйный объект</text:p>
      <text:p text:style-name="P1"><text:s/>теплоснабжения      орган      местного    самоуправления    поселения,    городского</text:p>
      <text:p text:style-name="P1"><text:s/>округа        или        муниципального        округа      либо      уполномоченный      орган</text:p>
      <text:p text:style-name="P1"><text:s/>исполнительной        власти        города        федерального        значения        Москвы,</text:p>
      <text:p text:style-name="P1"><text:s/>Санкт-Петербурга    или    Севастополя    организует    содержание и обслуживание</text:p>
      <text:p text:style-name="P1"><text:s/>такого объекта теплоснабжения.</text:p>
      <text:p text:style-name="P1">        6.2.        При      несоответствии      бесхозяйного      объекта      теплоснабжения</text:p>
      <text:p text:style-name="P1"><text:s/>требованиям    безопасности    и (или) при отсутствии документов, необходимых</text:p>
      <text:p text:style-name="P1"><text:s/>для      безопасной    эксплуатации    объекта    теплоснабжения,    орган    местного</text:p>
      <text:p text:style-name="P1"><text:s/>самоуправления    поселения,    городского    округа    или муниципального округа</text:p>
      <text:p text:style-name="P1"><text:s/>либо    уполномоченный    орган    исполнительной    власти    города    федерального</text:p>
      <text:p text:style-name="P1"><text:s/>значения    Москвы,    Санкт-Петербурга или Севастополя организует приведение</text:p>
      <text:p text:style-name="P1"><text:s/>бесхозяйного      объекта      теплоснабжения    в    соответствие    с    требованиями</text:p>
      <text:p text:style-name="P1"><text:s/>безопасности    и    (или)    подготовку    и утверждение документов, необходимых</text:p>
      <text:p text:style-name="P1"><text:s/>для    безопасной    эксплуатации    объекта    теплоснабжения,    в    том    числе    с</text:p>
      <text:p text:style-name="P1"><text:s/>привлечением на возмездной основе третьих лиц.</text:p>
      <text:p text:style-name="P1">        6.3.      До      определения      организации,      которая      будет    осуществлять</text:p>
      <text:p text:style-name="P1"><text:s/>содержание    и    обслуживание    бесхозяйного    объекта    теплоснабжения, орган</text:p>
      <text:p text:style-name="P1"><text:s/>местного    самоуправления    поселения, городского округа или муниципального</text:p>
      <text:p text:style-name="P1"><text:s/>округа      либо      уполномоченный      орган      исполнительной      власти      города</text:p>
      <text:p text:style-name="P1"><text:s/>федерального        значения      Москвы,      Санкт-Петербурга      или      Севастополя</text:p>
      <text:p text:style-name="P1"><text:s/>уведомляет    орган    государственного    энергетического    надзора о выявлении</text:p>
      <text:p text:style-name="P1"><text:s/>такого    объекта    теплоснабжения    и    направляет    в    орган государственного</text:p>
      <text:p text:style-name="P1"><text:s/>энергетического    надзора    заявление    о    выдаче    разрешения    на    допуск    в</text:p>
      <text:p text:style-name="P1"><text:s/>эксплуатацию бесхозяйного объекта теплоснабжения.</text:p>
      <text:p text:style-name="P1">        6.4.    В течение тридцати дней с даты принятия органом регистрации прав</text:p>
      <text:p text:style-name="P1"><text:s/>на    учет    бесхозяйного объекта теплоснабжения, но не ранее приведения его</text:p>
      <text:p text:style-name="P1"><text:s/>в    соответствие    с    требованиями    безопасности,    подготовки и утверждения</text:p>
      <text:p text:style-name="P1"><text:s/>документов,        необходимых        для        безопасной        эксплуатации      объекта</text:p>
      <text:p text:style-name="P1"><text:s/>теплоснабжения,    и до даты регистрации права собственности на бесхозяйный</text:p>
      <text:p text:style-name="P1"><text:s/>объект        теплоснабжения      орган      местного      самоуправления      поселения,</text:p>
      <text:p text:style-name="P1"><text:s/>городского    округа    или    муниципального    округа либо уполномоченный орган</text:p>
      <text:p text:style-name="P1"><text:s/>исполнительной        власти        города        федерального        значения        Москвы,</text:p>
      <text:p text:style-name="P1"><text:s/>Санкт-Петербурга      или      Севастополя      обязан      определить      теплосетевую</text:p>
      <text:p text:style-name="P1"><text:s/>организацию,    тепловые    сети которой непосредственно соединены с тепловой</text:p>
      <text:p text:style-name="P1"><text:s/>сетью,      являющейся    бесхозяйным    объектом    теплоснабжения,    либо    единую</text:p>
      <text:p text:style-name="P1"><text:s/>теплоснабжающую    организацию    в    системе теплоснабжения, в которую входят</text:p>
      <text:p text:style-name="P1"><text:s/>тепловая    сеть и (или) источник тепловой энергии, являющиеся бесхозяйными</text:p>
      <text:p text:style-name="P1"><text:s/>объектами    теплоснабжения,    и    которая    будет    осуществлять    содержание и</text:p>
      <text:p text:style-name="P1"><text:s/>обслуживание    указанных    объектов    теплоснабжения (далее - организация по</text:p>
      <text:p text:style-name="P1"><text:s/>содержанию          и        обслуживанию),        если        органом        государственного</text:p>
      <text:p text:style-name="P1"><text:s/>энергетического    надзора    выдано    разрешение    на    допуск    в    эксплуатацию</text:p>
      <text:p text:style-name="P1"><text:s/>указанных    объектов    теплоснабжения. Бесхозяйный объект теплоснабжения, в</text:p>
      <text:p text:style-name="P1"><text:s/>отношении      которого      принято    решение    об    определении    организации    по</text:p>
      <text:p text:style-name="P1"><text:s/>содержанию    и    обслуживанию,    должен    быть    включен    в утвержденную схему</text:p>
      <text:p text:style-name="P1"><text:s/>теплоснабжения.</text:p>
      <text:p text:style-name="P1">        6.5.    С    даты    выявления    бесхозяйного    объекта    теплоснабжения    и    до</text:p>
      <text:p text:style-name="P1"><text:s/>определения    организации    по    содержанию    и    обслуживанию    орган местного</text:p>
      <text:p text:style-name="P1"><text:soft-page-break/><text:s/>самоуправления    поселения,    городского    округа    или муниципального округа</text:p>
      <text:p text:style-name="P1"><text:s/>либо    уполномоченный    орган    исполнительной    власти    города    федерального</text:p>
      <text:p text:style-name="P1"><text:s/>значения    Москвы, Санкт-Петербурга или Севастополя отвечает за соблюдение</text:p>
      <text:p text:style-name="P1"><text:s/>требований      безопасности      при      техническом    обслуживании    бесхозяйного</text:p>
      <text:p text:style-name="P1"><text:s/>объекта    теплоснабжения.    После    определения    организации по содержанию и</text:p>
      <text:p text:style-name="P1"><text:s/>обслуживанию      за    соблюдение    требований    безопасности    при    техническом</text:p>
      <text:p text:style-name="P1"><text:s/>обслуживании      бесхозяйного      объекта      теплоснабжения      отвечает      такая</text:p>
      <text:p text:style-name="P1"><text:s/>организация.    Датой    определения организации по содержанию и обслуживанию</text:p>
      <text:p text:style-name="P1"><text:s/>считается    дата    вступления    в силу решения об определении организации по</text:p>
      <text:p text:style-name="P1"><text:s/>содержанию    и    обслуживанию,    принятого    органом    местного самоуправления</text:p>
      <text:p text:style-name="P1"><text:s/>поселения,        городского        округа      или      муниципального      округа      либо</text:p>
      <text:p text:style-name="P1"><text:s/>уполномоченным      органом      исполнительной      власти      города    федерального</text:p>
      <text:p text:style-name="P1"><text:s/>значения Москвы, Санкт-Петербурга или Севастополя.</text:p>
      <text:p text:style-name="P1">        6.6.    Орган    регулирования    обязан    включить    затраты    на    содержание,</text:p>
      <text:p text:style-name="P1"><text:s/>ремонт,      эксплуатацию      бесхозяйных    объектов    теплоснабжения,    тепловая</text:p>
      <text:p text:style-name="P1"><text:s/>мощность    которых распределена в отношении тепловой нагрузки потребителей</text:p>
      <text:p text:style-name="P1"><text:s/>тепловой    энергии, подключенных к системе теплоснабжения в соответствии с</text:p>
      <text:p text:style-name="P1"><text:s/>утвержденной    схемой теплоснабжения, в тарифы соответствующей организации</text:p>
      <text:p text:style-name="P1"><text:s/>на    следующий    период    регулирования    в    порядке,    установленном основами</text:p>
      <text:p text:style-name="P1"><text:s/>ценообразования    в    сфере    теплоснабжения,    утвержденными    Правительством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9114&amp;dst=100022" text:style-name="Default_20_Style" text:visited-style-name="Default_20_Style"><text:span text:style-name="T4">Изменение</text:span></text:a><text:span text:style-name="T5"> части 12 статьи 23.8</text:span></text:p>
      <text:p text:style-name="P1"/>
      <text:p text:style-name="P1">                    <text:a xlink:type="simple" xlink:href="https://login.consultant.ru/link/?req=doc&amp;base=LAW&amp;n=387005&amp;dst=10070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9610&amp;dst=100702" text:style-name="Default_20_Style" text:visited-style-name="Default_20_Style"><text:span text:style-name="T3">новая редакция</text:span></text:a></text:p>
      <text:p text:style-name="P1"/>
      <text:p text:style-name="P1">        12.      В      случае      выявления    в                12.      В      случае      выявления    в</text:p>
      <text:p text:style-name="P1"><text:s/>ценовых        зонах        теплоснабжения          ценовых        зонах        теплоснабжения</text:p>
      <text:p text:style-name="P1"><text:s/><text:span text:style-name="T5">бесхозяйных          тепловых          сетей          бесхозяйных                              объектов</text:span></text:p>
      <text:p text:style-name="P1"><text:s/><text:span text:style-name="T5">(тепловых        сетей,      не      имеющих          теплоснабжения</text:span>                  определение</text:p>
      <text:p text:style-name="P1"><text:s/><text:span text:style-name="T5">эксплуатирующей              организации)</text:span>          организации,      осуществляющей      их</text:p>
      <text:p text:style-name="P1"><text:s/>определение                      организации,          содержание          и          обслуживание,</text:p>
      <text:p text:style-name="P1"><text:s/>осуществляющей      их    содержание    и          осуществляется            в          порядке,</text:p>
      <text:p text:style-name="P1"><text:s/>обслуживание,      осуществляется      в          установленном    частью    6 статьи 15</text:p>
      <text:p text:style-name="P1"><text:s/>порядке,    установленном    частью    6          настоящего      Федерального    закона.</text:p>
      <text:p text:style-name="P1"><text:s/>статьи    15 настоящего Федерального          При    этом,    если    после    окончания</text:p>
      <text:p text:style-name="P1"><text:s/>закона.      При      этом,    если    после          переходного      периода    в    качестве</text:p>
      <text:p text:style-name="P1"><text:s/>окончания    переходного    периода    в          организации,                осуществляющей</text:p>
      <text:p text:style-name="P1"><text:s/>качестве                            организации,          содержание            и          обслуживание</text:p>
      <text:p text:style-name="P1"><text:s/>осуществляющей          содержание        и          <text:span text:style-name="T5">бесхозяйных                              объектов</text:span></text:p>
      <text:p text:style-name="P1"><text:s/>обслуживание    <text:span text:style-name="T5">бесхозяйных тепловых          теплоснабжения</text:span>,                  определена</text:p>
      <text:p text:style-name="P1"><text:s/><text:span text:style-name="T5">сетей</text:span>,      определена      теплосетевая          теплосетевая    организация, которой</text:p>
      <text:p text:style-name="P1"><text:s/>организация,    которой    не присвоен          не        присвоен        статус        единой</text:p>
      <text:p text:style-name="P1"><text:s/>статус        единой      теплоснабжающей          теплоснабжающей              организации,</text:p>
      <text:p text:style-name="P1"><text:s/>организации, затраты на содержание          затраты          на          содержание        и</text:p>
      <text:p text:style-name="P1"><text:s/>и          обслуживание          <text:span text:style-name="T5">бесхозяйных</text:span>          обслуживание    <text:span text:style-name="T5">бесхозяйных объектов</text:span></text:p>
      <text:p text:style-name="P1"><text:s/><text:span text:style-name="T5">тепловых    сетей</text:span> учитываются в цене          <text:span text:style-name="T5">теплоснабжения</text:span>    учитываются в цене</text:p>
      <text:p text:style-name="P1"><text:s/>на    услуги    по    передаче    тепловой          на    услуги    по    передаче    тепловой</text:p>
      <text:p text:style-name="P1"><text:s/>энергии,                        теплоносителя,          энергии,                        теплоносителя,</text:p>
      <text:p text:style-name="P1"><text:s/>определяемой      соглашением    сторон          определяемой      соглашением    сторон</text:p>
      <text:p text:style-name="P1"><text:s/>договора        оказания        услуг      по          договора        оказания        услуг      по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.      При      определении          теплоносителя.      При      определении</text:p>
      <text:p text:style-name="P1"><text:s/>единой теплоснабжающей организации          единой теплоснабжающей организации</text:p>
      <text:p text:style-name="P1"><text:s/>в              качестве            организации,          в              качестве            организации,</text:p>
      <text:p text:style-name="P1"><text:s/>осуществляющей          содержание        и          осуществляющей          содержание        и</text:p>
      <text:p text:style-name="P1"><text:s/>обслуживание    <text:span text:style-name="T5">бесхозяйных тепловых</text:span>          обслуживание    <text:span text:style-name="T5">бесхозяйных объектов</text:span></text:p>
      <text:p text:style-name="P1"><text:s/><text:span text:style-name="T5">сетей</text:span>,    затраты    на    содержание    и          <text:span text:style-name="T5">теплоснабжения</text:span>,          затраты          на</text:p>
      <text:p text:style-name="P1"><text:s/>обслуживание    <text:span text:style-name="T5">бесхозяйных тепловых</text:span>          содержание            и          обслуживание</text:p>
      <text:p text:style-name="P1"><text:s/><text:span text:style-name="T5">сетей</text:span>    относятся к затратам единой          <text:span text:style-name="T5">бесхозяйных                              объектов</text:span></text:p>
      <text:p text:style-name="P1"><text:s/>теплоснабжающей              организации,          <text:span text:style-name="T5">теплоснабжения</text:span>          относятся          к</text:p>
      <text:p text:style-name="P1"><text:soft-page-break/><text:s/>связанным        с      производством      и          затратам      единой    теплоснабжающей</text:p>
      <text:p text:style-name="P1"><text:s/>реализацией        тепловой        энергии          организации,            связанным            с</text:p>
      <text:p text:style-name="P1"><text:s/>(мощности) потребителям.                              производством          и        реализацией</text:p>
      <text:p text:style-name="P1">                                                                                тепловой          энергии        (мощности)</text:p>
      <text:p text:style-name="P1">                                                                                потребителя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5"/>
      <text:h text:style-name="P7" text:outline-level="1" loext:marker-style-name="T5"><text:span text:style-name="T5">Редакция от 11.06.2021</text:span><text:span text:style-name="T5"/></text:h>
      <text:p text:style-name="P6"/>
      <text:p text:style-name="P4"><text:a xlink:type="simple" xlink:href="https://login.consultant.ru/link/?req=doc&amp;base=LAW&amp;n=387005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86909&amp;dst=102578" text:style-name="Default_20_Style" text:visited-style-name="Default_20_Style"><text:span text:style-name="T3">законом</text:span></text:a> от 11.06.2021 N 170-ФЗ. См. справку к редакции.</text:p>
      <text:p text:style-name="P2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ы 7 - 9 части 2 статьи 4 </text:span><text:a xlink:type="simple" xlink:href="https://login.consultant.ru/link/?req=doc&amp;base=LAW&amp;n=386909&amp;dst=102580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356055&amp;dst=100085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5 статьи 4 - </text:span><text:a xlink:type="simple" xlink:href="https://login.consultant.ru/link/?req=doc&amp;base=LAW&amp;n=386909&amp;dst=102581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356055&amp;dst=23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7005&amp;dst=231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Федеральные            органы                5.      Государственный      контроль</text:p>
      <text:p text:style-name="P1"><text:s/>исполнительной власти, указанные в          (надзор)    за    реализацией органами</text:p>
      <text:p text:style-name="P1"><text:s/>частях    2    -    4    настоящей статьи,          исполнительной      власти    субъектов</text:p>
      <text:p text:style-name="P1"><text:s/>осуществляют    контроль (надзор) за          Российской      Федерации,      органами</text:p>
      <text:p text:style-name="P1"><text:s/>соблюдением                              органами          местного самоуправления полномочий</text:p>
      <text:p text:style-name="P1"><text:s/>исполнительной      власти    субъектов          в              сфере              теплоснабжения</text:p>
      <text:p text:style-name="P1"><text:s/>Российской    Федерации    и    органами          осуществляется                федеральными</text:p>
      <text:p text:style-name="P1"><text:s/>местного самоуправления требований          органами      исполнительной    власти,</text:p>
      <text:p text:style-name="P1"><text:s/>законодательства                Российской          указанными      в      частях      2      -    4</text:p>
      <text:p text:style-name="P1"><text:s/>Федерации в сфере теплоснабжения.            настоящей статьи, в соответствии с</text:p>
      <text:p text:style-name="P1">                                                                                положениями Федерального закона от</text:p>
      <text:p text:style-name="P1">                                                                                6    октября    1999 года N 184-ФЗ "Об</text:p>
      <text:p text:style-name="P1">                                                                                общих          принципах        организации</text:p>
      <text:p text:style-name="P1">                                                                                законодательных (представительных)</text:p>
      <text:p text:style-name="P1">                                                                                и            исполнительных            органов</text:p>
      <text:p text:style-name="P1">                                                                                государственной    власти    субъектов</text:p>
      <text:p text:style-name="P1">                                                                                Российской              Федерации"            и</text:p>
      <text:p text:style-name="P1">                                                                                Федерального    закона    от 6 октября</text:p>
      <text:p text:style-name="P1">                                                                                2003      года    N    131-ФЗ    "Об    общих</text:p>
      <text:p text:style-name="P1">                                                                                принципах      организации      местного</text:p>
      <text:p text:style-name="P1">                                                                                самоуправления          в        Российской</text:p>
      <text:p text:style-name="P1">                                                                                Федерации"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Статья 4.1 - </text:span><text:a xlink:type="simple" xlink:href="https://login.consultant.ru/link/?req=doc&amp;base=LAW&amp;n=386909&amp;dst=102583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                                            см. текст</text:p>
      <text:p text:style-name="P1">                    <text:a xlink:type="simple" xlink:href="https://login.consultant.ru/link/?req=doc&amp;base=LAW&amp;n=356055&amp;dst=26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7005&amp;dst=265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В    связи    с    большим    объемом    измененной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6909&amp;dst=102596" text:style-name="Default_20_Style" text:visited-style-name="Default_20_Style"><text:span text:style-name="T4">Изменение</text:span></text:a><text:span text:style-name="T5"> пункта 7.3 части 2 статьи 5</text:span></text:p>
      <text:p text:style-name="P1"/>
      <text:p text:style-name="P1">                    <text:a xlink:type="simple" xlink:href="https://login.consultant.ru/link/?req=doc&amp;base=LAW&amp;n=356055&amp;dst=11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7005&amp;dst=110" text:style-name="Default_20_Style" text:visited-style-name="Default_20_Style"><text:span text:style-name="T3">новая редакция</text:span></text:a></text:p>
      <text:p text:style-name="P1"/>
      <text:p text:style-name="P1">        7.3)    осуществление контроля за                7.3)    осуществление контроля <text:span text:style-name="T5">(в</text:span></text:p>
      <text:p text:style-name="P1"><text:s/>выполнением                  инвестиционных          <text:span text:style-name="T5">рамках осуществления регионального</text:span></text:p>
      <text:p text:style-name="P1"><text:s/>программ                            организаций,          <text:span text:style-name="T5">государственного                    контроля</text:span></text:p>
      <text:p text:style-name="P1"><text:s/>осуществляющих    регулируемые    виды          <text:span text:style-name="T5">(надзора)    в области регулирования</text:span></text:p>
      <text:p text:style-name="P1"><text:s/>деятельности                в                сфере          <text:span text:style-name="T5">цен            (тарифов)          в          сфере</text:span></text:p>
      <text:p text:style-name="P1"><text:s/>теплоснабжения      (за      исключением          <text:span text:style-name="T5">теплоснабжения)</text:span>      за      выполнением</text:p>
      <text:p text:style-name="P1"><text:s/>таких              программ,            которые          инвестиционных                        программ</text:p>
      <text:p text:style-name="P1"><text:s/>утверждаются      в      соответствии    с          организаций,                осуществляющих</text:p>
      <text:p text:style-name="P1"><text:s/>законодательством              Российской          регулируемые    виды    деятельности в</text:p>
      <text:p text:style-name="P1"><text:s/>Федерации об электроэнергетике), в          сфере            теплоснабжения            (за</text:p>
      <text:p text:style-name="P1"><text:s/>том    числе    за    достижением    этими          исключением          таких        программ,</text:p>
      <text:p text:style-name="P1"><text:s/>организациями      плановых    значений          которые              утверждаются              в</text:p>
      <text:p text:style-name="P1"><text:s/>показателей            надежности            и          соответствии    с    законодательством</text:p>
      <text:p text:style-name="P1"><text:s/>энергетической              эффективности          Российской              Федерации            об</text:p>
      <text:p text:style-name="P1"><text:s/>объектов            теплоснабжения          в          электроэнергетике), в том числе за</text:p>
      <text:p text:style-name="P1"><text:s/>результате    реализации мероприятий          достижением      этими    организациями</text:p>
      <text:p text:style-name="P1"><text:s/>таких программ;                                                плановых        значений      показателей</text:p>
      <text:p text:style-name="P1">                                                                                надежности          и        энергетической</text:p>
      <text:p text:style-name="P1">                                                                                эффективности                          объектов</text:p>
      <text:p text:style-name="P1">                                                                                теплоснабжения          в        результате</text:p>
      <text:p text:style-name="P1">                                                                                реализации        мероприятий        таких</text:p>
      <text:p text:style-name="P1">                                                                                програм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11 части 1 статьи 7 - </text:span><text:a xlink:type="simple" xlink:href="https://login.consultant.ru/link/?req=doc&amp;base=LAW&amp;n=386909&amp;dst=102597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356055&amp;dst=10059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7005&amp;dst=100593" text:style-name="Default_20_Style" text:visited-style-name="Default_20_Style"><text:span text:style-name="T3">новая редакция</text:span></text:a></text:p>
      <text:p text:style-name="P1"/>
      <text:p text:style-name="P1">        11)                              осуществление                11)    осуществление федерального</text:p>
      <text:p text:style-name="P1"><text:s/>государственного                    контроля          и    регионального    государственного</text:p>
      <text:p text:style-name="P1"><text:s/>(надзора)    в области регулирования          контроля      (надзора)      в      области</text:p>
      <text:p text:style-name="P1"><text:s/>цен            (тарифов)          в          сфере          регулирования      цен      (тарифов)    в</text:p>
      <text:p text:style-name="P1"><text:s/>теплоснабжения,    в    том    числе    за          сфере    теплоснабжения, в том числе</text:p>
      <text:p text:style-name="P1"><text:s/>установлением      и      изменением      в          за    установлением    и    изменением в</text:p>
      <text:p text:style-name="P1"><text:s/>ценовых        зонах        теплоснабжения          ценовых        зонах        теплоснабжения</text:p>
      <text:p text:style-name="P1"><text:s/>предельного        уровня        цены      на          предельного        уровня        цены      на</text:p>
      <text:p text:style-name="P1"><text:s/>тепловую энергию (мощность).                      тепловую энергию (мощность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Статья 12.1 - </text:span><text:a xlink:type="simple" xlink:href="https://login.consultant.ru/link/?req=doc&amp;base=LAW&amp;n=386909&amp;dst=102599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                                            см. текст</text:p>
      <text:p text:style-name="P1">                    <text:a xlink:type="simple" xlink:href="https://login.consultant.ru/link/?req=doc&amp;base=LAW&amp;n=356055&amp;dst=1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87005&amp;dst=15" text:style-name="Default_20_Style" text:visited-style-name="Default_20_Style"><text:span text:style-name="T3">новая редакция</text:span></text:a></text:p>
      <text:p text:style-name="P1"/>
      <text:p text:style-name="P1">        В    связи    с    большим    объемом    измененной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и 13 - 14 статьи 23.13 </text:span><text:a xlink:type="simple" xlink:href="https://login.consultant.ru/link/?req=doc&amp;base=LAW&amp;n=386909&amp;dst=102613" text:style-name="Default_20_Style" text:visited-style-name="Default_20_Style"><text:span text:style-name="T4">исключены</text:span></text:a><text:span text:style-name="T5">. См. текст </text:span><text:a xlink:type="simple" xlink:href="https://login.consultant.ru/link/?req=doc&amp;base=LAW&amp;n=356055&amp;dst=100759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86909&amp;dst=102614" text:style-name="Default_20_Style" text:visited-style-name="Default_20_Style"><text:span text:style-name="T4">Дополнение</text:span></text:a><text:span text:style-name="T5"> главы 5.1 статьей 23.14. См. текст </text:span><text:a xlink:type="simple" xlink:href="https://login.consultant.ru/link/?req=doc&amp;base=LAW&amp;n=387005&amp;dst=339" text:style-name="Default_20_Style" text:visited-style-name="Default_20_Style"><text:span text:style-name="T4">новой редакции</text:span></text:a></text:p>
      <text:p text:style-name="P1"/>
      <text:p text:style-name="P1">        Статья      23.14.      Муниципальный      контроль      за      исполнением      единой</text:p>
      <text:p text:style-name="P1"><text:soft-page-break/><text:s/>теплоснабжающей          организацией          обязательств        по        строительству,</text:p>
      <text:p text:style-name="P1"><text:s/>реконструкции и (или) модернизации объектов теплоснабжения</text:p>
      <text:p text:style-name="P1"/>
      <text:p text:style-name="P1">        1.      Муниципальный    контроль    за    исполнением    единой    теплоснабжающей</text:p>
      <text:p text:style-name="P1"><text:s/>организацией      обязательств      по    строительству,    реконструкции    и    (или)</text:p>
      <text:p text:style-name="P1"><text:s/>модернизации      объектов      теплоснабжения    осуществляется    уполномоченными</text:p>
      <text:p text:style-name="P1"><text:s/>органами местного самоуправления.</text:p>
      <text:p text:style-name="P1">        2.      Предметом      муниципального      контроля      за      исполнением      единой</text:p>
      <text:p text:style-name="P1"><text:s/>теплоснабжающей          организацией          обязательств        по        строительству,</text:p>
      <text:p text:style-name="P1"><text:s/>реконструкции    и    (или)    модернизации    объектов    теплоснабжения    является</text:p>
      <text:p text:style-name="P1"><text:s/>соблюдение    единой    теплоснабжающей    организацией    в    процессе реализации</text:p>
      <text:p text:style-name="P1"><text:s/>мероприятий      по      строительству,      реконструкции    и    (или)    модернизации</text:p>
      <text:p text:style-name="P1"><text:s/>объектов        теплоснабжения,      необходимых      для      развития,      обеспечения</text:p>
      <text:p text:style-name="P1"><text:s/>надежности      и    энергетической    эффективности    системы    теплоснабжения    и</text:p>
      <text:p text:style-name="P1"><text:s/>определенных    для    нее    в    схеме    теплоснабжения,    требований    настоящего</text:p>
      <text:p text:style-name="P1"><text:s/>Федерального    закона    и    принятых    в    соответствии с ним иных нормативных</text:p>
      <text:p text:style-name="P1"><text:s/>правовых    актов,    в    том числе соответствие таких реализуемых мероприятий</text:p>
      <text:p text:style-name="P1"><text:s/>схеме теплоснабжения.</text:p>
      <text:p text:style-name="P1">        3.    Организация и осуществление муниципального контроля за исполнением</text:p>
      <text:p text:style-name="P1"><text:s/>единой      теплоснабжающей      организацией    обязательств    по    строительству,</text:p>
      <text:p text:style-name="P1"><text:s/>реконструкции    и    (или) модернизации объектов теплоснабжения, необходимых</text:p>
      <text:p text:style-name="P1"><text:s/>для    развития,    обеспечения    надежности    и    энергетической    эффективности</text:p>
      <text:p text:style-name="P1"><text:s/>системы    теплоснабжения    и    определенных    для нее в схеме теплоснабжения,</text:p>
      <text:p text:style-name="P1"><text:s/>регулируются    Федеральным    законом    от    31    июля    2020    года    N 248-ФЗ "О</text:p>
      <text:p text:style-name="P1"><text:s/>государственном    контроле (надзоре) и муниципальном контроле в Российской</text:p>
      <text:p text:style-name="P1"><text:s/>Федерации".</text:p>
      <text:p text:style-name="P1">        4.      Положение      о      муниципальном      контроле    за    исполнением    единой</text:p>
      <text:p text:style-name="P1"><text:s/>теплоснабжающей          организацией          обязательств        по        строительству,</text:p>
      <text:p text:style-name="P1"><text:s/>реконструкции    и    (или) модернизации объектов теплоснабжения утверждается</text:p>
      <text:p text:style-name="P1"><text:s/>представительным органом муниципального образова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Статья 28 - </text:span><text:a xlink:type="simple" xlink:href="https://login.consultant.ru/link/?req=doc&amp;base=LAW&amp;n=386909&amp;dst=102620" text:style-name="Default_20_Style" text:visited-style-name="Default_20_Style"><text:span text:style-name="T4">исключена</text:span></text:a><text:span text:style-name="T5">. См. текст </text:span><text:a xlink:type="simple" xlink:href="https://login.consultant.ru/link/?req=doc&amp;base=LAW&amp;n=356055&amp;dst=100472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5"/>
      <text:p text:style-name="P5"/>
      <text:p text:style-name="P2"/>
      <text:p text:style-name="P6"><text:span text:style-name="T5">* * *</text:span></text:p>
      <text:p text:style-name="P4"/>
      <text:h text:style-name="P7" text:outline-level="1" loext:marker-style-name="T5"><text:span text:style-name="T5">Редакция от 08.12.2020</text:span><text:span text:style-name="T5"/></text:h>
      <text:p text:style-name="P6" loext:marker-style-name="T5"><text:span text:style-name="T5">(с изм. и доп., вступ. в силу с 01.01.2021)</text:span><text:span text:style-name="T5"/></text:p>
      <text:p text:style-name="P6"/>
      <text:p text:style-name="P4"><text:a xlink:type="simple" xlink:href="https://login.consultant.ru/link/?req=doc&amp;base=LAW&amp;n=356055" text:style-name="Default_20_Style" text:visited-style-name="Default_20_Style"><text:span text:style-name="T3">Редакция</text:span></text:a> подготовлена на основе изменений, внесенных Федеральными законами от 01.04.2020 <text:a xlink:type="simple" xlink:href="https://login.consultant.ru/link/?req=doc&amp;base=LAW&amp;n=349072&amp;dst=100009" text:style-name="Default_20_Style" text:visited-style-name="Default_20_Style"><text:span text:style-name="T3">N 84-ФЗ</text:span></text:a>, от 24.04.2020 <text:a xlink:type="simple" xlink:href="https://login.consultant.ru/link/?req=doc&amp;base=LAW&amp;n=351154&amp;dst=100034" text:style-name="Default_20_Style" text:visited-style-name="Default_20_Style"><text:span text:style-name="T3">N 141-ФЗ</text:span></text:a>, вступающих в силу с 01.01.2021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49072&amp;dst=100010" text:style-name="Default_20_Style" text:visited-style-name="Default_20_Style"><text:span text:style-name="T4">Изменение</text:span></text:a><text:span text:style-name="T5"> пункта 16 статьи 2</text:span></text:p>
      <text:p text:style-name="P1"/>
      <text:p text:style-name="P1">                    <text:a xlink:type="simple" xlink:href="https://login.consultant.ru/link/?req=doc&amp;base=LAW&amp;n=349146&amp;dst=10002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56055&amp;dst=100028" text:style-name="Default_20_Style" text:visited-style-name="Default_20_Style"><text:span text:style-name="T3">новая редакция</text:span></text:a></text:p>
      <text:p text:style-name="P1"/>
      <text:p text:style-name="P1">        16)    теплосетевая организация -                16)    теплосетевая организация -</text:p>
      <text:p text:style-name="P1"><text:s/>организация, оказывающая услуги по          организация, оказывающая услуги по</text:p>
      <text:p text:style-name="P1"><text:s/>передаче    тепловой энергии (данное          передаче    тепловой энергии (данное</text:p>
      <text:p text:style-name="P1"><text:s/>положение              применяется            к          положение              применяется            к</text:p>
      <text:p text:style-name="P1"><text:s/>регулированию    сходных отношений с          регулированию    сходных отношений с</text:p>
      <text:p text:style-name="P1"><text:s/>участием                        индивидуальных          участием                        индивидуальных</text:p>
      <text:p text:style-name="P1"><text:s/>предпринимателей);                                          предпринимателей)                                <text:span text:style-name="T5">и</text:span></text:p>
      <text:p text:style-name="P1">                                                                                <text:span text:style-name="T5">соответствующая              утвержденным</text:span></text:p>
      <text:p text:style-name="P1">                                                                                <text:span text:style-name="T5">Правительством                    Российской</text:span></text:p>
      <text:p text:style-name="P1">                                                                                <text:span text:style-name="T5">Федерации        критериям      отнесения</text:span></text:p>
      <text:p text:style-name="P1">                                                                                <text:span text:style-name="T5">собственников    или    иных    </text:span><text:soft-page-break/><text:span text:style-name="T5">законных</text:span></text:p>
      <text:p text:style-name="P1">                                                                                <text:span text:style-name="T5">владельцев        тепловых      сетей      к</text:span></text:p>
      <text:p text:style-name="P1">                                                                                <text:span text:style-name="T5">теплосетевым организациям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51154&amp;dst=100034" text:style-name="Default_20_Style" text:visited-style-name="Default_20_Style"><text:span text:style-name="T4">Дополнение</text:span></text:a><text:span text:style-name="T5"> статьей 22.1. См. текст </text:span><text:a xlink:type="simple" xlink:href="https://login.consultant.ru/link/?req=doc&amp;base=LAW&amp;n=356055&amp;dst=294" text:style-name="Default_20_Style" text:visited-style-name="Default_20_Style"><text:span text:style-name="T4">новой редакции</text:span></text:a></text:p>
      <text:p text:style-name="P1"/>
      <text:p text:style-name="P1">        В    связи    с    большим    объемом    введенной   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6"/>
      <text:h text:style-name="P7" text:outline-level="1" loext:marker-style-name="T5"><text:span text:style-name="T5">Редакция от 08.12.2020</text:span><text:span text:style-name="T5"/></text:h>
      <text:p text:style-name="P6"/>
      <text:p text:style-name="P4"><text:a xlink:type="simple" xlink:href="https://login.consultant.ru/link/?req=doc&amp;base=LAW&amp;n=37039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70055&amp;dst=100040" text:style-name="Default_20_Style" text:visited-style-name="Default_20_Style"><text:span text:style-name="T3">законом</text:span></text:a> от 08.12.2020 N 402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70055&amp;dst=100041" text:style-name="Default_20_Style" text:visited-style-name="Default_20_Style"><text:span text:style-name="T4">Изменение</text:span></text:a><text:span text:style-name="T5"> части 2 статьи 23.2</text:span></text:p>
      <text:p text:style-name="P1"/>
      <text:p text:style-name="P1">                    <text:a xlink:type="simple" xlink:href="https://login.consultant.ru/link/?req=doc&amp;base=LAW&amp;n=367311&amp;dst=2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70390&amp;dst=278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Правила          технической                2.            Правила          технической</text:p>
      <text:p text:style-name="P1"><text:s/>эксплуатации                            объектов          эксплуатации                            объектов</text:p>
      <text:p text:style-name="P1"><text:s/>теплоснабжения и теплопотребляющих          теплоснабжения и теплопотребляющих</text:p>
      <text:p text:style-name="P1"><text:s/>установок                        устанавливают          установок                        устанавливают</text:p>
      <text:p text:style-name="P1"><text:s/>обязательные требования безопасной          обязательные требования безопасной</text:p>
      <text:p text:style-name="P1"><text:s/>эксплуатации                            объектов          эксплуатации                            объектов</text:p>
      <text:p text:style-name="P1"><text:s/>теплоснабжения,    теплопотребляющих          теплоснабжения,    теплопотребляющих</text:p>
      <text:p text:style-name="P1"><text:s/>установок    и    входящих в их состав          установок    и    входящих в их состав</text:p>
      <text:p text:style-name="P1"><text:s/>зданий,    помещений,    сооружений    и          зданий,    помещений,    сооружений    и</text:p>
      <text:p text:style-name="P1"><text:s/>оборудования.                                                    оборудования<text:span text:style-name="T5">,        в        том        числе</text:span></text:p>
      <text:p text:style-name="P1">                                                                                <text:span text:style-name="T5">требования к подготовке работников</text:span></text:p>
      <text:p text:style-name="P1">                                                                                <text:span text:style-name="T5">к    выполнению    трудовых    функций в</text:span></text:p>
      <text:p text:style-name="P1">                                                                                <text:span text:style-name="T5">сфере    теплоснабжения, связанных с</text:span></text:p>
      <text:p text:style-name="P1">                                                                                <text:span text:style-name="T5">эксплуатацией                          объектов</text:span></text:p>
      <text:p text:style-name="P1">                                                                                <text:span text:style-name="T5">теплоснабжения и теплопотребляющих</text:span></text:p>
      <text:p text:style-name="P1">                                                                                <text:span text:style-name="T5">установок,          и          подтверждению</text:span></text:p>
      <text:p text:style-name="P1">                                                                                <text:span text:style-name="T5">готовности работников к выполнению</text:span></text:p>
      <text:p text:style-name="P1">                                                                                <text:span text:style-name="T5">таких трудовых функций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70055&amp;dst=100042" text:style-name="Default_20_Style" text:visited-style-name="Default_20_Style"><text:span text:style-name="T4">Дополнение</text:span></text:a><text:span text:style-name="T5"> статьи 23.2 частями 3.1 - 3.3. См. текст </text:span><text:a xlink:type="simple" xlink:href="https://login.consultant.ru/link/?req=doc&amp;base=LAW&amp;n=370390&amp;dst=306" text:style-name="Default_20_Style" text:visited-style-name="Default_20_Style"><text:span text:style-name="T4">новой редакции</text:span></text:a></text:p>
      <text:p text:style-name="P1"/>
      <text:p text:style-name="P1">        3.1.    В    целях    поддержания    уровня квалификации, подтверждения знания</text:p>
      <text:p text:style-name="P1"><text:s/>требований      безопасности      в      сфере      теплоснабжения,    необходимых    для</text:p>
      <text:p text:style-name="P1"><text:s/>выполнения    трудовых    функций,    работники    указанных    организаций обязаны</text:p>
      <text:p text:style-name="P1"><text:s/>проходить    подготовку    и    получать    подтверждение    готовности    к работе в</text:p>
      <text:p text:style-name="P1"><text:s/>сфере    теплоснабжения    в    соответствии    с требованиями правил технической</text:p>
      <text:p text:style-name="P1"><text:s/>эксплуатации    объектов    теплоснабжения    и    теплопотребляющих установок, а</text:p>
      <text:p text:style-name="P1"><text:s/>работники        теплоснабжающих        организаций,        эксплуатирующих      объекты</text:p>
      <text:p text:style-name="P1"><text:s/>теплоснабжения,      функционирующие      в    режиме    комбинированной    выработки</text:p>
      <text:p text:style-name="P1"><text:s/>электрической    и    тепловой    энергии, - в соответствии с законодательством</text:p>
      <text:p text:style-name="P1"><text:s/>Российской Федерации об электроэнергетике.</text:p>
      <text:p text:style-name="P1"><text:soft-page-break/>        3.2.    Подготовка    и    подтверждение    готовности работников к выполнению</text:p>
      <text:p text:style-name="P1"><text:s/>трудовых    функций    в сфере теплоснабжения осуществляются теплоснабжающими</text:p>
      <text:p text:style-name="P1"><text:s/>организациями,        теплосетевыми        организациями        и      организациями      -</text:p>
      <text:p text:style-name="P1"><text:s/>потребителями    тепловой    энергии, за исключением случая, предусмотренного</text:p>
      <text:p text:style-name="P1"><text:s/>частью 3.3 настоящей статьи.</text:p>
      <text:p text:style-name="P1">        3.3.    В    случае, если штатная численность теплоснабжающей организации,</text:p>
      <text:p text:style-name="P1"><text:s/>теплосетевой    организации    или организации - потребителя тепловой энергии</text:p>
      <text:p text:style-name="P1"><text:s/>не      позволяет      осуществлять      подтверждение    готовности    ее    работников</text:p>
      <text:p text:style-name="P1"><text:s/>выполнять    трудовые    функции    в    сфере    теплоснабжения    в    части проверки</text:p>
      <text:p text:style-name="P1"><text:s/>знания      ими      требований    безопасности    в    сфере    теплоснабжения,    такое</text:p>
      <text:p text:style-name="P1"><text:s/>подтверждение    осуществляется    комиссией, формируемой федеральным органом</text:p>
      <text:p text:style-name="P1"><text:s/>исполнительной      власти,    уполномоченным    на    осуществление    федерального</text:p>
      <text:p text:style-name="P1"><text:s/>государственного энергетического надзор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6"/>
      <text:p text:style-name="P6"/>
      <text:p text:style-name="P6"/>
      <text:p text:style-name="P6"><text:span text:style-name="T5">* * *</text:span></text:p>
      <text:p text:style-name="P4"/>
      <text:h text:style-name="P7" text:outline-level="1" loext:marker-style-name="T5"><text:span text:style-name="T5">Редакция от 09.11.2020</text:span><text:span text:style-name="T5"/></text:h>
      <text:p text:style-name="P6"/>
      <text:p text:style-name="P4"><text:a xlink:type="simple" xlink:href="https://login.consultant.ru/link/?req=doc&amp;base=LAW&amp;n=367311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67155&amp;dst=100008" text:style-name="Default_20_Style" text:visited-style-name="Default_20_Style"><text:span text:style-name="T3">законом</text:span></text:a> от 09.11.2020 N 361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67155&amp;dst=100008" text:style-name="Default_20_Style" text:visited-style-name="Default_20_Style"><text:span text:style-name="T4">Изменение</text:span></text:a><text:span text:style-name="T5"> пункта 3 части 1 статьи 4</text:span></text:p>
      <text:p text:style-name="P1"/>
      <text:p text:style-name="P1">                    <text:a xlink:type="simple" xlink:href="https://login.consultant.ru/link/?req=doc&amp;base=LAW&amp;n=349146&amp;dst=10055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67311&amp;dst=100557" text:style-name="Default_20_Style" text:visited-style-name="Default_20_Style"><text:span text:style-name="T3">новая редакция</text:span></text:a></text:p>
      <text:p text:style-name="P1"/>
      <text:p text:style-name="P1">        3)            утверждение            правил                3)            утверждение            правил</text:p>
      <text:p text:style-name="P1"><text:s/>подключения            (технологического          подключения            (технологического</text:p>
      <text:p text:style-name="P1"><text:s/>присоединения)            к          системам          присоединения)            к          системам</text:p>
      <text:p text:style-name="P1"><text:s/>теплоснабжения,      включая    правила          теплоснабжения,      включая    правила</text:p>
      <text:p text:style-name="P1"><text:s/>недискриминационного      доступа      к          недискриминационного      доступа      к</text:p>
      <text:p text:style-name="P1"><text:s/>услугам              по              подключению          услугам              по              подключению</text:p>
      <text:p text:style-name="P1"><text:s/>(технологическому присоединению) к          (технологическому присоединению) к</text:p>
      <text:p text:style-name="P1"><text:s/>системам теплоснабжения;                              системам    теплоснабжения<text:span text:style-name="T5">,    а также</text:span></text:p>
      <text:p text:style-name="P1">                                                                                <text:span text:style-name="T5">типовых            форм            документов,</text:span></text:p>
      <text:p text:style-name="P1">                                                                                <text:span text:style-name="T5">необходимых          для        подключения</text:span></text:p>
      <text:p text:style-name="P1">                                                                                <text:span text:style-name="T5">(технологического      присоединения)</text:span></text:p>
      <text:p text:style-name="P1">                                                                                <text:span text:style-name="T5">объектов                            капитального</text:span></text:p>
      <text:p text:style-name="P1">                                                                                <text:span text:style-name="T5">строительства            к            системам</text:span></text:p>
      <text:p text:style-name="P1">                                                                                <text:span text:style-name="T5">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2"/>
      <text:p text:style-name="P2"/>
      <text:p text:style-name="P2"/>
      <text:p text:style-name="P6"><text:span text:style-name="T5">* * *</text:span></text:p>
      <text:p text:style-name="P4"/>
      <text:h text:style-name="P7" text:outline-level="1" loext:marker-style-name="T5"><text:span text:style-name="T5">Редакция от 01.04.2020</text:span><text:span text:style-name="T5"/></text:h>
      <text:p text:style-name="P6"/>
      <text:p text:style-name="P4"><text:a xlink:type="simple" xlink:href="https://login.consultant.ru/link/?req=doc&amp;base=LAW&amp;n=349146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49072&amp;dst=100009" text:style-name="Default_20_Style" text:visited-style-name="Default_20_Style"><text:span text:style-name="T3">законом</text:span></text:a> от 01.04.2020 N 84-ФЗ, вступающих в силу с 01.04.2020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49072&amp;dst=100011" text:style-name="Default_20_Style" text:visited-style-name="Default_20_Style"><text:span text:style-name="T4">Дополнение</text:span></text:a><text:span text:style-name="T5"> части 1 статьи 4 пунктом 15.4. См. текст </text:span><text:a xlink:type="simple" xlink:href="https://login.consultant.ru/link/?req=doc&amp;base=LAW&amp;n=349146&amp;dst=100795" text:style-name="Default_20_Style" text:visited-style-name="Default_20_Style"><text:span text:style-name="T4">новой редакции</text:span></text:a></text:p>
      <text:p text:style-name="P1"/>
      <text:p text:style-name="P1">        15.4)    установление    критериев    и    порядка отнесения собственников или</text:p>
      <text:p text:style-name="P1"><text:s/>иных    законных    владельцев    тепловых сетей к теплосетевым организациям, в</text:p>
      <text:p text:style-name="P1"><text:s/>том    числе    исходя из технических характеристик указанных тепловых сетей,</text:p>
      <text:p text:style-name="P1"><text:soft-page-break/><text:s/>количественных и (или) качественных показателей их деятельност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18.03.2020</text:span><text:span text:style-name="T5"/></text:h>
      <text:p text:style-name="P6"/>
      <text:p text:style-name="P4"><text:a xlink:type="simple" xlink:href="https://login.consultant.ru/link/?req=doc&amp;base=LAW&amp;n=34800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347920&amp;dst=100008" text:style-name="Default_20_Style" text:visited-style-name="Default_20_Style"><text:span text:style-name="T3">законом</text:span></text:a> от 18.03.2020 N 57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47920&amp;dst=100008" text:style-name="Default_20_Style" text:visited-style-name="Default_20_Style"><text:span text:style-name="T4">Изменение</text:span></text:a><text:span text:style-name="T5"> части 2 статьи 20</text:span></text:p>
      <text:p text:style-name="P1"/>
      <text:p text:style-name="P1">                    <text:a xlink:type="simple" xlink:href="https://login.consultant.ru/link/?req=doc&amp;base=LAW&amp;n=302970&amp;dst=10062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48007&amp;dst=100623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Проверка          готовности                2.            Проверка          готовности</text:p>
      <text:p text:style-name="P1"><text:s/>муниципальных          образований        к          муниципальных          образований        к</text:p>
      <text:p text:style-name="P1"><text:s/>отопительному              периоду            и          отопительному              периоду            и</text:p>
      <text:p text:style-name="P1"><text:s/>расследование      причин      аварийных          расследование      причин      аварийных</text:p>
      <text:p text:style-name="P1"><text:s/>ситуаций          при        теплоснабжении          ситуаций          при        теплоснабжении</text:p>
      <text:p text:style-name="P1"><text:s/>осуществляются федеральным органом          осуществляются федеральным органом</text:p>
      <text:p text:style-name="P1"><text:s/>исполнительной                          власти,          исполнительной                          власти,</text:p>
      <text:p text:style-name="P1"><text:s/>уполномоченным      на    осуществление          уполномоченным      на    осуществление</text:p>
      <text:p text:style-name="P1"><text:s/>федерального            государственного          федерального            государственного</text:p>
      <text:p text:style-name="P1"><text:s/>энергетического    надзора. <text:span text:style-name="T5">Проверка</text:span>          энергетического    надзора. <text:span text:style-name="T5">Проверка</text:span></text:p>
      <text:p text:style-name="P1"><text:s/><text:span text:style-name="T5">готовности                  теплоснабжающих          готовности                  теплоснабжающих</text:span></text:p>
      <text:p text:style-name="P1"><text:s/><text:span text:style-name="T5">организаций,                    теплосетевых          организаций,                    теплосетевых</text:span></text:p>
      <text:p text:style-name="P1"><text:s/><text:span text:style-name="T5">организаций          и          потребителей          организаций          и          потребителей</text:span></text:p>
      <text:p text:style-name="P1"><text:s/><text:span text:style-name="T5">тепловой    энергии    к отопительному          тепловой    энергии    к отопительному</text:span></text:p>
      <text:p text:style-name="P1"><text:s/><text:span text:style-name="T5">периоду      осуществляются    органами          периоду      осуществляется    органами</text:span></text:p>
      <text:p text:style-name="P1"><text:s/><text:span text:style-name="T5">местного      самоуправления,      а      в          местного    самоуправления совместно</text:span></text:p>
      <text:p text:style-name="P1"><text:s/><text:span text:style-name="T5">ценовых        зонах        теплоснабжения          с            единой            теплоснабжающей</text:span></text:p>
      <text:p text:style-name="P1"><text:s/><text:span text:style-name="T5">органами    местного    самоуправления          организацией,        с        которой        в</text:span></text:p>
      <text:p text:style-name="P1"><text:s/><text:span text:style-name="T5">совместно с единой теплоснабжающей          соответствующей                        системе</text:span></text:p>
      <text:p text:style-name="P1"><text:s/><text:span text:style-name="T5">организацией.</text:span> Расследование причин          <text:span text:style-name="T5">теплоснабжения    заключены    договор</text:span></text:p>
      <text:p text:style-name="P1"><text:s/>аварийных              ситуаций              при          <text:span text:style-name="T5">теплоснабжения,    договор    поставки</text:span></text:p>
      <text:p text:style-name="P1"><text:s/>теплоснабжении      осуществляется    в          <text:span text:style-name="T5">тепловой      энергии      (мощности)    и</text:span></text:p>
      <text:p text:style-name="P1"><text:s/>порядке,                          установленном          <text:span text:style-name="T5">(или)        теплоносителя      и      (или)</text:span></text:p>
      <text:p text:style-name="P1"><text:s/>Правительством                    Российской          <text:span text:style-name="T5">договор оказания услуг по передаче</text:span></text:p>
      <text:p text:style-name="P1"><text:s/>Федерации.                                                          <text:span text:style-name="T5">тепловой    энергии,    теплоносителя.</text:span></text:p>
      <text:p text:style-name="P1">                                                                                Расследование      причин      аварийных</text:p>
      <text:p text:style-name="P1">                                                                                ситуаций          при        теплоснабжении</text:p>
      <text:p text:style-name="P1">                                                                                осуществляется            в          порядке,</text:p>
      <text:p text:style-name="P1">                                                                                установленном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29.07.2018</text:span><text:span text:style-name="T5"/></text:h>
      <text:p text:style-name="P6"/>
      <text:p text:style-name="P4"><text:a xlink:type="simple" xlink:href="https://login.consultant.ru/link/?req=doc&amp;base=LAW&amp;n=302970" text:style-name="Default_20_Style" text:visited-style-name="Default_20_Style"><text:span text:style-name="T3">Редакция</text:span></text:a> подготовлена на основе изменений, внесенных Федеральными законами от 19.07.2018 <text:a xlink:type="simple" xlink:href="https://login.consultant.ru/link/?req=doc&amp;base=LAW&amp;n=302849&amp;dst=100014" text:style-name="Default_20_Style" text:visited-style-name="Default_20_Style"><text:span text:style-name="T3">N 208-ФЗ</text:span></text:a>, <text:a xlink:type="simple" xlink:href="https://login.consultant.ru/link/?req=doc&amp;base=LAW&amp;n=302859&amp;dst=100009" text:style-name="Default_20_Style" text:visited-style-name="Default_20_Style"><text:span text:style-name="T3">N 220-ФЗ</text:span></text:a>, от 29.07.2018 <text:a xlink:type="simple" xlink:href="https://login.consultant.ru/link/?req=doc&amp;base=LAW&amp;n=303514&amp;dst=100068" text:style-name="Default_20_Style" text:visited-style-name="Default_20_Style"><text:span text:style-name="T3">N 272-ФЗ</text:span></text:a>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2859&amp;dst=100011" text:style-name="Default_20_Style" text:visited-style-name="Default_20_Style"><text:span text:style-name="T4">Изменение</text:span></text:a><text:span text:style-name="T5"> пункта 20 статьи 2</text:span></text:p>
      <text:p text:style-name="P1"/>
      <text:p text:style-name="P1">                    <text:a xlink:type="simple" xlink:href="https://login.consultant.ru/link/?req=doc&amp;base=LAW&amp;n=221670&amp;dst=10055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02970&amp;dst=100552" text:style-name="Default_20_Style" text:visited-style-name="Default_20_Style"><text:span text:style-name="T3">новая редакция</text:span></text:a></text:p>
      <text:p text:style-name="P1"><text:soft-page-break/></text:p>
      <text:p text:style-name="P1">        20)      схема      теплоснабжения    -                20)      схема      теплоснабжения    -</text:p>
      <text:p text:style-name="P1"><text:s/>документ, содержащий предпроектные          документ, содержащий предпроектные</text:p>
      <text:p text:style-name="P1"><text:s/>материалы            по            обоснованию          материалы            по            обоснованию</text:p>
      <text:p text:style-name="P1"><text:s/>эффективного          и          безопасного          эффективного          и          безопасного</text:p>
      <text:p text:style-name="P1"><text:s/>функционирования                        систем          функционирования                        систем</text:p>
      <text:p text:style-name="P1"><text:s/>теплоснабжения                    поселения,          теплоснабжения                    поселения,</text:p>
      <text:p text:style-name="P1"><text:s/>городского    округа,    их развития с          городского    округа,    их развития с</text:p>
      <text:p text:style-name="P1"><text:s/>учетом    правового    регулирования в          учетом    правового    регулирования в</text:p>
      <text:p text:style-name="P1"><text:s/>области          энергосбережения          и          области          энергосбережения          и</text:p>
      <text:p text:style-name="P1"><text:s/>повышения                      энергетической          повышения                      энергетической</text:p>
      <text:p text:style-name="P1"><text:s/>эффективности;                                                  эффективности        <text:span text:style-name="T5">и        утверждаемый</text:span></text:p>
      <text:p text:style-name="P1">                                                                                <text:span text:style-name="T5">правовым        актом,        не      имеющим</text:span></text:p>
      <text:p text:style-name="P1">                                                                                <text:span text:style-name="T5">нормативного                        характера,</text:span></text:p>
      <text:p text:style-name="P1">                                                                                <text:span text:style-name="T5">федерального органа исполнительной</text:span></text:p>
      <text:p text:style-name="P1">                                                                                <text:span text:style-name="T5">власти,                        уполномоченного</text:span></text:p>
      <text:p text:style-name="P1">                                                                                <text:span text:style-name="T5">Правительством                    Российской</text:span></text:p>
      <text:p text:style-name="P1">                                                                                <text:span text:style-name="T5">Федерации              на            реализацию</text:span></text:p>
      <text:p text:style-name="P1">                                                                                <text:span text:style-name="T5">государственной    политики    в сфере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          (далее            -</text:span></text:p>
      <text:p text:style-name="P1">                                                                                <text:span text:style-name="T5">федеральный    орган    исполнительной</text:span></text:p>
      <text:p text:style-name="P1">                                                                                <text:span text:style-name="T5">власти,            уполномоченный          на</text:span></text:p>
      <text:p text:style-name="P1">                                                                                <text:span text:style-name="T5">реализацию                  государственной</text:span></text:p>
      <text:p text:style-name="P1">                                                                                <text:span text:style-name="T5">политики    в сфере теплоснабжения),</text:span></text:p>
      <text:p text:style-name="P1">                                                                                <text:span text:style-name="T5">или                  органа                местного</text:span></text:p>
      <text:p text:style-name="P1">                                                                                <text:span text:style-name="T5">самоуправл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2859&amp;dst=100012" text:style-name="Default_20_Style" text:visited-style-name="Default_20_Style"><text:span text:style-name="T4">Изменение</text:span></text:a><text:span text:style-name="T5"> пункта 28 статьи 2</text:span></text:p>
      <text:p text:style-name="P1"/>
      <text:p text:style-name="P1">                    <text:a xlink:type="simple" xlink:href="https://login.consultant.ru/link/?req=doc&amp;base=LAW&amp;n=221670&amp;dst=10055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02970&amp;dst=100555" text:style-name="Default_20_Style" text:visited-style-name="Default_20_Style"><text:span text:style-name="T3">новая редакция</text:span></text:a></text:p>
      <text:p text:style-name="P1"/>
      <text:p text:style-name="P1">        28)        единая      теплоснабжающая                28)        единая      теплоснабжающая</text:p>
      <text:p text:style-name="P1"><text:s/>организация                в              системе          организация                в              системе</text:p>
      <text:p text:style-name="P1"><text:s/>теплоснабжения      (далее    -    единая          теплоснабжения      (далее    -    единая</text:p>
      <text:p text:style-name="P1"><text:s/>теплоснабжающая      организация)      -          теплоснабжающая      организация)      -</text:p>
      <text:p text:style-name="P1"><text:s/>теплоснабжающая              организация,          теплоснабжающая              организация,</text:p>
      <text:p text:style-name="P1"><text:s/>которой        в      отношении      системы          которой        в      отношении      системы</text:p>
      <text:p text:style-name="P1"><text:s/>(систем)    теплоснабжения    присвоен          (систем)    теплоснабжения    присвоен</text:p>
      <text:p text:style-name="P1"><text:s/>статус        единой      теплоснабжающей          статус        единой      теплоснабжающей</text:p>
      <text:p text:style-name="P1"><text:s/>организации в схеме теплоснабжения          организации в схеме теплоснабжения</text:p>
      <text:p text:style-name="P1"><text:s/><text:span text:style-name="T5">федеральным органом исполнительной          федеральным органом исполнительной</text:span></text:p>
      <text:p text:style-name="P1"><text:s/><text:span text:style-name="T5">власти,                          уполномоченным          власти,            уполномоченным          на</text:span></text:p>
      <text:p text:style-name="P1"><text:s/><text:span text:style-name="T5">Правительством                    Российской          реализацию                  государственной</text:span></text:p>
      <text:p text:style-name="P1"><text:s/><text:span text:style-name="T5">Федерации              на            реализацию          политики    в    сфере теплоснабжения</text:span>,</text:p>
      <text:p text:style-name="P1"><text:s/><text:span text:style-name="T5">государственной    политики    в сфере</text:span>          или                органом                местного</text:p>
      <text:p text:style-name="P1"><text:s/><text:span text:style-name="T5">теплоснабжения              (далее            -</text:span>          самоуправления          на        основании</text:p>
      <text:p text:style-name="P1"><text:s/><text:span text:style-name="T5">федеральный    орган    исполнительной</text:span>          критериев    и    в    порядке,    которые</text:p>
      <text:p text:style-name="P1"><text:s/><text:span text:style-name="T5">власти,            уполномоченный          на</text:span>          установлены    правилами организации</text:p>
      <text:p text:style-name="P1"><text:soft-page-break/><text:s/><text:span text:style-name="T5">реализацию                  государственной</text:span>          теплоснабжения,            утвержденными</text:p>
      <text:p text:style-name="P1"><text:s/><text:span text:style-name="T5">политики    в сфере теплоснабжения)</text:span>,          Правительством                    Российской</text:p>
      <text:p text:style-name="P1"><text:s/>или                органом                местного          Федерации;</text:p>
      <text:p text:style-name="P1"><text:s/>самоуправления          на        основании</text:p>
      <text:p text:style-name="P1"><text:s/>критериев    и    в    порядке,    которые</text:p>
      <text:p text:style-name="P1"><text:s/>установлены    правилами организации</text:p>
      <text:p text:style-name="P1"><text:s/>теплоснабжения,            утвержденными</text:p>
      <text:p text:style-name="P1"><text:s/>Правительством                    Российской</text:p>
      <text:p text:style-name="P1"><text:s/>Федер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2859&amp;dst=100013" text:style-name="Default_20_Style" text:visited-style-name="Default_20_Style"><text:span text:style-name="T4">Дополнение</text:span></text:a><text:span text:style-name="T5"> части 2 статьи 4 пунктом 17. См. текст </text:span><text:a xlink:type="simple" xlink:href="https://login.consultant.ru/link/?req=doc&amp;base=LAW&amp;n=302970&amp;dst=289" text:style-name="Default_20_Style" text:visited-style-name="Default_20_Style"><text:span text:style-name="T4">новой редакции</text:span></text:a></text:p>
      <text:p text:style-name="P1"/>
      <text:p text:style-name="P1">        17)    выдача обязательных для исполнения органами исполнительной власти</text:p>
      <text:p text:style-name="P1"><text:s/>городов      федерального      значения      и    органами    местного    самоуправления</text:p>
      <text:p text:style-name="P1"><text:s/>предписаний    об    устранении нарушений требований к схемам теплоснабжения,</text:p>
      <text:p text:style-name="P1"><text:s/>порядку    их    разработки,    утверждения    и    актуализации,    установленных    в</text:p>
      <text:p text:style-name="P1"><text:s/>соответствии с законода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2849&amp;dst=100014" text:style-name="Default_20_Style" text:visited-style-name="Default_20_Style"><text:span text:style-name="T4">Изменение</text:span></text:a><text:span text:style-name="T5"> части 1 статьи 4.1</text:span></text:p>
      <text:p text:style-name="P1"/>
      <text:p text:style-name="P1">                    <text:a xlink:type="simple" xlink:href="https://login.consultant.ru/link/?req=doc&amp;base=LAW&amp;n=221670&amp;dst=26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02970&amp;dst=266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      Под              федеральным                1.                Под              федеральным</text:p>
      <text:p text:style-name="P1"><text:s/>государственным          энергетическим          государственным          энергетическим</text:p>
      <text:p text:style-name="P1"><text:s/>надзором    в    сфере    теплоснабжения          надзором    в    сфере    теплоснабжения</text:p>
      <text:p text:style-name="P1"><text:s/>понимаются                        деятельность          понимаются                        деятельность</text:p>
      <text:p text:style-name="P1"><text:s/>уполномоченных федеральных органов          уполномоченных федеральных органов</text:p>
      <text:p text:style-name="P1"><text:s/>исполнительной      власти    в    рамках          исполнительной      власти    в    рамках</text:p>
      <text:p text:style-name="P1"><text:s/>предусмотренных                    настоящим          предусмотренных                    настоящим</text:p>
      <text:p text:style-name="P1"><text:s/>Федеральным    законом, нормативными          Федеральным    законом, нормативными</text:p>
      <text:p text:style-name="P1"><text:s/>правовыми          актами        Российской          правовыми          актами        Российской</text:p>
      <text:p text:style-name="P1"><text:s/>Федерации    в    сфере теплоснабжения          Федерации    в    сфере теплоснабжения</text:p>
      <text:p text:style-name="P1"><text:s/>полномочий,    которая направлена на          полномочий,    которая направлена на</text:p>
      <text:p text:style-name="P1"><text:s/>предупреждение,          выявление        и          предупреждение,          выявление        и</text:p>
      <text:p text:style-name="P1"><text:s/>пресечение                              нарушений          пресечение                              нарушений</text:p>
      <text:p text:style-name="P1"><text:s/>теплоснабжающими    организациями    и          теплоснабжающими    организациями    и</text:p>
      <text:p text:style-name="P1"><text:s/>теплосетевыми                организациями          теплосетевыми                организациями</text:p>
      <text:p text:style-name="P1"><text:s/>требований    безопасности    в    сфере          требований    <text:span text:style-name="T5">по безопасному ведению</text:span></text:p>
      <text:p text:style-name="P1"><text:s/>теплоснабжения,            установленных          <text:span text:style-name="T5">работ    на объектах теплоснабжения,</text:span></text:p>
      <text:p text:style-name="P1"><text:s/>настоящим      Федеральным      законом,          <text:span text:style-name="T5">требований</text:span>    безопасности    в    сфере</text:p>
      <text:p text:style-name="P1"><text:s/>техническими                  регламентами,          теплоснабжения,            установленных</text:p>
      <text:p text:style-name="P1"><text:s/>правилами технической эксплуатации          настоящим      Федеральным      законом,</text:p>
      <text:p text:style-name="P1"><text:s/>объектов            теплоснабжения          и          техническими                  регламентами,</text:p>
      <text:p text:style-name="P1"><text:s/>теплопотребляющих установок (далее          правилами технической эксплуатации</text:p>
      <text:p text:style-name="P1"><text:s/>в    настоящей статье - обязательные          объектов            теплоснабжения          и</text:p>
      <text:p text:style-name="P1"><text:s/>требования),        и      осуществляется          теплопотребляющих установок (далее</text:p>
      <text:p text:style-name="P1"><text:s/>посредством            организации          и          в    настоящей статье - обязательные</text:p>
      <text:p text:style-name="P1"><text:s/>проведения        проверок,      принятия          требования),    <text:span text:style-name="T5">а также правилами по</text:span></text:p>
      <text:p text:style-name="P1"><text:s/>предусмотренных    законодательством          <text:span text:style-name="T5">охране      труда,</text:span>    и    осуществляется</text:p>
      <text:p text:style-name="P1"><text:s/>Российской        Федерации      мер      по          посредством            организации          и</text:p>
      <text:p text:style-name="P1"><text:s/>пресечению      и      (или)    устранению          проведения        проверок,      принятия</text:p>
      <text:p text:style-name="P1"><text:s/>последствий    выявленных нарушений,          предусмотренных    законодательством</text:p>
      <text:p text:style-name="P1"><text:s/>привлечению                          нарушивших          Российской        Федерации      мер      по</text:p>
      <text:p text:style-name="P1"><text:s/>обязательные      требования      лиц    к          пресечению      и      (или)    устранению</text:p>
      <text:p text:style-name="P1"><text:s/>ответственности,      и    деятельность          последствий    выявленных нарушений,</text:p>
      <text:p text:style-name="P1"><text:s/>указанных    уполномоченных    органов          привлечению                          нарушивших</text:p>
      <text:p text:style-name="P1"><text:s/>по    систематическому наблюдению за          обязательные      требования      лиц    к</text:p>
      <text:p text:style-name="P1"><text:s/>исполнением                      обязательных          ответственности,      и    деятельность</text:p>
      <text:p text:style-name="P1"><text:s/>требований,                анализу              и          указанных    уполномоченных    органов</text:p>
      <text:p text:style-name="P1"><text:s/>прогнозированию                    состояния          по    систематическому наблюдению за</text:p>
      <text:p text:style-name="P1"><text:soft-page-break/><text:s/>исполнения                        обязательных          исполнением                      обязательных</text:p>
      <text:p text:style-name="P1"><text:s/>требований.                                                        требований,                анализу              и</text:p>
      <text:p text:style-name="P1">                                                                                прогнозированию                    состояния</text:p>
      <text:p text:style-name="P1">                                                                                исполнения                        обязательных</text:p>
      <text:p text:style-name="P1">                                                                                требовани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2859&amp;dst=100015" text:style-name="Default_20_Style" text:visited-style-name="Default_20_Style"><text:span text:style-name="T4">Дополнение</text:span></text:a><text:span text:style-name="T5"> части 2 статьи 5 пунктом 7.5. См. текст </text:span><text:a xlink:type="simple" xlink:href="https://login.consultant.ru/link/?req=doc&amp;base=LAW&amp;n=302970&amp;dst=290" text:style-name="Default_20_Style" text:visited-style-name="Default_20_Style"><text:span text:style-name="T4">новой редакции</text:span></text:a></text:p>
      <text:p text:style-name="P1"/>
      <text:p text:style-name="P1">        7.5)      направление      в      федеральный      орган      исполнительной    власти,</text:p>
      <text:p text:style-name="P1"><text:s/>уполномоченный      на      реализацию      государственной      политики      в      сфере</text:p>
      <text:p text:style-name="P1"><text:s/>теплоснабжения,    для утверждения проекта схемы теплоснабжения или проекта</text:p>
      <text:p text:style-name="P1"><text:s/>актуализированной    схемы    теплоснабжения    городов    федерального значения,</text:p>
      <text:p text:style-name="P1"><text:s/>разработанных    в    соответствии    с    требованиями    к схемам теплоснабжения,</text:p>
      <text:p text:style-name="P1"><text:s/>порядку их разработки, утверждения и актуал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2859&amp;dst=100017" text:style-name="Default_20_Style" text:visited-style-name="Default_20_Style"><text:span text:style-name="T4">Дополнение</text:span></text:a><text:span text:style-name="T5"> части 1 статьи 6 пунктом 9.1. См. текст </text:span><text:a xlink:type="simple" xlink:href="https://login.consultant.ru/link/?req=doc&amp;base=LAW&amp;n=302970&amp;dst=291" text:style-name="Default_20_Style" text:visited-style-name="Default_20_Style"><text:span text:style-name="T4">новой редакции</text:span></text:a></text:p>
      <text:p text:style-name="P1"/>
      <text:p text:style-name="P1">        9.1)      направление      в      федеральный      орган      исполнительной    власти,</text:p>
      <text:p text:style-name="P1"><text:s/>уполномоченный      на      реализацию      государственной      политики      в      сфере</text:p>
      <text:p text:style-name="P1"><text:s/>теплоснабжения,    для утверждения проекта схемы теплоснабжения или проекта</text:p>
      <text:p text:style-name="P1"><text:s/>актуализированной    схемы    теплоснабжения    поселения,    городского округа с</text:p>
      <text:p text:style-name="P1"><text:s/>численностью    населения    пятьсот    тысяч    человек и более, разработанных в</text:p>
      <text:p text:style-name="P1"><text:s/>соответствии      с      требованиями      к    схемам    теплоснабжения,    порядку    их</text:p>
      <text:p text:style-name="P1"><text:s/>разработки, утверждения и актуал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3514&amp;dst=100069" text:style-name="Default_20_Style" text:visited-style-name="Default_20_Style"><text:span text:style-name="T4">Изменение</text:span></text:a><text:span text:style-name="T5"> части 6.3 статьи 10</text:span></text:p>
      <text:p text:style-name="P1"/>
      <text:p text:style-name="P1">                    <text:a xlink:type="simple" xlink:href="https://login.consultant.ru/link/?req=doc&amp;base=LAW&amp;n=302970&amp;dst=24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02970&amp;dst=246" text:style-name="Default_20_Style" text:visited-style-name="Default_20_Style"><text:span text:style-name="T3">новая редакция</text:span></text:a></text:p>
      <text:p text:style-name="P1"/>
      <text:p text:style-name="P1">        6.3.    Правительство    Российской                6.3.    Правительство    Российской</text:p>
      <text:p text:style-name="P1"><text:s/>Федерации вправе принять решение о          Федерации вправе принять решение о</text:p>
      <text:p text:style-name="P1"><text:s/>возможности изменения на период до          возможности изменения на период до</text:p>
      <text:p text:style-name="P1"><text:s/>трех    лет    долгосрочных    тарифов в          трех    лет    долгосрочных    тарифов в</text:p>
      <text:p text:style-name="P1"><text:s/>сфере      теплоснабжения,      и    (или)          сфере      теплоснабжения,      и    (или)</text:p>
      <text:p text:style-name="P1"><text:s/>необходимой          валовой        выручки          необходимой          валовой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  в      соответствии    с          определенной      в      соответствии    с</text:p>
      <text:p text:style-name="P1"><text:s/>основами    ценообразования    в сфере          основами    ценообразования    в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и    (или)    долгосрочных    параметров          и    (или)    долгосрочных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 сфере теплоснабжения,          (тарифов)    в сфере теплоснабжения,</text:p>
      <text:p text:style-name="P1"><text:s/>установленных                            органом          установленных                            органом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либо в пределах переданных          тарифов либо в пределах переданных</text:p>
      <text:p text:style-name="P1"><text:s/>полномочий          органом        местного          полномочий          органом        местного</text:p>
      <text:p text:style-name="P1"><text:s/>самоуправления,        в        связи        с          самоуправления,        в        связи        с</text:p>
      <text:p text:style-name="P1"><text:s/>существенным                        ухудшением          существенным                        ухудшением</text:p>
      <text:p text:style-name="P1"><text:s/>экономической      конъюнктуры,      при          экономической      конъюнктуры,      при</text:p>
      <text:p text:style-name="P1"><text:s/>котором объем валового внутреннего          котором объем валового внутреннего</text:p>
      <text:p text:style-name="P1"><text:s/>продукта, определяемый федеральным          продукта, определяемый федеральным</text:p>
      <text:p text:style-name="P1"><text:s/>органом      исполнительной      власти,          органом      исполнительной      власти,</text:p>
      <text:p text:style-name="P1"><text:soft-page-break/><text:s/><text:span text:style-name="T5">уполномоченным            в            области          осуществляющим            функции          по</text:span></text:p>
      <text:p text:style-name="P1"><text:s/><text:span text:style-name="T5">государственного      статистического          формированию                      официальной</text:span></text:p>
      <text:p text:style-name="P1"><text:s/><text:span text:style-name="T5">учета</text:span>,    в постоянных ценах за один          <text:span text:style-name="T5">статистической          информации        о</text:span></text:p>
      <text:p text:style-name="P1"><text:s/>из кварталов текущего года меньше,          <text:span text:style-name="T5">социальных,                  экономических,</text:span></text:p>
      <text:p text:style-name="P1"><text:s/>чем      объем    валового    внутреннего          <text:span text:style-name="T5">демографических,    экологических    и</text:span></text:p>
      <text:p text:style-name="P1"><text:s/>продукта          в          соответствующем          <text:span text:style-name="T5">других    общественных    процессах    в</text:span></text:p>
      <text:p text:style-name="P1"><text:s/>квартале предыдущего года.                          <text:span text:style-name="T5">Российской Федерации</text:span>, в постоянных</text:p>
      <text:p text:style-name="P1">                                                                                ценах      за      один      из      кварталов</text:p>
      <text:p text:style-name="P1">                                                                                текущего    года    меньше,    чем объем</text:p>
      <text:p text:style-name="P1">                                                                                валового    внутреннего    продукта    в</text:p>
      <text:p text:style-name="P1">                                                                                соответствующем                      квартале</text:p>
      <text:p text:style-name="P1">                                                                                предыдущего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303514&amp;dst=100070" text:style-name="Default_20_Style" text:visited-style-name="Default_20_Style"><text:span text:style-name="T4">Изменение</text:span></text:a><text:span text:style-name="T5"> пункта 2 части 6 статьи 23.12</text:span></text:p>
      <text:p text:style-name="P1"/>
      <text:p text:style-name="P1">                    <text:a xlink:type="simple" xlink:href="https://login.consultant.ru/link/?req=doc&amp;base=LAW&amp;n=302970&amp;dst=10073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302970&amp;dst=100738" text:style-name="Default_20_Style" text:visited-style-name="Default_20_Style"><text:span text:style-name="T3">новая редакция</text:span></text:a></text:p>
      <text:p text:style-name="P1"/>
      <text:p text:style-name="P1">        2) источников тепловой энергии,                2) источников тепловой энергии,</text:p>
      <text:p text:style-name="P1"><text:s/>осуществляются      по    цене,    равной          осуществляются      по    цене,    равной</text:p>
      <text:p text:style-name="P1"><text:s/>ставке        за        тепловую      энергию          ставке        за        тепловую      энергию</text:p>
      <text:p text:style-name="P1"><text:s/>двухставочного                          тарифа,          двухставочного                          тарифа,</text:p>
      <text:p text:style-name="P1"><text:s/>установленной                            органом          установленной                            органом</text:p>
      <text:p text:style-name="P1"><text:s/>регулирования    для соответствующей          регулирования    для соответствующей</text:p>
      <text:p text:style-name="P1"><text:s/>теплоснабжающей        организации      и          теплоснабжающей        организации      и</text:p>
      <text:p text:style-name="P1"><text:s/>действующей      на      дату    окончания          действующей      на      дату    окончания</text:p>
      <text:p text:style-name="P1"><text:s/>переходного    периода    с    учетом ее          переходного    периода    с    учетом ее</text:p>
      <text:p text:style-name="P1"><text:s/>индексации,    или    равной    величине          индексации,    или    равной    величине</text:p>
      <text:p text:style-name="P1"><text:s/>расходов на топливо, отнесенных на          расходов на топливо, отнесенных на</text:p>
      <text:p text:style-name="P1"><text:s/>одну гигакалорию тепловой энергии,          одну гигакалорию тепловой энергии,</text:p>
      <text:p text:style-name="P1"><text:s/>отпускаемой    в    виде    пара и (или)          отпускаемой    в    виде    пара и (или)</text:p>
      <text:p text:style-name="P1"><text:s/>воды      от    источника    (источников)          воды      от    источника    (источников)</text:p>
      <text:p text:style-name="P1"><text:s/>тепловой    энергии,    и    учтенных    в          тепловой    энергии,    и    учтенных    в</text:p>
      <text:p text:style-name="P1"><text:s/>одноставочном                            тарифе,          одноставочном                            тарифе,</text:p>
      <text:p text:style-name="P1"><text:s/>установленном                            органом          установленном                            органом</text:p>
      <text:p text:style-name="P1"><text:s/>регулирования    для соответствующей          регулирования    для соответствующей</text:p>
      <text:p text:style-name="P1"><text:s/>теплоснабжающей        организации      и          теплоснабжающей        организации      и</text:p>
      <text:p text:style-name="P1"><text:s/>действующем      на      дату    окончания          действующем      на      дату    окончания</text:p>
      <text:p text:style-name="P1"><text:s/>переходного    периода    с    учетом ее          переходного    периода    с    учетом ее</text:p>
      <text:p text:style-name="P1"><text:s/>индексации.    Индексация    указанных          индексации.    Индексация    указанных</text:p>
      <text:p text:style-name="P1"><text:s/>ставки или величины осуществляется          ставки или величины осуществляется</text:p>
      <text:p text:style-name="P1"><text:s/>в        соответствии        с      правилами          в        соответствии        с      правилам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,      органом          Российской        Федерации,      органом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за    период    с    1 января          (тарифов)    за    период    с    1 января</text:p>
      <text:p text:style-name="P1"><text:s/>года,        следующего        за        годом          года,        следующего        за        годом</text:p>
      <text:p text:style-name="P1"><text:s/>окончания    периода, на который был          окончания    периода, на который был</text:p>
      <text:p text:style-name="P1"><text:s/>установлен      тариф,    до    1    января          установлен      тариф,    до    1    января</text:p>
      <text:p text:style-name="P1"><text:s/>года,          в        котором        возникли          года,          в        котором        возникли</text:p>
      <text:p text:style-name="P1"><text:s/>разногласия,      в      соответствии    с          разногласия,      в      соответствии    с</text:p>
      <text:p text:style-name="P1"><text:s/>изменением    цен на соответствующей          изменением    цен на соответствующей</text:p>
      <text:p text:style-name="P1"><text:s/>территории    на    преобладающий    вид          территории    на    преобладающий    вид</text:p>
      <text:p text:style-name="P1"><text:s/>топлива,    учтенный при определении          топлива,    учтенный при определении</text:p>
      <text:p text:style-name="P1"><text:soft-page-break/><text:s/>указанных    ставки или величины, за          указанных    ставки или величины, за</text:p>
      <text:p text:style-name="P1"><text:s/>каждый    прошедший    календарный год          каждый    прошедший    календарный год</text:p>
      <text:p text:style-name="P1"><text:s/>по официальным данным федерального          по официальным данным федерального</text:p>
      <text:p text:style-name="P1"><text:s/>органа        исполнительной      власти,          органа        исполнительной      власти,</text:p>
      <text:p text:style-name="P1"><text:s/>осуществляющего          функции          по          осуществляющего          функции          по</text:p>
      <text:p text:style-name="P1"><text:s/><text:span text:style-name="T5">выработке государственной политики          формированию                      официальной</text:span></text:p>
      <text:p text:style-name="P1"><text:s/><text:span text:style-name="T5">и                          нормативно-правовому          статистической          информации        о</text:span></text:p>
      <text:p text:style-name="P1"><text:s/><text:span text:style-name="T5">регулированию в сфере официального          социальных,                  экономических,</text:span></text:p>
      <text:p text:style-name="P1"><text:s/><text:span text:style-name="T5">статистического            учета</text:span>,          за          <text:span text:style-name="T5">демографических,    экологических    и</text:span></text:p>
      <text:p text:style-name="P1"><text:s/>календарный        год,        в      котором          <text:span text:style-name="T5">других    общественных    процессах    в</text:span></text:p>
      <text:p text:style-name="P1"><text:s/>возникли разногласия.                                    <text:span text:style-name="T5">Российской            Федерации</text:span>,            за</text:p>
      <text:p text:style-name="P1">                                                                                календарный        год,        в      котором</text:p>
      <text:p text:style-name="P1">                                                                                возникли разноглас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2"/>
      <text:p text:style-name="P2"/>
      <text:p text:style-name="P2"/>
      <text:p text:style-name="P6"><text:span text:style-name="T5">* * *</text:span></text:p>
      <text:p text:style-name="P4"/>
      <text:h text:style-name="P7" text:outline-level="1" loext:marker-style-name="T5"><text:span text:style-name="T5">Редакция от 29.07.2017</text:span><text:span text:style-name="T5"/></text:h>
      <text:p text:style-name="P6" loext:marker-style-name="T5"><text:span text:style-name="T5">(с изм. и доп., вступ. в силу с 10.08.2017)</text:span><text:span text:style-name="T5"/></text:p>
      <text:p text:style-name="P6"/>
      <text:p text:style-name="P4"><text:a xlink:type="simple" xlink:href="https://login.consultant.ru/link/?req=doc&amp;base=LAW&amp;n=22167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221211&amp;dst=100011" text:style-name="Default_20_Style" text:visited-style-name="Default_20_Style"><text:span text:style-name="T3">законом</text:span></text:a> от 29.07.2017 N 273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11&amp;dst=100011" text:style-name="Default_20_Style" text:visited-style-name="Default_20_Style"><text:span text:style-name="T4">Изменение</text:span></text:a><text:span text:style-name="T5"> части 9.3 статьи 15</text:span></text:p>
      <text:p text:style-name="P1"/>
      <text:p text:style-name="P1">                    <text:a xlink:type="simple" xlink:href="https://login.consultant.ru/link/?req=doc&amp;base=LAW&amp;n=221436&amp;dst=17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670&amp;dst=173" text:style-name="Default_20_Style" text:visited-style-name="Default_20_Style"><text:span text:style-name="T3">новая редакция</text:span></text:a></text:p>
      <text:p text:style-name="P1"/>
      <text:p text:style-name="P1">        9.3.    Управляющие    организации,                9.3.    Управляющие    организации,</text:p>
      <text:p text:style-name="P1"><text:s/>приобретающие      тепловую      энергию          приобретающие      тепловую      энергию</text:p>
      <text:p text:style-name="P1"><text:s/>(мощность)    и    (или) теплоноситель          (мощность)    и    (или) теплоноситель</text:p>
      <text:p text:style-name="P1"><text:s/>для            целей            предоставления          для            целей            предоставления</text:p>
      <text:p text:style-name="P1"><text:s/>коммунальных    услуг,    организации,          коммунальных    услуг,    организации,</text:p>
      <text:p text:style-name="P1"><text:s/>осуществляющие                          горячее          осуществляющие                          горячее</text:p>
      <text:p text:style-name="P1"><text:s/>водоснабжение,                        холодное          водоснабжение,                        холодное</text:p>
      <text:p text:style-name="P1"><text:s/>водоснабжение                и              (или)          водоснабжение                и              (или)</text:p>
      <text:p text:style-name="P1"><text:s/>водоотведение,              в            случае          водоотведение          <text:span text:style-name="T5">по          договорам</text:span></text:p>
      <text:p text:style-name="P1"><text:s/>несвоевременной    и    (или) неполной          <text:span text:style-name="T5">горячего водоснабжения и договорам</text:span></text:p>
      <text:p text:style-name="P1"><text:s/>оплаты тепловой энергии (мощности)          <text:span text:style-name="T5">поставки    горячей    воды,    а    также</text:span></text:p>
      <text:p text:style-name="P1"><text:s/>и    (или)    теплоносителя уплачивают          <text:span text:style-name="T5">теплоснабжающие              организации,</text:span></text:p>
      <text:p text:style-name="P1"><text:s/>единой теплоснабжающей организации          <text:span text:style-name="T5">приобретающие      тепловую      энергию</text:span></text:p>
      <text:p text:style-name="P1"><text:s/>(теплоснабжающей организации) пени          <text:span text:style-name="T5">(мощность)    и    (или) теплоноситель</text:span></text:p>
      <text:p text:style-name="P1"><text:s/>в    размере    одной трехсотой ставки          <text:span text:style-name="T5">по      договору      поставки    тепловой</text:span></text:p>
      <text:p text:style-name="P1"><text:s/>рефинансирования            Центрального          <text:span text:style-name="T5">энергии        (мощности)        и      (или)</text:span></text:p>
      <text:p text:style-name="P1"><text:s/>банка          Российской        Федерации,          <text:span text:style-name="T5">теплоносителя</text:span>,              в            случае</text:p>
      <text:p text:style-name="P1"><text:s/>действующей    на    день    фактической          несвоевременной    и    (или) неполной</text:p>
      <text:p text:style-name="P1"><text:s/>оплаты,    от    не выплаченной в срок          оплаты тепловой энергии (мощности)</text:p>
      <text:p text:style-name="P1"><text:s/>суммы    за    каждый    день    просрочки          и    (или)    теплоносителя уплачивают</text:p>
      <text:p text:style-name="P1"><text:s/>начиная со дня, следующего за днем          единой теплоснабжающей организации</text:p>
      <text:p text:style-name="P1"><text:s/>наступления    установленного    срока          (теплоснабжающей организации) пени</text:p>
      <text:p text:style-name="P1"><text:s/>оплаты,        по      день      фактической          в    размере    одной трехсотой ставки</text:p>
      <text:p text:style-name="P1"><text:s/>оплаты,    произведенной    в    течение          рефинансирования            Центрального</text:p>
      <text:p text:style-name="P1"><text:s/>шестидесяти    календарных    дней    со          банка          Российской        Федерации,</text:p>
      <text:p text:style-name="P1"><text:s/>дня      наступления      установленного          действующей    на    день    фактической</text:p>
      <text:p text:style-name="P1"><text:s/>срока    оплаты,    либо    до истечения          оплаты,    от    не выплаченной в срок</text:p>
      <text:p text:style-name="P1"><text:s/>шестидесяти календарных дней после          суммы    за    каждый    день    просрочки</text:p>
      <text:p text:style-name="P1"><text:s/>дня      наступления      установленного          начиная со дня, следующего за днем</text:p>
      <text:p text:style-name="P1"><text:s/>срока            оплаты,            если          в          наступления    установленного    срока</text:p>
      <text:p text:style-name="P1"><text:s/>шестидесятидневный    срок оплата не          оплаты,        по      день      фактической</text:p>
      <text:p text:style-name="P1"><text:s/>произведена.    Начиная с шестьдесят          оплаты,    произведенной    в    течение</text:p>
      <text:p text:style-name="P1"><text:soft-page-break/><text:s/>первого    дня,    следующего    за днем          шестидесяти    календарных    дней    со</text:p>
      <text:p text:style-name="P1"><text:s/>наступления    установленного    срока          дня      наступления      установленного</text:p>
      <text:p text:style-name="P1"><text:s/>оплаты,        по      день      фактической          срока    оплаты,    либо    до истечения</text:p>
      <text:p text:style-name="P1"><text:s/>оплаты,    произведенной    в    течение          шестидесяти календарных дней после</text:p>
      <text:p text:style-name="P1"><text:s/>девяноста    календарных дней со дня          дня      наступления      установленного</text:p>
      <text:p text:style-name="P1"><text:s/>наступления    установленного    срока          срока            оплаты,            если          в</text:p>
      <text:p text:style-name="P1"><text:s/>оплаты,        либо        до        истечения          шестидесятидневный    срок оплата не</text:p>
      <text:p text:style-name="P1"><text:s/>девяноста    календарных    дней после          произведена.    Начиная с шестьдесят</text:p>
      <text:p text:style-name="P1"><text:s/>дня      наступления      установленного          первого    дня,    следующего    за днем</text:p>
      <text:p text:style-name="P1"><text:s/>срока            оплаты,            если          в          наступления    установленного    срока</text:p>
      <text:p text:style-name="P1"><text:s/>девяностодневный    срок    оплата    не          оплаты,        по      день      фактической</text:p>
      <text:p text:style-name="P1"><text:s/>произведена,    пени    уплачиваются в          оплаты,    произведенной    в    течение</text:p>
      <text:p text:style-name="P1"><text:s/>размере        одной        стосемидесятой          девяноста    календарных дней со дня</text:p>
      <text:p text:style-name="P1"><text:s/>ставки                        рефинансирования          наступления    установленного    срока</text:p>
      <text:p text:style-name="P1"><text:s/>Центрального        банка      Российской          оплаты,        либо        до        истечения</text:p>
      <text:p text:style-name="P1"><text:s/>Федерации,      действующей    на    день          девяноста    календарных    дней после</text:p>
      <text:p text:style-name="P1"><text:s/>фактической        оплаты,        от        не          дня      наступления      установленного</text:p>
      <text:p text:style-name="P1"><text:s/>выплаченной в срок суммы за каждый          срока            оплаты,            если          в</text:p>
      <text:p text:style-name="P1"><text:s/>день        просрочки.        Начиная        с          девяностодневный    срок    оплата    не</text:p>
      <text:p text:style-name="P1"><text:s/>девяносто    первого дня, следующего          произведена,    пени    уплачиваются в</text:p>
      <text:p text:style-name="P1"><text:s/>за днем наступления установленного          размере        одной        стосемидесятой</text:p>
      <text:p text:style-name="P1"><text:s/>срока    оплаты, по день фактической          ставки                        рефинансирования</text:p>
      <text:p text:style-name="P1"><text:s/>оплаты пени уплачиваются в размере          Центрального        банка      Российской</text:p>
      <text:p text:style-name="P1"><text:s/>одной            стотридцатой          ставки          Федерации,      действующей    на    день</text:p>
      <text:p text:style-name="P1"><text:s/>рефинансирования            Центрального          фактической        оплаты,        от        не</text:p>
      <text:p text:style-name="P1"><text:s/>банка          Российской        Федерации,          выплаченной в срок суммы за каждый</text:p>
      <text:p text:style-name="P1"><text:s/>действующей    на    день    фактической          день        просрочки.        Начиная        с</text:p>
      <text:p text:style-name="P1"><text:s/>оплаты,    от    не выплаченной в срок          девяносто    первого дня, следующего</text:p>
      <text:p text:style-name="P1"><text:s/>суммы за каждый день просрочки.                за днем наступления установленного</text:p>
      <text:p text:style-name="P1">                                                                                срока    оплаты, по день фактической</text:p>
      <text:p text:style-name="P1">                                                                                оплаты пени уплачиваются в размере</text:p>
      <text:p text:style-name="P1">                                                                                одной            стотридцатой          ставки</text:p>
      <text:p text:style-name="P1">                                                                                рефинансирования            Центрального</text:p>
      <text:p text:style-name="P1">                                                                                банка          Российской        Федерации,</text:p>
      <text:p text:style-name="P1">                                                                                действующей    на    день    фактической</text:p>
      <text:p text:style-name="P1">                                                                                оплаты,    от    не выплаченной в срок</text:p>
      <text:p text:style-name="P1">                                                                                суммы за каждый день просрочк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5"/>
      <text:p text:style-name="P5"/>
      <text:p text:style-name="P6"/>
      <text:p text:style-name="P6"><text:span text:style-name="T5">* * *</text:span></text:p>
      <text:p text:style-name="P4"/>
      <text:h text:style-name="P7" text:outline-level="1" loext:marker-style-name="T5"><text:span text:style-name="T5">Редакция от 29.07.2017</text:span><text:span text:style-name="T5"/></text:h>
      <text:p text:style-name="P6"/>
      <text:p text:style-name="P4"><text:a xlink:type="simple" xlink:href="https://login.consultant.ru/link/?req=doc&amp;base=LAW&amp;n=221436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221237&amp;dst=100009" text:style-name="Default_20_Style" text:visited-style-name="Default_20_Style"><text:span text:style-name="T3">законом</text:span></text:a> от 29.07.2017 N 279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11" text:style-name="Default_20_Style" text:visited-style-name="Default_20_Style"><text:span text:style-name="T4">Изменение</text:span></text:a><text:span text:style-name="T5"> пункта 10 статьи 2</text:span></text:p>
      <text:p text:style-name="P1"/>
      <text:p text:style-name="P1">                    <text:a xlink:type="simple" xlink:href="https://login.consultant.ru/link/?req=doc&amp;base=LAW&amp;n=209088&amp;dst=7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73" text:style-name="Default_20_Style" text:visited-style-name="Default_20_Style"><text:span text:style-name="T3">новая редакция</text:span></text:a></text:p>
      <text:p text:style-name="P1"/>
      <text:p text:style-name="P1">        10)      инвестиционная    программа                10)      инвестиционная    программа</text:p>
      <text:p text:style-name="P1"><text:s/>организации,                осуществляющей          организации,                осуществляющей</text:p>
      <text:p text:style-name="P1"><text:s/>регулируемые    виды    деятельности в          регулируемые    виды    деятельности в</text:p>
      <text:p text:style-name="P1"><text:soft-page-break/><text:s/>сфере    теплоснабжения, - программа          сфере    теплоснабжения, - программа</text:p>
      <text:p text:style-name="P1"><text:s/>мероприятий                      организации,          мероприятий                      организации,</text:p>
      <text:p text:style-name="P1"><text:s/>осуществляющей    регулируемые    виды          осуществляющей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по строительству,          теплоснабжения,    по строительству,</text:p>
      <text:p text:style-name="P1"><text:s/>реконструкции и (или) модернизации          реконструкции и (или) модернизации</text:p>
      <text:p text:style-name="P1"><text:s/>источников      тепловой      энергии    и          источников      тепловой      энергии    и</text:p>
      <text:p text:style-name="P1"><text:s/>(или)      тепловых      сетей    в    целях          (или)      тепловых      сетей    в    целях</text:p>
      <text:p text:style-name="P1"><text:s/>развития,    повышения    надежности и          развития,    повышения    надежности и</text:p>
      <text:p text:style-name="P1"><text:s/>энергетической              эффективности          энергетической              эффективности</text:p>
      <text:p text:style-name="P1"><text:s/>системы                        теплоснабжения,          системы                        теплоснабжения,</text:p>
      <text:p text:style-name="P1"><text:s/>подключения            (технологического          подключения            (технологического</text:p>
      <text:p text:style-name="P1"><text:s/>присоединения)      теплопотребляющих          присоединения)      теплопотребляющих</text:p>
      <text:p text:style-name="P1"><text:s/>установок      потребителей    тепловой          установок      потребителей    тепловой</text:p>
      <text:p text:style-name="P1"><text:s/>энергии к системе <text:span text:style-name="T5">теплоснабжения;</text:span>            энергии    к системе <text:span text:style-name="T5">теплоснабжения.</text:span></text:p>
      <text:p text:style-name="P1">                                                                                <text:span text:style-name="T5">В      ценовых    зонах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инвестиционная          программа          в</text:span></text:p>
      <text:p text:style-name="P1">                                                                                <text:span text:style-name="T5">отношении            деятельности          по</text:span></text:p>
      <text:p text:style-name="P1">                                                                                <text:span text:style-name="T5">подключению            (технологическому</text:span></text:p>
      <text:p text:style-name="P1">                                                                                <text:span text:style-name="T5">присоединению)            к            системе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не разрабатывается</text:span></text:p>
      <text:p text:style-name="P1">                                                                                <text:span text:style-name="T5">и не утверждается;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13" text:style-name="Default_20_Style" text:visited-style-name="Default_20_Style"><text:span text:style-name="T4">Изменение</text:span></text:a><text:span text:style-name="T5"> подпункта "а" пункта 18 статьи 2</text:span></text:p>
      <text:p text:style-name="P1"/>
      <text:p text:style-name="P1">                    <text:a xlink:type="simple" xlink:href="https://login.consultant.ru/link/?req=doc&amp;base=LAW&amp;n=209088&amp;dst=10003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031" text:style-name="Default_20_Style" text:visited-style-name="Default_20_Style"><text:span text:style-name="T3">новая редакция</text:span></text:a></text:p>
      <text:p text:style-name="P1"/>
      <text:p text:style-name="P1">        а)    реализация тепловой энергии                а)    реализация тепловой энергии</text:p>
      <text:p text:style-name="P1"><text:s/>(мощности),        теплоносителя,      за          (мощности),        теплоносителя,      за</text:p>
      <text:p text:style-name="P1"><text:s/>исключением                    установленных          исключением                    установленных</text:p>
      <text:p text:style-name="P1"><text:s/>настоящим        Федеральным      законом          настоящим        Федеральным      законом</text:p>
      <text:p text:style-name="P1"><text:s/>случаев,    при    которых допускается          случаев,    при    которых допускается</text:p>
      <text:p text:style-name="P1"><text:s/>установление    цены    реализации    по          установление    цены    реализации    по</text:p>
      <text:p text:style-name="P1"><text:s/>соглашению сторон договора;                        соглашению    сторон договора<text:span text:style-name="T5">, в том</text:span></text:p>
      <text:p text:style-name="P1">                                                                                <text:span text:style-name="T5">числе    установление    по соглашению</text:span></text:p>
      <text:p text:style-name="P1">                                                                                <text:span text:style-name="T5">сторон    договора    цены на тепловую</text:span></text:p>
      <text:p text:style-name="P1">                                                                                <text:span text:style-name="T5">энергию        (мощность)        не      выше</text:span></text:p>
      <text:p text:style-name="P1">                                                                                <text:span text:style-name="T5">предельного        уровня        цены      на</text:span></text:p>
      <text:p text:style-name="P1">                                                                                <text:span text:style-name="T5">тепловую        энергию        (мощность),</text:span></text:p>
      <text:p text:style-name="P1">                                                                                <text:span text:style-name="T5">поставляемую    потребителям    единой</text:span></text:p>
      <text:p text:style-name="P1">                                                                                <text:span text:style-name="T5">теплоснабжающей      организацией      в</text:span></text:p>
      <text:p text:style-name="P1">                                                                                <text:span text:style-name="T5">ценовых зонах 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14" text:style-name="Default_20_Style" text:visited-style-name="Default_20_Style"><text:span text:style-name="T4">Изменение</text:span></text:a><text:span text:style-name="T5"> подпункта "б" пункта 18 статьи 2</text:span></text:p>
      <text:p text:style-name="P1"/>
      <text:p text:style-name="P1">                    <text:a xlink:type="simple" xlink:href="https://login.consultant.ru/link/?req=doc&amp;base=LAW&amp;n=209088&amp;dst=10003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032" text:style-name="Default_20_Style" text:visited-style-name="Default_20_Style"><text:span text:style-name="T3">новая редакция</text:span></text:a></text:p>
      <text:p text:style-name="P1"/>
      <text:p text:style-name="P1">        б)    оказание    услуг по передаче                б)    оказание    услуг по передаче</text:p>
      <text:p text:style-name="P1"><text:soft-page-break/><text:s/>тепловой энергии, теплоносителя;              тепловой    энергии,    теплоносителя<text:span text:style-name="T5">,</text:span></text:p>
      <text:p text:style-name="P1">                                                                                <text:span text:style-name="T5">за        исключением        установленных</text:span></text:p>
      <text:p text:style-name="P1">                                                                                <text:span text:style-name="T5">настоящим        Федеральным      законом</text:span></text:p>
      <text:p text:style-name="P1">                                                                                <text:span text:style-name="T5">случаев,    при    которых допускается</text:span></text:p>
      <text:p text:style-name="P1">                                                                                <text:span text:style-name="T5">установление      цены    на    указанные</text:span></text:p>
      <text:p text:style-name="P1">                                                                                <text:span text:style-name="T5">услуги        по      соглашению      сторон</text:span></text:p>
      <text:p text:style-name="P1">                                                                                <text:span text:style-name="T5">договора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15" text:style-name="Default_20_Style" text:visited-style-name="Default_20_Style"><text:span text:style-name="T4">Изменение</text:span></text:a><text:span text:style-name="T5"> пункта 20 статьи 2</text:span></text:p>
      <text:p text:style-name="P1"/>
      <text:p text:style-name="P1">                    <text:a xlink:type="simple" xlink:href="https://login.consultant.ru/link/?req=doc&amp;base=LAW&amp;n=209088&amp;dst=10003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035" text:style-name="Default_20_Style" text:visited-style-name="Default_20_Style"><text:span text:style-name="T3">новая редакция</text:span></text:a></text:p>
      <text:p text:style-name="P1"/>
      <text:p text:style-name="P1">        20)      схема      теплоснабжения    -                20)      схема      теплоснабжения    -</text:p>
      <text:p text:style-name="P1"><text:s/>документ, содержащий предпроектные          документ, содержащий предпроектные</text:p>
      <text:p text:style-name="P1"><text:s/>материалы            по            обоснованию          материалы            по            обоснованию</text:p>
      <text:p text:style-name="P1"><text:s/>эффективного          и          безопасного          эффективного          и          безопасного</text:p>
      <text:p text:style-name="P1"><text:s/>функционирования                      <text:span text:style-name="T5">системы</text:span>          функционирования                        <text:span text:style-name="T5">систем</text:span></text:p>
      <text:p text:style-name="P1"><text:s/><text:span text:style-name="T5">теплоснабжения,      ее</text:span>      развития    с          <text:span text:style-name="T5">теплоснабжения                    поселения,</text:span></text:p>
      <text:p text:style-name="P1"><text:s/>учетом    правового    регулирования в          <text:span text:style-name="T5">городского    округа,    их</text:span> развития с</text:p>
      <text:p text:style-name="P1"><text:s/>области          энергосбережения          и          учетом    правового    регулирования в</text:p>
      <text:p text:style-name="P1"><text:s/>повышения                      энергетической          области          энергосбережения          и</text:p>
      <text:p text:style-name="P1"><text:s/>эффективности;                                                  повышения                      энергетической</text:p>
      <text:p text:style-name="P1">                                                                                эффективност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16" text:style-name="Default_20_Style" text:visited-style-name="Default_20_Style"><text:span text:style-name="T4">Дополнение</text:span></text:a><text:span text:style-name="T5"> статьи 2 пунктами 23.1 - 23.2. См. текст </text:span><text:a xlink:type="simple" xlink:href="https://login.consultant.ru/link/?req=doc&amp;base=LAW&amp;n=221436&amp;dst=100553" text:style-name="Default_20_Style" text:visited-style-name="Default_20_Style"><text:span text:style-name="T4">новой редакции</text:span></text:a></text:p>
      <text:p text:style-name="P1"/>
      <text:p text:style-name="P1">        23.1)    ценовые    зоны    теплоснабжения    -    поселения,    городские округа,</text:p>
      <text:p text:style-name="P1"><text:s/>которые      определяются      в      соответствии      со    статьей    23.3    настоящего</text:p>
      <text:p text:style-name="P1"><text:s/>Федерального    закона    и    в    которых    цены на тепловую энергию (мощность),</text:p>
      <text:p text:style-name="P1"><text:s/>поставляемую        единой        теплоснабжающей        организацией        в        системе</text:p>
      <text:p text:style-name="P1"><text:s/>теплоснабжения      потребителям,    ограничены    предельным    уровнем    цены    на</text:p>
      <text:p text:style-name="P1"><text:s/>тепловую        энергию        (мощность),      поставляемую      потребителям      единой</text:p>
      <text:p text:style-name="P1"><text:s/>теплоснабжающей      организацией,    за    исключением    случаев,    установленных</text:p>
      <text:p text:style-name="P1"><text:s/>настоящим Федеральным законом;</text:p>
      <text:p text:style-name="P1">        23.2)    предельный    уровень    цены    на    тепловую    энергию    (мощность)    -</text:p>
      <text:p text:style-name="P1"><text:s/>устанавливаемый      органом      исполнительной      власти    субъекта    Российской</text:p>
      <text:p text:style-name="P1"><text:s/>Федерации    в    области    государственного    регулирования    цен    (тарифов)    в</text:p>
      <text:p text:style-name="P1"><text:s/>соответствии    со статьей 23.6 настоящего Федерального закона максимальный</text:p>
      <text:p text:style-name="P1"><text:s/>уровень      цены      на    тепловую    энергию    (мощность),    поставляемую    единой</text:p>
      <text:p text:style-name="P1"><text:s/>теплоснабжающей          организацией        потребителям        в        ценовых        зонах</text:p>
      <text:p text:style-name="P1"><text:s/>теплоснабжения,      за      исключением      случаев,      установленных      настоящим</text:p>
      <text:p text:style-name="P1"><text:s/>Федеральным законо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19" text:style-name="Default_20_Style" text:visited-style-name="Default_20_Style"><text:span text:style-name="T4">Изменение</text:span></text:a><text:span text:style-name="T5"> пункта 28 статьи 2</text:span></text:p>
      <text:p text:style-name="P1"/>
      <text:p text:style-name="P1">                    <text:a xlink:type="simple" xlink:href="https://login.consultant.ru/link/?req=doc&amp;base=LAW&amp;n=209088&amp;dst=1000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043" text:style-name="Default_20_Style" text:visited-style-name="Default_20_Style"><text:span text:style-name="T3">новая редакция</text:span></text:a></text:p>
      <text:p text:style-name="P1"/>
      <text:p text:style-name="P1">        28)        единая      теплоснабжающая                28)        единая      теплоснабжающая</text:p>
      <text:p text:style-name="P1"><text:s/>организация                в              системе          организация                в              системе</text:p>
      <text:p text:style-name="P1"><text:s/>теплоснабжения      (далее    -    единая          теплоснабжения      (далее    -    единая</text:p>
      <text:p text:style-name="P1"><text:s/>теплоснабжающая      организация)      -          теплоснабжающая      организация)      -</text:p>
      <text:p text:style-name="P1"><text:s/>теплоснабжающая              организация,          теплоснабжающая              организация,</text:p>
      <text:p text:style-name="P1"><text:s/><text:span text:style-name="T5">которая      определяется</text:span>      в      схеме          <text:span text:style-name="T5">которой        в      отношении      системы</text:span></text:p>
      <text:p text:style-name="P1"><text:s/>теплоснабжения федеральным органом          <text:span text:style-name="T5">(систем)    теплоснабжения    присвоен</text:span></text:p>
      <text:p text:style-name="P1"><text:s/>исполнительной                          власти,          <text:span text:style-name="T5">статус        единой      теплоснабжающей</text:span></text:p>
      <text:p text:style-name="P1"><text:s/>уполномоченным            Правительством          <text:span text:style-name="T5">организации</text:span> в схеме теплоснабжения</text:p>
      <text:p text:style-name="P1"><text:soft-page-break/><text:s/>Российской Федерации на реализацию          федеральным органом исполнительной</text:p>
      <text:p text:style-name="P1"><text:s/>государственной    политики    в сфере          власти,                          уполномоченным</text:p>
      <text:p text:style-name="P1"><text:s/>теплоснабжения              (далее            -          Правительством                    Российской</text:p>
      <text:p text:style-name="P1"><text:s/>федеральный    орган    исполнительной          Федерации              на            реализацию</text:p>
      <text:p text:style-name="P1"><text:s/>власти,            уполномоченный          на          государственной    политики    в сфере</text:p>
      <text:p text:style-name="P1"><text:s/>реализацию                  государственной          теплоснабжения              (далее            -</text:p>
      <text:p text:style-name="P1"><text:s/>политики    в сфере теплоснабжения),          федеральный    орган    исполнительной</text:p>
      <text:p text:style-name="P1"><text:s/>или                органом                местного          власти,            уполномоченный          на</text:p>
      <text:p text:style-name="P1"><text:s/>самоуправления          на        основании          реализацию                  государственной</text:p>
      <text:p text:style-name="P1"><text:s/>критериев    и    в    порядке,    которые          политики    в сфере теплоснабжения),</text:p>
      <text:p text:style-name="P1"><text:s/>установлены    правилами организации          или                органом                местного</text:p>
      <text:p text:style-name="P1"><text:s/>теплоснабжения,            утвержденными          самоуправления          на        основании</text:p>
      <text:p text:style-name="P1"><text:s/>Правительством                    Российской          критериев    и    в    порядке,    которые</text:p>
      <text:p text:style-name="P1"><text:s/>Федерации;                                                          установлены    правилами организации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20" text:style-name="Default_20_Style" text:visited-style-name="Default_20_Style"><text:span text:style-name="T4">Дополнение</text:span></text:a><text:span text:style-name="T5"> статьи 2 пунктом 34. См. текст </text:span><text:a xlink:type="simple" xlink:href="https://login.consultant.ru/link/?req=doc&amp;base=LAW&amp;n=221436&amp;dst=100556" text:style-name="Default_20_Style" text:visited-style-name="Default_20_Style"><text:span text:style-name="T4">новой редакции</text:span></text:a></text:p>
      <text:p text:style-name="P1"/>
      <text:p text:style-name="P1">        34)      переходный    период    в    ценовых    зонах    теплоснабжения    (далее    -</text:p>
      <text:p text:style-name="P1"><text:s/>переходный    период) - период, который начинается со дня вступления в силу</text:p>
      <text:p text:style-name="P1"><text:s/>решения      об    отнесении    поселения,    городского    округа    к    ценовой    зоне</text:p>
      <text:p text:style-name="P1"><text:s/>теплоснабжения,    принятого    в    соответствии    со    статьей    23.3 настоящего</text:p>
      <text:p text:style-name="P1"><text:s/>Федерального    закона, и заканчивается в день вступления в силу решения об</text:p>
      <text:p text:style-name="P1"><text:s/>утверждении    предельного    уровня    цены    на    тепловую    энергию (мощность),</text:p>
      <text:p text:style-name="P1"><text:s/>принятого в соответствии со статьей 23.6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24" text:style-name="Default_20_Style" text:visited-style-name="Default_20_Style"><text:span text:style-name="T4">Изменение</text:span></text:a><text:span text:style-name="T5"> пункта 3 части 1 статьи 4</text:span></text:p>
      <text:p text:style-name="P1"/>
      <text:p text:style-name="P1">                    <text:a xlink:type="simple" xlink:href="https://login.consultant.ru/link/?req=doc&amp;base=LAW&amp;n=209088&amp;dst=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41" text:style-name="Default_20_Style" text:visited-style-name="Default_20_Style"><text:span text:style-name="T3">новая редакция</text:span></text:a></text:p>
      <text:p text:style-name="P1"/>
      <text:p text:style-name="P1">        3)            утверждение            правил                3)            утверждение            правил</text:p>
      <text:p text:style-name="P1"><text:s/>подключения            (технологического          подключения            (технологического</text:p>
      <text:p text:style-name="P1"><text:s/>присоединения)            к          системам          присоединения)            к          системам</text:p>
      <text:p text:style-name="P1"><text:s/>теплоснабжения;                                                теплоснабжения<text:span text:style-name="T5">,      включая    правила</text:span></text:p>
      <text:p text:style-name="P1">                                                                                <text:span text:style-name="T5">недискриминационного      доступа      к</text:span></text:p>
      <text:p text:style-name="P1">                                                                                <text:span text:style-name="T5">услугам              по              подключению</text:span></text:p>
      <text:p text:style-name="P1">                                                                                <text:span text:style-name="T5">(технологическому присоединению) к</text:span></text:p>
      <text:p text:style-name="P1">                                                                                <text:span text:style-name="T5">системам 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25" text:style-name="Default_20_Style" text:visited-style-name="Default_20_Style"><text:span text:style-name="T4">Дополнение</text:span></text:a><text:span text:style-name="T5">    части    1    статьи    4    пунктами    6.1    - 6.2. См. текст новой</text:span></text:p>
      <text:p text:style-name="P1"><text:s/><text:a xlink:type="simple" xlink:href="https://login.consultant.ru/link/?req=doc&amp;base=LAW&amp;n=221436&amp;dst=100558" text:style-name="Default_20_Style" text:visited-style-name="Default_20_Style"><text:span text:style-name="T4">редакции</text:span></text:a></text:p>
      <text:p text:style-name="P1"/>
      <text:p text:style-name="P1">        6.1)    утверждение    правил    определения    в ценовых зонах теплоснабжения</text:p>
      <text:p text:style-name="P1"><text:s/>предельного    уровня    цены на тепловую энергию (мощность), включая правила</text:p>
      <text:p text:style-name="P1"><text:s/>индексации    предельного    уровня    цены    на    тепловую    энергию    (мощность),</text:p>
      <text:p text:style-name="P1"><text:s/>технико-экономических    параметров    работы    котельных    и    тепловых    сетей,</text:p>
      <text:p text:style-name="P1"><text:s/>используемых    для    расчета    предельного    уровня    цены на тепловую энергию</text:p>
      <text:p text:style-name="P1"><text:s/>(мощность);</text:p>
      <text:p text:style-name="P1">        6.2)    утверждение    правил    недискриминационного    доступа    к услугам по</text:p>
      <text:p text:style-name="P1"><text:s/>передаче тепловой энергии, теплоносител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28" text:style-name="Default_20_Style" text:visited-style-name="Default_20_Style"><text:span text:style-name="T4">Изменение</text:span></text:a><text:span text:style-name="T5"> пункта 7 части 1 статьи 4</text:span></text:p>
      <text:p text:style-name="P1"/>
      <text:p text:style-name="P1">                    <text:a xlink:type="simple" xlink:href="https://login.consultant.ru/link/?req=doc&amp;base=LAW&amp;n=209088&amp;dst=22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26" text:style-name="Default_20_Style" text:visited-style-name="Default_20_Style"><text:span text:style-name="T3">новая редакция</text:span></text:a></text:p>
      <text:p text:style-name="P1"><text:soft-page-break/></text:p>
      <text:p text:style-name="P1">        7)            утверждение          порядка                7)            утверждение          порядка</text:p>
      <text:p text:style-name="P1"><text:s/>рассмотрения                    разногласий,          рассмотрения                    разногласий,</text:p>
      <text:p text:style-name="P1"><text:s/>возникающих          между          органами          возникающих          между          органами</text:p>
      <text:p text:style-name="P1"><text:s/>исполнительной      власти    субъектов          исполнительной      власти    субъектов</text:p>
      <text:p text:style-name="P1"><text:s/>Российской      Федерации    в    области          Российской      Федерации    в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,        органами        местного          (тарифов),        органами        местного</text:p>
      <text:p text:style-name="P1"><text:s/>самоуправления,          <text:span text:style-name="T5">организациями,</text:span>          самоуправления,      <text:span text:style-name="T5">теплоснабжающими</text:span></text:p>
      <text:p text:style-name="P1"><text:s/><text:span text:style-name="T5">осуществляющими    регулируемые виды          организациями        и      теплосетевыми</text:span></text:p>
      <text:p text:style-name="P1"><text:s/><text:span text:style-name="T5">деятельности                в                сфере          организациями</text:span>,              потребителями</text:p>
      <text:p text:style-name="P1"><text:s/><text:span text:style-name="T5">теплоснабжения</text:span>,            потребителями          тепловой    энергии при установлении</text:p>
      <text:p text:style-name="P1"><text:s/>тепловой    энергии при установлении          цен            (тарифов)          в          сфере</text:p>
      <text:p text:style-name="P1"><text:s/>цен            (тарифов)          в          сфере          теплоснабжения,      при    разработке,</text:p>
      <text:p text:style-name="P1"><text:s/>теплоснабжения,      при    разработке,          утверждении    и    актуализации    схем</text:p>
      <text:p text:style-name="P1"><text:s/>утверждении    и    актуализации    схем          теплоснабжения;</text:p>
      <text:p text:style-name="P1"><text:s/>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29" text:style-name="Default_20_Style" text:visited-style-name="Default_20_Style"><text:span text:style-name="T4">Дополнение</text:span></text:a><text:span text:style-name="T5"> части 1 статьи 4 пунктом 15.3. См. текст </text:span><text:a xlink:type="simple" xlink:href="https://login.consultant.ru/link/?req=doc&amp;base=LAW&amp;n=221436&amp;dst=100561" text:style-name="Default_20_Style" text:visited-style-name="Default_20_Style"><text:span text:style-name="T4">новой редакции</text:span></text:a></text:p>
      <text:p text:style-name="P1"/>
      <text:p text:style-name="P1">        15.3)    принятие    решения    об    отнесении поселения, городского округа к</text:p>
      <text:p text:style-name="P1"><text:s/>ценовой зон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2" text:style-name="Default_20_Style" text:visited-style-name="Default_20_Style"><text:span text:style-name="T4">Изменение</text:span></text:a><text:span text:style-name="T5"> пункта 5 части 2 статьи 4</text:span></text:p>
      <text:p text:style-name="P1"/>
      <text:p text:style-name="P1">                    <text:a xlink:type="simple" xlink:href="https://login.consultant.ru/link/?req=doc&amp;base=LAW&amp;n=209088&amp;dst=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" text:style-name="Default_20_Style" text:visited-style-name="Default_20_Style"><text:span text:style-name="T3">новая редакция</text:span></text:a></text:p>
      <text:p text:style-name="P1"/>
      <text:p text:style-name="P1">        5)        утверждение        нормативов                5)        утверждение        нормативов</text:p>
      <text:p text:style-name="P1"><text:s/>удельного      расхода      топлива    при          удельного      расхода      топлива    при</text:p>
      <text:p text:style-name="P1"><text:s/>производстве        тепловой      энергии          производстве        тепловой      энергии</text:p>
      <text:p text:style-name="P1"><text:s/>источниками      тепловой    энергии    в          источниками      тепловой    энергии    в</text:p>
      <text:p text:style-name="P1"><text:s/>режиме    комбинированной    выработки          режиме    комбинированной    выработки</text:p>
      <text:p text:style-name="P1"><text:s/>электрической и тепловой энергии с          электрической и тепловой энергии с</text:p>
      <text:p text:style-name="P1"><text:s/>установленной                        мощностью          установленной                        мощностью</text:p>
      <text:p text:style-name="P1"><text:s/><text:span text:style-name="T5">производства электрической энергии          производства электрической энергии</text:span></text:p>
      <text:p text:style-name="P1"><text:s/><text:span text:style-name="T5">25      мегаватт    и    более,    а    также          25    мегаватт    и более (для ценовых</text:span></text:p>
      <text:p text:style-name="P1"><text:s/>нормативов      запасов      топлива    на          <text:span text:style-name="T5">зон теплоснабжения утверждаются до</text:span></text:p>
      <text:p text:style-name="P1"><text:s/>источниках    тепловой    энергии    при          <text:span text:style-name="T5">окончания    переходного периода), а</text:span></text:p>
      <text:p text:style-name="P1"><text:s/>производстве        электрической        и          <text:span text:style-name="T5">также</text:span>    нормативов    запасов топлива</text:p>
      <text:p text:style-name="P1"><text:s/>тепловой        энергии        в        режиме          на источниках тепловой энергии при</text:p>
      <text:p text:style-name="P1"><text:s/>комбинированной                    выработки          производстве        электрической        и</text:p>
      <text:p text:style-name="P1"><text:s/>электрической и тепловой энергии с          тепловой        энергии        в        режиме</text:p>
      <text:p text:style-name="P1"><text:s/>установленной                        мощностью          комбинированной                    выработки</text:p>
      <text:p text:style-name="P1"><text:s/>производства электрической энергии          электрической и тепловой энергии с</text:p>
      <text:p text:style-name="P1"><text:s/>25 мегаватт и более;                                      установленной                        мощностью</text:p>
      <text:p text:style-name="P1">                                                                                производства электрической энергии</text:p>
      <text:p text:style-name="P1">                                                                                25 мегаватт и более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3" text:style-name="Default_20_Style" text:visited-style-name="Default_20_Style"><text:span text:style-name="T4">Изменение</text:span></text:a><text:span text:style-name="T5"> пункта 6 части 2 статьи 4</text:span></text:p>
      <text:p text:style-name="P1"/>
      <text:p text:style-name="P1">                    <text:a xlink:type="simple" xlink:href="https://login.consultant.ru/link/?req=doc&amp;base=LAW&amp;n=209088&amp;dst=22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28" text:style-name="Default_20_Style" text:visited-style-name="Default_20_Style"><text:span text:style-name="T3">новая редакция</text:span></text:a></text:p>
      <text:p text:style-name="P1"/>
      <text:p text:style-name="P1">        6)        утверждение        нормативов                6)        утверждение        нормативов</text:p>
      <text:p text:style-name="P1"><text:s/>технологических          потерь          при          технологических          потерь          при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    по    тепловым сетям,          теплоносителя    по    тепловым сетям,</text:p>
      <text:p text:style-name="P1"><text:s/>расположенным          в        поселениях,          расположенным          в        поселениях,</text:p>
      <text:p text:style-name="P1"><text:s/>городских    округах    с численностью          городских    округах    с численностью</text:p>
      <text:p text:style-name="P1"><text:s/>населения    пятьсот тысяч человек и          населения    пятьсот тысяч человек и</text:p>
      <text:p text:style-name="P1"><text:s/>более,        а        также      в      городах          более,        а        также      в      городах</text:p>
      <text:p text:style-name="P1"><text:soft-page-break/><text:s/>федерального значения;                                  федерального значения <text:span text:style-name="T5">(для ценовых</text:span></text:p>
      <text:p text:style-name="P1">                                                                                <text:span text:style-name="T5">зон теплоснабжения утверждаются до</text:span></text:p>
      <text:p text:style-name="P1">                                                                                <text:span text:style-name="T5">окончания переходного периода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4" text:style-name="Default_20_Style" text:visited-style-name="Default_20_Style"><text:span text:style-name="T4">Изменение</text:span></text:a><text:span text:style-name="T5"> пункта 11 части 2 статьи 4</text:span></text:p>
      <text:p text:style-name="P1"/>
      <text:p text:style-name="P1">                    <text:a xlink:type="simple" xlink:href="https://login.consultant.ru/link/?req=doc&amp;base=LAW&amp;n=209088&amp;dst=22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29" text:style-name="Default_20_Style" text:visited-style-name="Default_20_Style"><text:span text:style-name="T3">новая редакция</text:span></text:a></text:p>
      <text:p text:style-name="P1"/>
      <text:p text:style-name="P1">        11)              утверждение            схем                11)              утверждение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городских    округов    с численностью          городских    округов    с численностью</text:p>
      <text:p text:style-name="P1"><text:s/>населения    пятьсот тысяч человек и          населения    пятьсот тысяч человек и</text:p>
      <text:p text:style-name="P1"><text:s/>более,          а          также          городов          более,          а          также          городов</text:p>
      <text:p text:style-name="P1"><text:s/>федерального значения, в том числе          федерального значения, в том числе</text:p>
      <text:p text:style-name="P1"><text:s/><text:span text:style-name="T5">определение</text:span> единой теплоснабжающей          <text:span text:style-name="T5">присвоение            статуса</text:span>          единой</text:p>
      <text:p text:style-name="P1"><text:s/>организации;                                                      теплоснабжающей орган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5" text:style-name="Default_20_Style" text:visited-style-name="Default_20_Style"><text:span text:style-name="T4">Изменение</text:span></text:a><text:span text:style-name="T5"> пункта 12 части 2 статьи 4</text:span></text:p>
      <text:p text:style-name="P1"/>
      <text:p text:style-name="P1">                    <text:a xlink:type="simple" xlink:href="https://login.consultant.ru/link/?req=doc&amp;base=LAW&amp;n=209088&amp;dst=23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30" text:style-name="Default_20_Style" text:visited-style-name="Default_20_Style"><text:span text:style-name="T3">новая редакция</text:span></text:a></text:p>
      <text:p text:style-name="P1"/>
      <text:p text:style-name="P1">        12)    рассмотрение    разногласий,                12)    рассмотрение    разногласий,</text:p>
      <text:p text:style-name="P1"><text:s/>возникающих          между          органами          возникающих          между          органами</text:p>
      <text:p text:style-name="P1"><text:s/>исполнительной      власти    субъектов          исполнительной      власти    субъектов</text:p>
      <text:p text:style-name="P1"><text:s/>Российской      Федерации,      органами          Российской      Федерации,      органами</text:p>
      <text:p text:style-name="P1"><text:s/>местного                      самоуправления,          местного                      самоуправления,</text:p>
      <text:p text:style-name="P1"><text:s/><text:span text:style-name="T5">организациями,          осуществляющими          теплоснабжающими    организациями    и</text:span></text:p>
      <text:p text:style-name="P1"><text:s/><text:span text:style-name="T5">регулируемые    виды    деятельности в          теплосетевыми        организациями</text:span>      и</text:p>
      <text:p text:style-name="P1"><text:s/><text:span text:style-name="T5">сфере              теплоснабжения,</text:span>            и          потребителями        при      разработке,</text:p>
      <text:p text:style-name="P1"><text:s/>потребителями        при      разработке,          утверждении    и    актуализации    схем</text:p>
      <text:p text:style-name="P1"><text:s/>утверждении    и    актуализации    схем          теплоснабжения;</text:p>
      <text:p text:style-name="P1"><text:s/>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6" text:style-name="Default_20_Style" text:visited-style-name="Default_20_Style"><text:span text:style-name="T4">Дополнение</text:span></text:a><text:span text:style-name="T5"> части 2 статьи 4 пунктом 16. См. текст </text:span><text:a xlink:type="simple" xlink:href="https://login.consultant.ru/link/?req=doc&amp;base=LAW&amp;n=221436&amp;dst=100566" text:style-name="Default_20_Style" text:visited-style-name="Default_20_Style"><text:span text:style-name="T4">новой редакции</text:span></text:a></text:p>
      <text:p text:style-name="P1"/>
      <text:p text:style-name="P1">        16)    установление    в    соответствии    с    частью 4 статьи 23.3 настоящего</text:p>
      <text:p text:style-name="P1"><text:s/>Федерального    закона    порядка    подготовки    предложений    об    отнесении или</text:p>
      <text:p text:style-name="P1"><text:s/>неотнесении    поселений, городских округов к ценовым зонам теплоснабжения,</text:p>
      <text:p text:style-name="P1"><text:s/>а      также      подготовка    и    внесение    таких    предложений    в    Правительство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8" text:style-name="Default_20_Style" text:visited-style-name="Default_20_Style"><text:span text:style-name="T4">Изменение</text:span></text:a><text:span text:style-name="T5"> части 3 статьи 4</text:span></text:p>
      <text:p text:style-name="P1"/>
      <text:p text:style-name="P1">                    <text:a xlink:type="simple" xlink:href="https://login.consultant.ru/link/?req=doc&amp;base=LAW&amp;n=209088&amp;dst=10009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091" text:style-name="Default_20_Style" text:visited-style-name="Default_20_Style"><text:span text:style-name="T3">новая редакция</text:span></text:a></text:p>
      <text:p text:style-name="P1"/>
      <text:p text:style-name="P1">        3.              Федеральный            орган                3.              Федеральный            орган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  в    сфере    теплоснабжения          тарифов      в    сфере    теплоснабжения</text:p>
      <text:p text:style-name="P1"><text:s/>реализует предусмотренные частью 2          реализует предусмотренные частью 2</text:p>
      <text:p text:style-name="P1"><text:s/>статьи    7    настоящего Федерального          статьи    7    настоящего Федерального</text:p>
      <text:p text:style-name="P1"><text:s/>закона        полномочия      в      области          закона        полномочия      в      области</text:p>
      <text:p text:style-name="P1"><text:s/>государственного регулирования цен          государственного регулирования цен</text:p>
      <text:p text:style-name="P1"><text:s/>(тарифов) в сфере теплоснабжения.            (тарифов) в сфере теплоснабжения <text:span text:style-name="T5">с</text:span></text:p>
      <text:p text:style-name="P1">                                                                                <text:span text:style-name="T5">учетом        особенностей      правового</text:span></text:p>
      <text:p text:style-name="P1">                                                                                <text:span text:style-name="T5">регулирования      в      ценовых    зонах</text:span></text:p>
      <text:p text:style-name="P1">                                                                                <text:span text:style-name="T5">теплоснабжения,            установленных</text:span></text:p>
      <text:p text:style-name="P1"><text:soft-page-break/>                                                                                <text:span text:style-name="T5">настоящим Федеральным законом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39" text:style-name="Default_20_Style" text:visited-style-name="Default_20_Style"><text:span text:style-name="T4">Изменение</text:span></text:a><text:span text:style-name="T5"> части 6 статьи 4</text:span></text:p>
      <text:p text:style-name="P1"/>
      <text:p text:style-name="P1">                    <text:a xlink:type="simple" xlink:href="https://login.consultant.ru/link/?req=doc&amp;base=LAW&amp;n=209088&amp;dst=23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32" text:style-name="Default_20_Style" text:visited-style-name="Default_20_Style"><text:span text:style-name="T3">новая редакция</text:span></text:a></text:p>
      <text:p text:style-name="P1"/>
      <text:p text:style-name="P1">        6.      Правительство      Российской                6.      Правительство      Российской</text:p>
      <text:p text:style-name="P1"><text:s/>Федерации        или        уполномоченный          Федерации        или        уполномоченный</text:p>
      <text:p text:style-name="P1"><text:s/>федеральный    орган    исполнительной          федеральный    орган    исполнительной</text:p>
      <text:p text:style-name="P1"><text:s/>власти    в области государственного          власти    в области государственного</text:p>
      <text:p text:style-name="P1"><text:s/>регулирования      тарифов      в    сфере          регулирования      тарифов      в    сфере</text:p>
      <text:p text:style-name="P1"><text:s/>теплоснабжения      устанавливает    (в          теплоснабжения      устанавливает    (в</text:p>
      <text:p text:style-name="P1"><text:s/>случаях      и      в    порядке,    которые          случаях      и      в    порядке,    которые</text:p>
      <text:p text:style-name="P1"><text:s/>определены                                основами          определены                            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)                  предельные          теплоснабжения)                  предельные</text:p>
      <text:p text:style-name="P1"><text:s/>(минимальные и (или) максимальные)          (минимальные и (или) максимальные)</text:p>
      <text:p text:style-name="P1"><text:s/>индексы      роста      цен      (тарифов),          индексы      роста      цен      (тарифов),</text:p>
      <text:p text:style-name="P1"><text:s/>учитываемые        при        переходе      к          учитываемые        при        переходе      к</text:p>
      <text:p text:style-name="P1"><text:s/>государственному регулированию цен          государственному регулированию цен</text:p>
      <text:p text:style-name="P1"><text:s/>(тарифов)    на    основе долгосрочных          (тарифов)    на    основе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 теплоснабжения (при переходе          сфере теплоснабжения (при переходе</text:p>
      <text:p text:style-name="P1"><text:s/>к      новому    долгосрочному    периоду          к      новому    долгосрочному    периоду</text:p>
      <text:p text:style-name="P1"><text:s/>регулирования).                    Указанные          регулирования).                    Указанные</text:p>
      <text:p text:style-name="P1"><text:s/>предельные    (минимальные    и    (или)          предельные    (минимальные    и    (или)</text:p>
      <text:p text:style-name="P1"><text:s/>максимальные)    индексы применяются          максимальные)    индексы применяются</text:p>
      <text:p text:style-name="P1"><text:s/>в        отношении        цен      (тарифов),          в        отношении        цен      (тарифов),</text:p>
      <text:p text:style-name="P1"><text:s/>рассчитываемых      на      каждый      год          рассчитываемых      на      каждый      год</text:p>
      <text:p text:style-name="P1"><text:s/>долгосрочного                            периода          долгосрочного                            периода</text:p>
      <text:p text:style-name="P1"><text:s/>регулирования            в            порядке,          регулирования    <text:span text:style-name="T5">с    учетом положений</text:span></text:p>
      <text:p text:style-name="P1"><text:s/>установленном                          основами          <text:span text:style-name="T5">части    7.1    статьи    29    настоящего</text:span></text:p>
      <text:p text:style-name="P1"><text:s/>ценообразования              в            сфере          <text:span text:style-name="T5">Федерального      закона</text:span>    в    порядке,</text:p>
      <text:p text:style-name="P1"><text:s/>теплоснабжения,      при    переходе    к          установленном                          основами</text:p>
      <text:p text:style-name="P1"><text:s/>регулированию      цен    (тарифов)    на          ценообразования              в            сфере</text:p>
      <text:p text:style-name="P1"><text:s/>основе      долгосрочных      параметров          теплоснабжения,      при    переходе    к</text:p>
      <text:p text:style-name="P1"><text:s/>государственного регулирования цен          регулированию      цен    (тарифов)    на</text:p>
      <text:p text:style-name="P1"><text:s/>(тарифов)    в    сфере теплоснабжения          основе      долгосрочных      параметров</text:p>
      <text:p text:style-name="P1"><text:s/>(при          переходе          к          новому          государственного регулирования цен</text:p>
      <text:p text:style-name="P1"><text:s/>долгосрочному                            периоду          (тарифов)    в    сфере теплоснабжения</text:p>
      <text:p text:style-name="P1"><text:s/>регулирования).                    Указанные          (при          переходе          к          новому</text:p>
      <text:p text:style-name="P1"><text:s/>предельные    (минимальные    и    (или)          долгосрочному                            периоду</text:p>
      <text:p text:style-name="P1"><text:s/>максимальные)    индексы    на    второй          регулирования).                    Указанные</text:p>
      <text:p text:style-name="P1"><text:s/>долгосрочный    период регулирования          предельные    (минимальные    и    (или)</text:p>
      <text:p text:style-name="P1"><text:s/>и последующие долгосрочные периоды          максимальные)    индексы    на    второй</text:p>
      <text:p text:style-name="P1"><text:s/>регулирования        определяются        с          долгосрочный    период регулирования</text:p>
      <text:p text:style-name="P1"><text:s/>учетом      обеспечения      возврата    и          и последующие долгосрочные периоды</text:p>
      <text:p text:style-name="P1"><text:s/>доходности                              капитала,          регулирования        определяются        с</text:p>
      <text:p text:style-name="P1"><text:s/>инвестированного          в          течение          учетом    <text:span text:style-name="T5">положений части 7.1 статьи</text:span></text:p>
      <text:p text:style-name="P1"><text:s/>предыдущего    долгосрочного периода          <text:span text:style-name="T5">29    настоящего Федерального закона</text:span></text:p>
      <text:p text:style-name="P1"><text:s/>регулирования        или        предыдущих          <text:span text:style-name="T5">и</text:span>          обеспечения        возврата        и</text:p>
      <text:p text:style-name="P1"><text:s/>долгосрочных                            периодов          доходности                              капитала,</text:p>
      <text:p text:style-name="P1"><text:s/>регулирования      в    соответствии    с          инвестированного          в          течение</text:p>
      <text:p text:style-name="P1"><text:s/>принятыми    органом    исполнительной          предыдущего    долгосрочного периода</text:p>
      <text:p text:style-name="P1"><text:s/>власти          субъекта          Российской          регулирования        или        предыдущих</text:p>
      <text:p text:style-name="P1"><text:s/>Федерации                  в                области          долгосрочных                            периодов</text:p>
      <text:p text:style-name="P1"><text:s/>государственного          регулирования          регулирования      в    соответствии    с</text:p>
      <text:p text:style-name="P1"><text:s/>тарифов либо в пределах переданных          принятыми    органом    исполнительной</text:p>
      <text:p text:style-name="P1"><text:s/>полномочий          органом        местного          власти          субъекта          Российской</text:p>
      <text:p text:style-name="P1"><text:s/>самоуправления          решениями        об          Федерации                  в                области</text:p>
      <text:p text:style-name="P1"><text:soft-page-break/><text:s/>установлении            тарифов            или          государственного          регулирования</text:p>
      <text:p text:style-name="P1"><text:s/>долгосрочных                        параметров          тарифов либо в пределах переданных</text:p>
      <text:p text:style-name="P1"><text:s/>государственного регулирования цен          полномочий          органом        местного</text:p>
      <text:p text:style-name="P1"><text:s/>(тарифов) в сфере теплоснабжения.            самоуправления          решениями        об</text:p>
      <text:p text:style-name="P1">                                                                                установлении            тарифов            или</text:p>
      <text:p text:style-name="P1">                                                                                долгосрочных                        параметров</text:p>
      <text:p text:style-name="P1">                                                                                государственного регулирования цен</text:p>
      <text:p text:style-name="P1">                                                                                (тарифов)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40" text:style-name="Default_20_Style" text:visited-style-name="Default_20_Style"><text:span text:style-name="T4">Дополнение</text:span></text:a><text:span text:style-name="T5"> статьей 4.2. См. текст </text:span><text:a xlink:type="simple" xlink:href="https://login.consultant.ru/link/?req=doc&amp;base=LAW&amp;n=221436&amp;dst=100569" text:style-name="Default_20_Style" text:visited-style-name="Default_20_Style"><text:span text:style-name="T4">новой редакции</text:span></text:a></text:p>
      <text:p text:style-name="P1"/>
      <text:p text:style-name="P1">        В    связи    с    большим    объемом    введенной   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58" text:style-name="Default_20_Style" text:visited-style-name="Default_20_Style"><text:span text:style-name="T4">Изменение</text:span></text:a><text:span text:style-name="T5"> пункта 2 части 2 статьи 5</text:span></text:p>
      <text:p text:style-name="P1"/>
      <text:p text:style-name="P1">                    <text:a xlink:type="simple" xlink:href="https://login.consultant.ru/link/?req=doc&amp;base=LAW&amp;n=209088&amp;dst=23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33" text:style-name="Default_20_Style" text:visited-style-name="Default_20_Style"><text:span text:style-name="T3">новая редакция</text:span></text:a></text:p>
      <text:p text:style-name="P1"/>
      <text:p text:style-name="P1">        2)        утверждение        нормативов                2)        утверждение        нормативов</text:p>
      <text:p text:style-name="P1"><text:s/>технологических          потерь          при          технологических          потерь          при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    по    тепловым сетям,          теплоносителя    по    тепловым сетям,</text:p>
      <text:p text:style-name="P1"><text:s/>за      исключением    тепловых    сетей,          за      исключением    тепловых    сетей,</text:p>
      <text:p text:style-name="P1"><text:s/>расположенных          в        поселениях,          расположенных          в        поселениях,</text:p>
      <text:p text:style-name="P1"><text:s/>городских    округах    с численностью          городских    округах    с численностью</text:p>
      <text:p text:style-name="P1"><text:s/>населения    пятьсот тысяч человек и          населения    пятьсот тысяч человек и</text:p>
      <text:p text:style-name="P1"><text:s/>более,      в      городах    федерального          более,      в      городах    федерального</text:p>
      <text:p text:style-name="P1"><text:s/>значения;                                                            значения        <text:span text:style-name="T5">(для        ценовых        зон</text:span></text:p>
      <text:p text:style-name="P1">                                                                                <text:span text:style-name="T5">теплоснабжения      утверждаются      до</text:span></text:p>
      <text:p text:style-name="P1">                                                                                <text:span text:style-name="T5">окончания переходного периода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59" text:style-name="Default_20_Style" text:visited-style-name="Default_20_Style"><text:span text:style-name="T4">Изменение</text:span></text:a><text:span text:style-name="T5"> пункта 3 части 2 статьи 5</text:span></text:p>
      <text:p text:style-name="P1"/>
      <text:p text:style-name="P1">                    <text:a xlink:type="simple" xlink:href="https://login.consultant.ru/link/?req=doc&amp;base=LAW&amp;n=209088&amp;dst=10010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101" text:style-name="Default_20_Style" text:visited-style-name="Default_20_Style"><text:span text:style-name="T3">новая редакция</text:span></text:a></text:p>
      <text:p text:style-name="P1"/>
      <text:p text:style-name="P1">        3)        утверждение        нормативов                3)        утверждение        нормативов</text:p>
      <text:p text:style-name="P1"><text:s/>удельного      расхода      топлива    при          удельного      расхода      топлива    при</text:p>
      <text:p text:style-name="P1"><text:s/>производстве        тепловой      энергии          производстве        тепловой      энергии</text:p>
      <text:p text:style-name="P1"><text:s/>источниками    тепловой    энергии, за          источниками    тепловой    энергии, за</text:p>
      <text:p text:style-name="P1"><text:s/>исключением      источников    тепловой          исключением      источников    тепловой</text:p>
      <text:p text:style-name="P1"><text:s/>энергии,    функционирующих в режиме          энергии,    функционирующих в режиме</text:p>
      <text:p text:style-name="P1"><text:s/>комбинированной                    выработки          комбинированной                    выработки</text:p>
      <text:p text:style-name="P1"><text:s/>электрической и тепловой энергии с          электрической и тепловой энергии с</text:p>
      <text:p text:style-name="P1"><text:s/>установленной                        мощностью          установленной                        мощностью</text:p>
      <text:p text:style-name="P1"><text:s/>производства электрической энергии          производства электрической энергии</text:p>
      <text:p text:style-name="P1"><text:s/>25 мегаватт и более;                                      25    мегаватт    и более <text:span text:style-name="T5">(для ценовых</text:span></text:p>
      <text:p text:style-name="P1">                                                                                <text:span text:style-name="T5">зон теплоснабжения утверждаются до</text:span></text:p>
      <text:p text:style-name="P1">                                                                                <text:span text:style-name="T5">окончания переходного периода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60" text:style-name="Default_20_Style" text:visited-style-name="Default_20_Style"><text:span text:style-name="T4">Изменение</text:span></text:a><text:span text:style-name="T5"> пункта 8 части 2 статьи 5</text:span></text:p>
      <text:p text:style-name="P1"/>
      <text:p text:style-name="P1">                    <text:a xlink:type="simple" xlink:href="https://login.consultant.ru/link/?req=doc&amp;base=LAW&amp;n=209088&amp;dst=10010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106" text:style-name="Default_20_Style" text:visited-style-name="Default_20_Style"><text:span text:style-name="T3">новая редакция</text:span></text:a></text:p>
      <text:p text:style-name="P1"/>
      <text:p text:style-name="P1">        8)              иные              полномочия,                8)              иные              полномочия,</text:p>
      <text:p text:style-name="P1"><text:soft-page-break/><text:s/>предусмотренные                        другими          предусмотренные                    <text:span text:style-name="T5">настоящим</text:span></text:p>
      <text:p text:style-name="P1"><text:s/>федеральными законами.                                  <text:span text:style-name="T5">Федеральным      законом      и</text:span>    другими</text:p>
      <text:p text:style-name="P1">                                                                                федеральными законам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5 части 1 статьи 6 - </text:span><text:a xlink:type="simple" xlink:href="https://login.consultant.ru/link/?req=doc&amp;base=LAW&amp;n=221237&amp;dst=100062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209088&amp;dst=10011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113" text:style-name="Default_20_Style" text:visited-style-name="Default_20_Style"><text:span text:style-name="T3">новая редакция</text:span></text:a></text:p>
      <text:p text:style-name="P1"/>
      <text:p text:style-name="P1">        5)            согласование          вывода                5)      в    случаях,    установленных</text:p>
      <text:p text:style-name="P1"><text:s/>источников        тепловой        энергии,          настоящим      Федеральным      законом,</text:p>
      <text:p text:style-name="P1"><text:s/>тепловых      сетей    в    ремонт    и    из          согласование      вывода      источников</text:p>
      <text:p text:style-name="P1"><text:s/>эксплуатации;                                                    тепловой энергии, тепловых сетей в</text:p>
      <text:p text:style-name="P1">                                                                                ремонт и из эксплуат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64" text:style-name="Default_20_Style" text:visited-style-name="Default_20_Style"><text:span text:style-name="T4">Изменение</text:span></text:a><text:span text:style-name="T5"> пункта 6 части 1 статьи 6</text:span></text:p>
      <text:p text:style-name="P1"/>
      <text:p text:style-name="P1">                    <text:a xlink:type="simple" xlink:href="https://login.consultant.ru/link/?req=doc&amp;base=LAW&amp;n=209088&amp;dst=10011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114" text:style-name="Default_20_Style" text:visited-style-name="Default_20_Style"><text:span text:style-name="T3">новая редакция</text:span></text:a></text:p>
      <text:p text:style-name="P1"/>
      <text:p text:style-name="P1">        6)              утверждение              схем                6)              утверждение  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городских    округов    с численностью          городских    округов    с численностью</text:p>
      <text:p text:style-name="P1"><text:s/>населения      менее      пятисот    тысяч          населения      менее      пятисот    тысяч</text:p>
      <text:p text:style-name="P1"><text:s/>человек,    в    том числе <text:span text:style-name="T5">определение</text:span>          человек,    в    том    числе <text:span text:style-name="T5">присвоение</text:span></text:p>
      <text:p text:style-name="P1"><text:s/>единой                          теплоснабжающей          <text:span text:style-name="T5">статуса</text:span>      единой      теплоснабжающей</text:p>
      <text:p text:style-name="P1"><text:s/>организации;                                                      орган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65" text:style-name="Default_20_Style" text:visited-style-name="Default_20_Style"><text:span text:style-name="T4">Дополнение</text:span></text:a><text:span text:style-name="T5"> части 1 статьи 6 пунктами 8 - 10. См. текст </text:span><text:a xlink:type="simple" xlink:href="https://login.consultant.ru/link/?req=doc&amp;base=LAW&amp;n=221436&amp;dst=100590" text:style-name="Default_20_Style" text:visited-style-name="Default_20_Style"><text:span text:style-name="T4">новой редакции</text:span></text:a></text:p>
      <text:p text:style-name="P1"/>
      <text:p text:style-name="P1">        8)    осуществление    в    ценовых    зонах    теплоснабжения    после    окончания</text:p>
      <text:p text:style-name="P1"><text:s/>переходного      периода      муниципального    контроля    за    выполнением    единой</text:p>
      <text:p text:style-name="P1"><text:s/>теплоснабжающей    организацией мероприятий по строительству, реконструкции</text:p>
      <text:p text:style-name="P1"><text:s/>и      модернизации      объектов    теплоснабжения,    необходимых    для    развития,</text:p>
      <text:p text:style-name="P1"><text:s/>повышения        надежности        и        энергетической        эффективности      системы</text:p>
      <text:p text:style-name="P1"><text:s/>теплоснабжения, определенных для нее в схеме теплоснабжения;</text:p>
      <text:p text:style-name="P1">        9)    рассмотрение разногласий, возникающих между единой теплоснабжающей</text:p>
      <text:p text:style-name="P1"><text:s/>организацией    и    потребителем тепловой энергии при определении в договоре</text:p>
      <text:p text:style-name="P1"><text:s/>теплоснабжения      значений    параметров    качества    теплоснабжения    и    (или)</text:p>
      <text:p text:style-name="P1"><text:s/>параметров,    отражающих    допустимые    перерывы в теплоснабжении, в ценовых</text:p>
      <text:p text:style-name="P1"><text:s/>зонах    теплоснабжения, в порядке обязательного досудебного урегулирования</text:p>
      <text:p text:style-name="P1"><text:s/>споров      и    определение    значений    таких    параметров,    рекомендуемых    для</text:p>
      <text:p text:style-name="P1"><text:s/>включения в договор теплоснабжения;</text:p>
      <text:p text:style-name="P1">        10)        осуществление        иных      полномочий,      установленных      настоящим</text:p>
      <text:p text:style-name="P1"><text:s/>Федеральным закон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70" text:style-name="Default_20_Style" text:visited-style-name="Default_20_Style"><text:span text:style-name="T4">Изменение</text:span></text:a><text:span text:style-name="T5"> пункта 11 части 1 статьи 7</text:span></text:p>
      <text:p text:style-name="P1"/>
      <text:p text:style-name="P1">                    <text:a xlink:type="simple" xlink:href="https://login.consultant.ru/link/?req=doc&amp;base=LAW&amp;n=209088&amp;dst=10046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464" text:style-name="Default_20_Style" text:visited-style-name="Default_20_Style"><text:span text:style-name="T3">новая редакция</text:span></text:a></text:p>
      <text:p text:style-name="P1"/>
      <text:p text:style-name="P1">        11)                              осуществление                11)                              осуществление</text:p>
      <text:p text:style-name="P1"><text:s/>государственного                    контроля          государственного                    контроля</text:p>
      <text:p text:style-name="P1"><text:s/>(надзора)    в области регулирования          (надзора)    в области регулирования</text:p>
      <text:p text:style-name="P1"><text:s/>цен            (тарифов)          в          сфере          цен            (тарифов)          в          сфере</text:p>
      <text:p text:style-name="P1"><text:s/>теплоснабжения.                                                теплоснабжения<text:span text:style-name="T5">,    в    том    числе    за</text:span></text:p>
      <text:p text:style-name="P1">                                                                                <text:span text:style-name="T5">установлением      и      изменением      в</text:span></text:p>
      <text:p text:style-name="P1">                                                                                <text:span text:style-name="T5">ценовых        зонах    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предельного        уровня        цены      на</text:span></text:p>
      <text:p text:style-name="P1"><text:soft-page-break/>                                                                                <text:span text:style-name="T5">тепловую энергию (мощность)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71" text:style-name="Default_20_Style" text:visited-style-name="Default_20_Style"><text:span text:style-name="T4">Дополнение</text:span></text:a><text:span text:style-name="T5"> части 3 статьи 7 пунктами 8 - 10. См. текст </text:span><text:a xlink:type="simple" xlink:href="https://login.consultant.ru/link/?req=doc&amp;base=LAW&amp;n=221436&amp;dst=100594" text:style-name="Default_20_Style" text:visited-style-name="Default_20_Style"><text:span text:style-name="T4">новой редакции</text:span></text:a></text:p>
      <text:p text:style-name="P1"/>
      <text:p text:style-name="P1">        8) утверждают предельный уровень цены на тепловую энергию (мощность);</text:p>
      <text:p text:style-name="P1">        9)    в    поселениях,    городских    округах,    не отнесенных к ценовым зонам</text:p>
      <text:p text:style-name="P1"><text:s/>теплоснабжения,      в    целях    информирования    теплоснабжающих    организаций,</text:p>
      <text:p text:style-name="P1"><text:s/>теплосетевых    организаций и потребителей обеспечивают расчет и размещение</text:p>
      <text:p text:style-name="P1"><text:s/>на        официальном      сайте      в      информационно-телекоммуникационной      сети</text:p>
      <text:p text:style-name="P1"><text:s/>"Интернет"    уровня    цены    на тепловую энергию (мощность), определенного в</text:p>
      <text:p text:style-name="P1"><text:s/>соответствии      с      утвержденными      Правительством      Российской    Федерации</text:p>
      <text:p text:style-name="P1"><text:s/>правилами    определения    в ценовых зонах теплоснабжения предельного уровня</text:p>
      <text:p text:style-name="P1"><text:s/>цены      на      тепловую      энергию    (мощность),    включая    правила    индексации</text:p>
      <text:p text:style-name="P1"><text:s/>предельного        уровня        цены        на        тепловую        энергию        (мощность),</text:p>
      <text:p text:style-name="P1"><text:s/>технико-экономическими    параметрами    работы    котельных    и тепловых сетей,</text:p>
      <text:p text:style-name="P1"><text:s/>используемыми    для    расчета    предельного    уровня цены на тепловую энергию</text:p>
      <text:p text:style-name="P1"><text:s/>(мощность);</text:p>
      <text:p text:style-name="P1">        10)    осуществляют иные полномочия, установленные настоящим Федеральным</text:p>
      <text:p text:style-name="P1"><text:s/>закон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75" text:style-name="Default_20_Style" text:visited-style-name="Default_20_Style"><text:span text:style-name="T4">Изменение</text:span></text:a><text:span text:style-name="T5"> части 4 статьи 7</text:span></text:p>
      <text:p text:style-name="P1"/>
      <text:p text:style-name="P1">                    <text:a xlink:type="simple" xlink:href="https://login.consultant.ru/link/?req=doc&amp;base=LAW&amp;n=209088&amp;dst=10014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146" text:style-name="Default_20_Style" text:visited-style-name="Default_20_Style"><text:span text:style-name="T3">новая редакция</text:span></text:a></text:p>
      <text:p text:style-name="P1"/>
      <text:p text:style-name="P1">        4.            Если          теплоснабжение                4.            Если          теплоснабжение</text:p>
      <text:p text:style-name="P1"><text:s/>потребителей,        теплопотребляющие          потребителей,        теплопотребляющие</text:p>
      <text:p text:style-name="P1"><text:s/>установки    которых    расположены на          установки    которых    расположены на</text:p>
      <text:p text:style-name="P1"><text:s/>территории          одного          субъекта          территории          одного          субъекта</text:p>
      <text:p text:style-name="P1"><text:s/>Российской                            Федерации,          Российской                            Федерации,</text:p>
      <text:p text:style-name="P1"><text:s/>осуществляется      с    использованием          осуществляется      с    использованием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расположенных          на        территории          расположенных          на        территории</text:p>
      <text:p text:style-name="P1"><text:s/>другого          субъекта        Российской          другого          субъекта        Российской</text:p>
      <text:p text:style-name="P1"><text:s/>Федерации,      схемы    теплоснабжения          Федерации,      схемы    теплоснабжения</text:p>
      <text:p text:style-name="P1"><text:s/>соответствующих                  поселений,          соответствующих                  поселений,</text:p>
      <text:p text:style-name="P1"><text:s/>городских    округов и цены (тарифы)          городских    округов    и <text:span text:style-name="T5">регулируемые</text:span></text:p>
      <text:p text:style-name="P1"><text:s/>в сфере теплоснабжения должны быть          цены            (тарифы)          в          сфере</text:p>
      <text:p text:style-name="P1"><text:s/>предварительно                  согласованы          теплоснабжения          должны          быть</text:p>
      <text:p text:style-name="P1"><text:s/>соответственно        с        федеральным          предварительно                  согласованы</text:p>
      <text:p text:style-name="P1"><text:s/>органом      исполнительной      власти,          соответственно        с        федеральным</text:p>
      <text:p text:style-name="P1"><text:s/>уполномоченным        на        реализацию          органом      исполнительной      власти,</text:p>
      <text:p text:style-name="P1"><text:s/>государственной    политики    в сфере          уполномоченным        на        реализацию</text:p>
      <text:p text:style-name="P1"><text:s/>теплоснабжения,        и      федеральным          государственной    политики    в сфере</text:p>
      <text:p text:style-name="P1"><text:s/>органом    исполнительной    власти    в          теплоснабжения,        и      федеральным</text:p>
      <text:p text:style-name="P1"><text:s/>области                      государственного          органом    исполнительной    власти    в</text:p>
      <text:p text:style-name="P1"><text:s/>регулирования      тарифов      в    сфере          области                      государственного</text:p>
      <text:p text:style-name="P1"><text:s/>теплоснабжения            в          порядке,          регулирования      тарифов      в    сфере</text:p>
      <text:p text:style-name="P1"><text:s/>установленном              Правительством          теплоснабжения            в          порядке,</text:p>
      <text:p text:style-name="P1"><text:s/>Российской Федерации.                                    установленном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76" text:style-name="Default_20_Style" text:visited-style-name="Default_20_Style"><text:span text:style-name="T4">Изменение</text:span></text:a><text:span text:style-name="T5"> части 10 статьи 7</text:span></text:p>
      <text:p text:style-name="P1"/>
      <text:p text:style-name="P1">                    <text:a xlink:type="simple" xlink:href="https://login.consultant.ru/link/?req=doc&amp;base=LAW&amp;n=209088&amp;dst=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5" text:style-name="Default_20_Style" text:visited-style-name="Default_20_Style"><text:span text:style-name="T3">новая редакция</text:span></text:a></text:p>
      <text:p text:style-name="P1"/>
      <text:p text:style-name="P1">        10.          Стандарты          раскрытия                10.          Стандарты          раскрытия</text:p>
      <text:p text:style-name="P1"><text:s/>информации                теплоснабжающими          информации                теплоснабжающими</text:p>
      <text:p text:style-name="P1"><text:s/>организациями,              теплосетевыми          организациями,              теплосетевыми</text:p>
      <text:p text:style-name="P1"><text:s/>организациями,                        органами          организациями,                        органами</text:p>
      <text:p text:style-name="P1"><text:s/>регулирования                устанавливают          регулирования                устанавливают</text:p>
      <text:p text:style-name="P1"><text:s/>состав,          порядок,        сроки        и          состав,          порядок,        сроки        и</text:p>
      <text:p text:style-name="P1"><text:soft-page-break/><text:s/>периодичность              предоставления          периодичность              предоставления</text:p>
      <text:p text:style-name="P1"><text:s/>информации.                                                        информации<text:span text:style-name="T5">,    а    также    особенности</text:span></text:p>
      <text:p text:style-name="P1">                                                                                <text:span text:style-name="T5">раскрытия                              информации</text:span></text:p>
      <text:p text:style-name="P1">                                                                                <text:span text:style-name="T5">теплоснабжающими    организациями    и</text:span></text:p>
      <text:p text:style-name="P1">                                                                                <text:span text:style-name="T5">теплосетевыми              организациями,</text:span></text:p>
      <text:p text:style-name="P1">                                                                                <text:span text:style-name="T5">функционирующими    в    ценовых зонах</text:span></text:p>
      <text:p text:style-name="P1">                                                                                <text:span text:style-name="T5">теплоснабжения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78" text:style-name="Default_20_Style" text:visited-style-name="Default_20_Style"><text:span text:style-name="T4">Изменение</text:span></text:a><text:span text:style-name="T5"> абзаца первого части 1 статьи 8</text:span></text:p>
      <text:p text:style-name="P1"/>
      <text:p text:style-name="P1">                    <text:a xlink:type="simple" xlink:href="https://login.consultant.ru/link/?req=doc&amp;base=LAW&amp;n=209088&amp;dst=14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49" text:style-name="Default_20_Style" text:visited-style-name="Default_20_Style"><text:span text:style-name="T3">новая редакция</text:span></text:a></text:p>
      <text:p text:style-name="P1"/>
      <text:p text:style-name="P1">        1.    Регулированию    подлежат, за                1.    Регулированию    подлежат, за</text:p>
      <text:p text:style-name="P1"><text:s/>исключением    случаев,    указанных в          исключением    случаев,    указанных в</text:p>
      <text:p text:style-name="P1"><text:s/>частях 2.1 - 2.3 настоящей статьи,          частях 2.1 - 2.3 настоящей статьи,</text:p>
      <text:p text:style-name="P1"><text:s/>следующие    виды    цен    (тарифов)    в          <text:span text:style-name="T5">с    учетом    статьи    23.4 настоящего</text:span></text:p>
      <text:p text:style-name="P1"><text:s/>сфере теплоснабжения:                                    <text:span text:style-name="T5">Федерального закона</text:span> следующие виды</text:p>
      <text:p text:style-name="P1">                                                                                цен            (тарифов)          в          сфере</text:p>
      <text:p text:style-name="P1">                                                                                теплоснабжения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79" text:style-name="Default_20_Style" text:visited-style-name="Default_20_Style"><text:span text:style-name="T4">Изменение</text:span></text:a><text:span text:style-name="T5"> части 2.3 статьи 8</text:span></text:p>
      <text:p text:style-name="P1"/>
      <text:p text:style-name="P1">                    <text:a xlink:type="simple" xlink:href="https://login.consultant.ru/link/?req=doc&amp;base=LAW&amp;n=209088&amp;dst=15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57" text:style-name="Default_20_Style" text:visited-style-name="Default_20_Style"><text:span text:style-name="T3">новая редакция</text:span></text:a></text:p>
      <text:p text:style-name="P1"/>
      <text:p text:style-name="P1">        2.3.      В    случае,    указанном    в                2.3.      В    случае,    указанном    в</text:p>
      <text:p text:style-name="P1"><text:s/>пункте      2      части    2.2    настоящей          пункте      2      части    2.2    настоящей</text:p>
      <text:p text:style-name="P1"><text:s/>статьи,          цены        не        подлежат          статьи,          цены        не        подлежат</text:p>
      <text:p text:style-name="P1"><text:s/>регулированию        и        определяются          регулированию        и        определяются</text:p>
      <text:p text:style-name="P1"><text:s/>соглашением          сторон        договора          соглашением          сторон        договора</text:p>
      <text:p text:style-name="P1"><text:s/>теплоснабжения    и    (или)    поставки          теплоснабжения    и    (или)    поставки</text:p>
      <text:p text:style-name="P1"><text:s/>тепловой      энергии      (мощности)    и          тепловой      энергии      (мощности)    и</text:p>
      <text:p text:style-name="P1"><text:s/>(или)        теплоносителя      с      даты,          (или)        теплоносителя      с      даты,</text:p>
      <text:p text:style-name="P1"><text:s/>определенной                Правительством          определенной                Правительством</text:p>
      <text:p text:style-name="P1"><text:s/>Российской Федерации.                                    Российской    Федерации<text:span text:style-name="T5">, а в ценовых</text:span></text:p>
      <text:p text:style-name="P1">                                                                                <text:span text:style-name="T5">зонах      теплоснабжения    -    с    даты</text:span></text:p>
      <text:p text:style-name="P1">                                                                                <text:span text:style-name="T5">окончания      переходного      периода,</text:span></text:p>
      <text:p text:style-name="P1">                                                                                <text:span text:style-name="T5">если она наступила ранее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81" text:style-name="Default_20_Style" text:visited-style-name="Default_20_Style"><text:span text:style-name="T4">Изменение</text:span></text:a><text:span text:style-name="T5"> части 6.2 статьи 10</text:span></text:p>
      <text:p text:style-name="P1"/>
      <text:p text:style-name="P1">                    <text:a xlink:type="simple" xlink:href="https://login.consultant.ru/link/?req=doc&amp;base=LAW&amp;n=209088&amp;dst=9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95" text:style-name="Default_20_Style" text:visited-style-name="Default_20_Style"><text:span text:style-name="T3">новая редакция</text:span></text:a></text:p>
      <text:p text:style-name="P1"/>
      <text:p text:style-name="P1">        6.2.    В    случае, если изменение                6.2.    В    случае, если изменение</text:p>
      <text:p text:style-name="P1"><text:s/>соответствующих              долгосрочных          соответствующих              долгосрочных</text:p>
      <text:p text:style-name="P1"><text:s/>тарифов,      и      (или)      необходимой          тарифов,      и      (или)      необходимой</text:p>
      <text:p text:style-name="P1"><text:s/>валовой          выручки,        и        (или)          валовой          выручки,        и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осуществлено    в связи с изменением          осуществлено    в связи с изменением</text:p>
      <text:p text:style-name="P1"><text:s/>законодательства                Российской          законодательства                Российской</text:p>
      <text:p text:style-name="P1"><text:s/>Федерации в сфере государственного          Федерации в сфере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становлением        или        изменением          установлением        или        изменением</text:p>
      <text:p text:style-name="P1"><text:s/>предельных    уровней цен (тарифов),          предельных    уровней цен (тарифов),</text:p>
      <text:p text:style-name="P1"><text:soft-page-break/><text:s/>расходы    бюджета    соответствующего          расходы    бюджета    соответствующего</text:p>
      <text:p text:style-name="P1"><text:s/>субъекта    Российской Федерации или          субъекта    Российской Федерации или</text:p>
      <text:p text:style-name="P1"><text:s/>местного      бюджета,      возникшие    в          местного      бюджета,      возникшие    в</text:p>
      <text:p text:style-name="P1"><text:s/>результате                          компенсации          результате                          компенсации</text:p>
      <text:p text:style-name="P1"><text:s/>недополученных    доходов, связанных          недополученных    доходов, связанных</text:p>
      <text:p text:style-name="P1"><text:s/>с        осуществлением      регулируемых          с        осуществлением      регулируемых</text:p>
      <text:p text:style-name="P1"><text:s/>видов                                  деятельности          видов                                  деятельности</text:p>
      <text:p text:style-name="P1"><text:s/>теплоснабжающими        организациями,          теплоснабжающими        организациями,</text:p>
      <text:p text:style-name="P1"><text:s/>теплосетевыми      организациями,      в          теплосетевыми      организациями,      в</text:p>
      <text:p text:style-name="P1"><text:s/>предусмотренном          частью          6.1          предусмотренном          частью          6.1</text:p>
      <text:p text:style-name="P1"><text:s/>настоящей    статьи случае, подлежат          настоящей    статьи случае, подлежат</text:p>
      <text:p text:style-name="P1"><text:s/>компенсации          (за        исключением          компенсации          (за        исключением</text:p>
      <text:p text:style-name="P1"><text:s/>предусмотренного          частью        6.3          предусмотренного          частью        6.3</text:p>
      <text:p text:style-name="P1"><text:s/>настоящей    статьи    случая принятия          настоящей    статьи    случая принятия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      решения      в      связи    с          Федерации      решения      в      связи    с</text:p>
      <text:p text:style-name="P1"><text:s/>существенным                        ухудшением          существенным                        ухудшением</text:p>
      <text:p text:style-name="P1"><text:s/>экономической конъюнктуры) за счет          экономической конъюнктуры<text:span text:style-name="T5">, а также</text:span></text:p>
      <text:p text:style-name="P1"><text:s/>средств      федерального    бюджета    в          <text:span text:style-name="T5">случая          прекращения        действия</text:span></text:p>
      <text:p text:style-name="P1"><text:s/>соответствии            с            бюджетным          <text:span text:style-name="T5">долгосрочных    тарифов    в    связи    с</text:span></text:p>
      <text:p text:style-name="P1"><text:s/>законодательством              Российской          <text:span text:style-name="T5">принятием        в      соответствии      со</text:span></text:p>
      <text:p text:style-name="P1"><text:s/>Федерации    в объеме, обусловленном          <text:span text:style-name="T5">статьей              23.3            настоящего</text:span></text:p>
      <text:p text:style-name="P1"><text:s/>указанными                          изменениями          <text:span text:style-name="T5">Федерального      закона    решения    об</text:span></text:p>
      <text:p text:style-name="P1"><text:s/>законодательства                Российской          <text:span text:style-name="T5">отнесении      поселения,    городского</text:span></text:p>
      <text:p text:style-name="P1"><text:s/>Федерации,        установлением        или          <text:span text:style-name="T5">округа          к          ценовым          зонам</text:span></text:p>
      <text:p text:style-name="P1"><text:s/>изменением    предельных уровней цен          <text:span text:style-name="T5">теплоснабжения</text:span>)    за    счет    средств</text:p>
      <text:p text:style-name="P1"><text:s/>(тарифов).              Размер            такой          федерального              бюджета              в</text:p>
      <text:p text:style-name="P1"><text:s/>компенсации          определяется          в          соответствии            с            бюджетным</text:p>
      <text:p text:style-name="P1"><text:s/>установленном              Правительством          законодательством              Российской</text:p>
      <text:p text:style-name="P1"><text:s/>Российской Федерации порядке.                    Федерации    в объеме, обусловленном</text:p>
      <text:p text:style-name="P1">                                                                                указанными                          изменениями</text:p>
      <text:p text:style-name="P1">                                                                                законодательства                Российской</text:p>
      <text:p text:style-name="P1">                                                                                Федерации,        установлением        или</text:p>
      <text:p text:style-name="P1">                                                                                изменением    предельных уровней цен</text:p>
      <text:p text:style-name="P1">                                                                                (тарифов).              Размер            такой</text:p>
      <text:p text:style-name="P1">                                                                                компенсации          определяется          в</text:p>
      <text:p text:style-name="P1">                                                                                установленном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 порядк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82" text:style-name="Default_20_Style" text:visited-style-name="Default_20_Style"><text:span text:style-name="T4">Изменение</text:span></text:a><text:span text:style-name="T5"> части 9 статьи 10</text:span></text:p>
      <text:p text:style-name="P1"/>
      <text:p text:style-name="P1">                    <text:a xlink:type="simple" xlink:href="https://login.consultant.ru/link/?req=doc&amp;base=LAW&amp;n=209088&amp;dst=10018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182" text:style-name="Default_20_Style" text:visited-style-name="Default_20_Style"><text:span text:style-name="T3">новая редакция</text:span></text:a></text:p>
      <text:p text:style-name="P1"/>
      <text:p text:style-name="P1">        9.    Поставки    тепловой    энергии                9.    Поставки    тепловой    энергии</text:p>
      <text:p text:style-name="P1"><text:s/>(мощности),    теплоносителя в целях          (мощности),          теплоносителя        <text:span text:style-name="T5">в</text:span></text:p>
      <text:p text:style-name="P1"><text:s/>обеспечения    потребления    тепловой          <text:span text:style-name="T5">поселениях,    городских округах, не</text:span></text:p>
      <text:p text:style-name="P1"><text:s/>энергии    объектами,    введенными    в          <text:span text:style-name="T5">отнесенных        к        ценовым      зонам</text:span></text:p>
      <text:p text:style-name="P1"><text:s/>эксплуатацию    после    1 января 2010          <text:span text:style-name="T5">теплоснабжения,</text:span>              в            целях</text:p>
      <text:p text:style-name="P1"><text:s/>года,      могут      осуществляться    на          обеспечения    потребления    тепловой</text:p>
      <text:p text:style-name="P1"><text:s/>основании    долгосрочных    (на    срок          энергии    объектами,    введенными    в</text:p>
      <text:p text:style-name="P1"><text:s/>более      чем    один    год)    договоров          эксплуатацию    после    1 января 2010</text:p>
      <text:p text:style-name="P1"><text:s/>теплоснабжения,        заключенных      в          года,      могут      осуществляться    на</text:p>
      <text:p text:style-name="P1"><text:s/>установленном              Правительством          основании    долгосрочных    (на    срок</text:p>
      <text:p text:style-name="P1"><text:s/>Российской Федерации порядке между          более      чем    один    год)    договоров</text:p>
      <text:p text:style-name="P1"><text:soft-page-break/><text:s/>потребителями    тепловой    энергии и          теплоснабжения,        заключенных      в</text:p>
      <text:p text:style-name="P1"><text:s/>теплоснабжающими    организациями по          установленном              Правительством</text:p>
      <text:p text:style-name="P1"><text:s/>ценам,      определенным    соглашением          Российской Федерации порядке между</text:p>
      <text:p text:style-name="P1"><text:s/>сторон.                        Государственное          потребителями    тепловой    энергии и</text:p>
      <text:p text:style-name="P1"><text:s/>регулирование      цен      (тарифов)    в          теплоснабжающими    организациями по</text:p>
      <text:p text:style-name="P1"><text:s/>отношении    объема тепловой энергии          ценам,      определенным    соглашением</text:p>
      <text:p text:style-name="P1"><text:s/>(мощности), теплоносителя, продажа          сторон.                        Государственное</text:p>
      <text:p text:style-name="P1"><text:s/>которых    осуществляется    по    таким          регулирование      цен      (тарифов)    в</text:p>
      <text:p text:style-name="P1"><text:s/>договорам, не применяется.                          отношении    объема тепловой энергии</text:p>
      <text:p text:style-name="P1">                                                                                (мощности), теплоносителя, продажа</text:p>
      <text:p text:style-name="P1">                                                                                которых    осуществляется    по    таким</text:p>
      <text:p text:style-name="P1">                                                                                договорам, не применяе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83" text:style-name="Default_20_Style" text:visited-style-name="Default_20_Style"><text:span text:style-name="T4">Изменение</text:span></text:a><text:span text:style-name="T5"> части 12.1 статьи 10</text:span></text:p>
      <text:p text:style-name="P1"/>
      <text:p text:style-name="P1">                    <text:a xlink:type="simple" xlink:href="https://login.consultant.ru/link/?req=doc&amp;base=LAW&amp;n=209088&amp;dst=11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18" text:style-name="Default_20_Style" text:visited-style-name="Default_20_Style"><text:span text:style-name="T3">новая редакция</text:span></text:a></text:p>
      <text:p text:style-name="P1"/>
      <text:p text:style-name="P1">        12.1.          В          случае,        если                12.1.          В          случае,        если</text:p>
      <text:p text:style-name="P1"><text:s/>долгосрочные                          параметры          долгосрочные                          параметры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    сфере теплоснабжения          (тарифов)    в    сфере теплоснабжения</text:p>
      <text:p text:style-name="P1"><text:s/>(долгосрочные                        параметры          (долгосрочные                        параметры</text:p>
      <text:p text:style-name="P1"><text:s/>регулирования                  деятельности          регулирования                  деятельности</text:p>
      <text:p text:style-name="P1"><text:s/>концессионера)                  установлены          концессионера)                  установлены</text:p>
      <text:p text:style-name="P1"><text:s/>концессионным        соглашением      или          концессионным        соглашением      или</text:p>
      <text:p text:style-name="P1"><text:s/>договором аренды, объектом которых          договором аренды, объектом которых</text:p>
      <text:p text:style-name="P1"><text:s/>являются    объекты    теплоснабжения,          являются    объекты    теплоснабжения,</text:p>
      <text:p text:style-name="P1"><text:s/>находящиеся    в государственной или          находящиеся    в государственной или</text:p>
      <text:p text:style-name="P1"><text:s/>муниципальной    собственности,    и в          муниципальной    собственности,    и в</text:p>
      <text:p text:style-name="P1"><text:s/>установленном              Правительством          установленном              Правительством</text:p>
      <text:p text:style-name="P1"><text:s/>Российской        Федерации        порядке          Российской        Федерации        порядке</text:p>
      <text:p text:style-name="P1"><text:s/>согласованы                с              органом          согласованы                с              органом</text:p>
      <text:p text:style-name="P1"><text:s/>регулирования,            он            обязан          регулирования,            он            обязан</text:p>
      <text:p text:style-name="P1"><text:s/>использовать        их        в      качестве          использовать        их        в      качест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 регулирования цен          государственного регулирования цен</text:p>
      <text:p text:style-name="P1"><text:s/>(тарифов)    в    сфере теплоснабжения          (тарифов)    в    сфере теплоснабжения</text:p>
      <text:p text:style-name="P1"><text:s/>при        формировании        тарифов      в          при        формировании        тарифов      в</text:p>
      <text:p text:style-name="P1"><text:s/>порядке,      установленном    основами          порядке,      установленном    основами</text:p>
      <text:p text:style-name="P1"><text:s/>ценообразования              в            сфере          ценообразования              в            сфере</text:p>
      <text:p text:style-name="P1"><text:s/>теплоснабжения,            утвержденными          теплоснабжения,            утвержденными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.                                                          Федерации<text:span text:style-name="T5">,            и          с          учетом</text:span></text:p>
      <text:p text:style-name="P1">                                                                                <text:span text:style-name="T5">особенностей, установленных частью</text:span></text:p>
      <text:p text:style-name="P1">                                                                                <text:span text:style-name="T5">7.1          статьи        29    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2.3 статьи 10 - </text:span><text:a xlink:type="simple" xlink:href="https://login.consultant.ru/link/?req=doc&amp;base=LAW&amp;n=221237&amp;dst=100084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209088&amp;dst=12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20" text:style-name="Default_20_Style" text:visited-style-name="Default_20_Style"><text:span text:style-name="T3">новая редакция</text:span></text:a></text:p>
      <text:p text:style-name="P1"/>
      <text:p text:style-name="P1">        12.3.      По      соглашению    сторон                12.3.      По      соглашению    сторон</text:p>
      <text:p text:style-name="P1"><text:s/>договора            аренды            объектов          договора            аренды            объектов</text:p>
      <text:p text:style-name="P1"><text:s/>теплоснабжения,        находящихся      в          теплоснабжения,        находящихся      в</text:p>
      <text:p text:style-name="P1"><text:s/>государственной    или муниципальной          государственной    или муниципальной</text:p>
      <text:p text:style-name="P1"><text:soft-page-break/><text:s/>собственности, и по согласованию с          собственности, и по согласованию с</text:p>
      <text:p text:style-name="P1"><text:s/>органом                            регулирования          органом            регулирования,          за</text:p>
      <text:p text:style-name="P1"><text:s/>установление,                      изменение,          исключением                              случаев,</text:p>
      <text:p text:style-name="P1"><text:s/>корректировка      регулируемых      цен          предусмотренных      в      части      12.4</text:p>
      <text:p text:style-name="P1"><text:s/>(тарифов)        на      производимые      и          настоящей      статьи,    установление,</text:p>
      <text:p text:style-name="P1"><text:s/>реализуемые      арендатором    товары,          изменение,                      корректировка</text:p>
      <text:p text:style-name="P1"><text:s/>оказываемые        услуги        в      сфере          регулируемых      цен      (тарифов)    на</text:p>
      <text:p text:style-name="P1"><text:s/>теплоснабжения    осуществляются    до          производимые          и          реализуемые</text:p>
      <text:p text:style-name="P1"><text:s/>конца      срока      действия    договора          арендатором      товары,    оказываемые</text:p>
      <text:p text:style-name="P1"><text:s/>аренды по правилам, действующим на          услуги      в      сфере    теплоснабжения</text:p>
      <text:p text:style-name="P1"><text:s/>момент                            соответственно          осуществляются      до      конца    срока</text:p>
      <text:p text:style-name="P1"><text:s/>установления,                      изменения,          действия        договора      аренды      по</text:p>
      <text:p text:style-name="P1"><text:s/>корректировки      цен      (тарифов)    и          правилам,    действующим    на    момент</text:p>
      <text:p text:style-name="P1"><text:s/>предусмотренным              федеральными          соответственно              установления,</text:p>
      <text:p text:style-name="P1"><text:s/>законами,        иными        нормативными          изменения,        корректировки        цен</text:p>
      <text:p text:style-name="P1"><text:s/>правовыми          актами        Российской          (тарифов)          и        предусмотренным</text:p>
      <text:p text:style-name="P1"><text:s/>Федерации,        законами      субъектов          федеральными        законами,        иными</text:p>
      <text:p text:style-name="P1"><text:s/>Российской          Федерации,        иными          нормативными        правовыми      актами</text:p>
      <text:p text:style-name="P1"><text:s/>нормативными        правовыми      актами          Российской      Федерации,      законами</text:p>
      <text:p text:style-name="P1"><text:s/>субъектов      Российской    Федерации,          субъектов      Российской    Федерации,</text:p>
      <text:p text:style-name="P1"><text:s/>правовыми    актами органов местного          иными        нормативными        правовыми</text:p>
      <text:p text:style-name="P1"><text:s/>самоуправления. Порядок указанного          актами          субъектов        Российской</text:p>
      <text:p text:style-name="P1"><text:s/>согласования              и            критерии          Федерации,          правовыми        актами</text:p>
      <text:p text:style-name="P1"><text:s/>согласования                    определяются          органов    местного    самоуправления.</text:p>
      <text:p text:style-name="P1"><text:s/>правилами          регулирования        цен          Порядок    указанного согласования и</text:p>
      <text:p text:style-name="P1"><text:s/>(тарифов)    в сфере теплоснабжения,          критерии согласования определяются</text:p>
      <text:p text:style-name="P1"><text:s/>утвержденными              Правительством          правилами          регулирования        цен</text:p>
      <text:p text:style-name="P1"><text:s/>Российской Федерации.                                    (тарифов)    в сфере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          Федерации.        После</text:p>
      <text:p text:style-name="P1">                                                                                окончания    переходного    периода    в</text:p>
      <text:p text:style-name="P1">                                                                                ценовых    зонах    теплоснабжения    по</text:p>
      <text:p text:style-name="P1">                                                                                соглашению    сторон договора аренды</text:p>
      <text:p text:style-name="P1">                                                                                объектов                      теплоснабжения,</text:p>
      <text:p text:style-name="P1">                                                                                находящихся    в государственной или</text:p>
      <text:p text:style-name="P1">                                                                                муниципальной              собственности,</text:p>
      <text:p text:style-name="P1">                                                                                арендатором          производятся          и</text:p>
      <text:p text:style-name="P1">                                                                                реализуются    товары    и оказываются</text:p>
      <text:p text:style-name="P1">                                                                                услуги    в    сфере теплоснабжения по</text:p>
      <text:p text:style-name="P1">                                                                                ценам, определяемым в соответствии</text:p>
      <text:p text:style-name="P1">                                                                                со        статьей        23.4      настоящего</text:p>
      <text:p text:style-name="P1">                                                                               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86" text:style-name="Default_20_Style" text:visited-style-name="Default_20_Style"><text:span text:style-name="T4">Дополнение</text:span></text:a><text:span text:style-name="T5"> статьи 10 частью 12.4. См. текст </text:span><text:a xlink:type="simple" xlink:href="https://login.consultant.ru/link/?req=doc&amp;base=LAW&amp;n=221436&amp;dst=100605" text:style-name="Default_20_Style" text:visited-style-name="Default_20_Style"><text:span text:style-name="T4">новой редакции</text:span></text:a></text:p>
      <text:p text:style-name="P1"/>
      <text:p text:style-name="P1">        12.4.    По    соглашению    сторон договора аренды объектов теплоснабжения,</text:p>
      <text:p text:style-name="P1"><text:s/>находящихся        в      государственной      или      муниципальной      собственности,</text:p>
      <text:p text:style-name="P1"><text:s/>заключенного    до    отнесения    поселения, городского округа к ценовым зонам</text:p>
      <text:p text:style-name="P1"><text:soft-page-break/><text:s/>теплоснабжения,    изменение    вида    тарифа на производимую тепловую энергию</text:p>
      <text:p text:style-name="P1"><text:s/>(мощность),    в том числе в режиме комбинированной выработки электрической</text:p>
      <text:p text:style-name="P1"><text:s/>и      тепловой    энергии,    на    двухставочный    тариф    осуществляется    органом</text:p>
      <text:p text:style-name="P1"><text:s/>регулирования      по      правилам,    действующим    на    момент    соответствующего</text:p>
      <text:p text:style-name="P1"><text:s/>изменения        тарифа        в        порядке,        который      определяется      основами</text:p>
      <text:p text:style-name="P1"><text:s/>ценообразования    в    сфере    теплоснабжения    и    правилами регулирования цен</text:p>
      <text:p text:style-name="P1"><text:s/>(тарифов)        в      сфере      теплоснабжения,      утвержденными      Правительством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88" text:style-name="Default_20_Style" text:visited-style-name="Default_20_Style"><text:span text:style-name="T4">Дополнение</text:span></text:a><text:span text:style-name="T5"> статьи 11 частью 2.1. См. текст </text:span><text:a xlink:type="simple" xlink:href="https://login.consultant.ru/link/?req=doc&amp;base=LAW&amp;n=221436&amp;dst=100606" text:style-name="Default_20_Style" text:visited-style-name="Default_20_Style"><text:span text:style-name="T4">новой редакции</text:span></text:a></text:p>
      <text:p text:style-name="P1"/>
      <text:p text:style-name="P1">        2.1.    В    ценовых    зонах теплоснабжения тарифы на производимую тепловую</text:p>
      <text:p text:style-name="P1"><text:s/>энергию    (мощность),    в    том    числе    в    режиме    комбинированной выработки</text:p>
      <text:p text:style-name="P1"><text:s/>электрической    и    тепловой    энергии,    формируемые    с    учетом долгосрочных</text:p>
      <text:p text:style-name="P1"><text:s/>параметров      государственного      регулирования      цен      (тарифов)    в    сфере</text:p>
      <text:p text:style-name="P1"><text:s/>теплоснабжения      (долгосрочных      параметров      регулирования    деятельности</text:p>
      <text:p text:style-name="P1"><text:s/>концессионера),    включенных в концессионное соглашение или договор аренды</text:p>
      <text:p text:style-name="P1"><text:s/>объектов    теплоснабжения, находящихся в государственной или муниципальной</text:p>
      <text:p text:style-name="P1"><text:s/>собственности,        устанавливаются        органом        регулирования        в      виде</text:p>
      <text:p text:style-name="P1"><text:s/>двухставочного тариф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91" text:style-name="Default_20_Style" text:visited-style-name="Default_20_Style"><text:span text:style-name="T4">Изменение</text:span></text:a><text:span text:style-name="T5"> части 1 статьи 12.1</text:span></text:p>
      <text:p text:style-name="P1"/>
      <text:p text:style-name="P1">                    <text:a xlink:type="simple" xlink:href="https://login.consultant.ru/link/?req=doc&amp;base=LAW&amp;n=209088&amp;dst=1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6" text:style-name="Default_20_Style" text:visited-style-name="Default_20_Style"><text:span text:style-name="T3">новая редакция</text:span></text:a></text:p>
      <text:p text:style-name="P1"/>
      <text:p text:style-name="P1">        1.      Задачами    государственного                1.      Задачами    государственного</text:p>
      <text:p text:style-name="P1"><text:s/>контроля      (надзора)      в      области          контроля      (надзора)      в      области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        теплоснабжения      являются          сфере        теплоснабжения      являются</text:p>
      <text:p text:style-name="P1"><text:s/>предупреждение,          выявление        и          предупреждение,          выявление        и</text:p>
      <text:p text:style-name="P1"><text:s/>пресечение    нарушений, связанных с          пресечение    нарушений, связанных с</text:p>
      <text:p text:style-name="P1"><text:s/>неправомерностью                                  и          неправомерностью                                  и</text:p>
      <text:p text:style-name="P1"><text:s/>необоснованностью        установления,          необоснованностью        установления,</text:p>
      <text:p text:style-name="P1"><text:s/>изменения        и        применения      цен          изменения        и        применения      цен</text:p>
      <text:p text:style-name="P1"><text:s/>(тарифов),            регулируемых          в          (тарифов),            регулируемых          в</text:p>
      <text:p text:style-name="P1"><text:s/>соответствии            с            настоящим          соответствии            с            настоящим</text:p>
      <text:p text:style-name="P1"><text:s/>Федеральным              законом,              и          Федеральным      законом,      <text:span text:style-name="T5">а      также</text:span></text:p>
      <text:p text:style-name="P1"><text:s/>несоблюдением стандартов раскрытия          <text:span text:style-name="T5">связанных      с    неправомерностью    и</text:span></text:p>
      <text:p text:style-name="P1"><text:s/>информации в сфере теплоснабжения.          <text:span text:style-name="T5">необоснованностью    установления    и</text:span></text:p>
      <text:p text:style-name="P1">                                                                                <text:span text:style-name="T5">изменения    предельного уровня цены</text:span></text:p>
      <text:p text:style-name="P1">                                                                                <text:span text:style-name="T5">на    тепловую энергию (мощность),</text:span> и</text:p>
      <text:p text:style-name="P1">                                                                                несоблюдением стандартов раскрытия</text:p>
      <text:p text:style-name="P1">                                                                                информации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92" text:style-name="Default_20_Style" text:visited-style-name="Default_20_Style"><text:span text:style-name="T4">Изменение</text:span></text:a><text:span text:style-name="T5"> части 4 статьи 12.1</text:span></text:p>
      <text:p text:style-name="P1"/>
      <text:p text:style-name="P1">                    <text:a xlink:type="simple" xlink:href="https://login.consultant.ru/link/?req=doc&amp;base=LAW&amp;n=209088&amp;dst=25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51" text:style-name="Default_20_Style" text:visited-style-name="Default_20_Style"><text:span text:style-name="T3">новая редакция</text:span></text:a></text:p>
      <text:p text:style-name="P1"/>
      <text:p text:style-name="P1">        4.    Предметом проверки является                4.    Предметом проверки является</text:p>
      <text:p text:style-name="P1"><text:s/>соблюдение      юридическими    лицами,          соблюдение      юридическими    лицами,</text:p>
      <text:p text:style-name="P1"><text:s/>индивидуальными предпринимателями,          индивидуальными предпринимателями,</text:p>
      <text:p text:style-name="P1"><text:s/>органами      исполнительной      власти          органами      исполнительной      власти</text:p>
      <text:p text:style-name="P1"><text:s/>субъектов    Российской    Федерации в          субъектов    Российской    Федерации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  цен        (тарифов),          регулирования        цен        (тарифов),</text:p>
      <text:p text:style-name="P1"><text:s/>органами местного самоуправления в          органами местного самоуправления в</text:p>
      <text:p text:style-name="P1"><text:s/>процессе                          осуществления          процессе                          осуществления</text:p>
      <text:p text:style-name="P1"><text:soft-page-break/><text:s/>регулируемых    видов деятельности в          регулируемых    видов деятельности в</text:p>
      <text:p text:style-name="P1"><text:s/>сфере    теплоснабжения    требований,          сфере    теплоснабжения    требований,</text:p>
      <text:p text:style-name="P1"><text:s/>установленных                        настоящим          установленных                        настоящим</text:p>
      <text:p text:style-name="P1"><text:s/>Федеральным        законом,        другими          Федеральным        законом,        другими</text:p>
      <text:p text:style-name="P1"><text:s/>федеральными      законами      и    иными          федеральными      законами      и    иными</text:p>
      <text:p text:style-name="P1"><text:s/>нормативными        правовыми      актами          нормативными        правовыми      актами</text:p>
      <text:p text:style-name="P1"><text:s/>Российской      Федерации      в      сфере          Российской      Федерации      в      сфере</text:p>
      <text:p text:style-name="P1"><text:s/>теплоснабжения,              в            части          теплоснабжения,              в            части</text:p>
      <text:p text:style-name="P1"><text:s/>определения                  достоверности,          определения                  достоверности,</text:p>
      <text:p text:style-name="P1"><text:s/>экономической              обоснованности          экономической              обоснованности</text:p>
      <text:p text:style-name="P1"><text:s/>расходов      и      иных      показателей,          расходов      и      иных      показателей,</text:p>
      <text:p text:style-name="P1"><text:s/>учитываемых      при    государственном          учитываемых      при    государственном</text:p>
      <text:p text:style-name="P1"><text:s/>регулировании        цен        (тарифов),          регулировании        цен        (тарифов),</text:p>
      <text:p text:style-name="P1"><text:s/>экономической              обоснованности          экономической              обоснованности</text:p>
      <text:p text:style-name="P1"><text:s/>фактического    расходования средств          фактического    расходования средств</text:p>
      <text:p text:style-name="P1"><text:s/>при      осуществлении      регулируемых          при      осуществлении      регулируемых</text:p>
      <text:p text:style-name="P1"><text:s/>видов        деятельности        в      сфере          видов        деятельности        в      сфере</text:p>
      <text:p text:style-name="P1"><text:s/>теплоснабжения,              правильности          теплоснабжения,              правильности</text:p>
      <text:p text:style-name="P1"><text:s/>применения                  государственных          применения                  государственных</text:p>
      <text:p text:style-name="P1"><text:s/>регулируемых цен (тарифов) в сфере          регулируемых цен (тарифов) в сфере</text:p>
      <text:p text:style-name="P1"><text:s/>теплоснабжения,                  соблюдение          теплоснабжения,                  соблюдение</text:p>
      <text:p text:style-name="P1"><text:s/>стандартов раскрытия информации, <text:span text:style-name="T5">а</text:span>          стандартов    раскрытия    информации,</text:p>
      <text:p text:style-name="P1"><text:s/><text:span text:style-name="T5">также</text:span> использование инвестиционных          использование              инвестиционных</text:p>
      <text:p text:style-name="P1"><text:s/>ресурсов,              включаемых              в          ресурсов,              включаемых              в</text:p>
      <text:p text:style-name="P1"><text:s/>регулируемые      государством      цены          регулируемые      государством      цены</text:p>
      <text:p text:style-name="P1"><text:s/>(тарифы) в сфере теплоснабжения.              (тарифы) в сфере теплоснабжения<text:span text:style-name="T5">, а</text:span></text:p>
      <text:p text:style-name="P1">                                                                                <text:span text:style-name="T5">также            соблюдение          органами</text:span></text:p>
      <text:p text:style-name="P1">                                                                                <text:span text:style-name="T5">исполнительной      власти    субъектов</text:span></text:p>
      <text:p text:style-name="P1">                                                                                <text:span text:style-name="T5">Российской      Федерации    в    области</text:span></text:p>
      <text:p text:style-name="P1">                                                                                <text:span text:style-name="T5">государственного регулирования цен</text:span></text:p>
      <text:p text:style-name="P1">                                                                                <text:span text:style-name="T5">(тарифов)                          утвержденных</text:span></text:p>
      <text:p text:style-name="P1">                                                                                <text:span text:style-name="T5">Правительством                    Российской</text:span></text:p>
      <text:p text:style-name="P1">                                                                                <text:span text:style-name="T5">Федерации      правил    определения    в</text:span></text:p>
      <text:p text:style-name="P1">                                                                                <text:span text:style-name="T5">ценовых        зонах    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предельного        уровня        цены      на</text:span></text:p>
      <text:p text:style-name="P1">                                                                                <text:span text:style-name="T5">тепловую        энергию        (мощность),</text:span></text:p>
      <text:p text:style-name="P1">                                                                                <text:span text:style-name="T5">включая          правила          индексации</text:span></text:p>
      <text:p text:style-name="P1">                                                                                <text:span text:style-name="T5">предельного        уровня        цены      на</text:span></text:p>
      <text:p text:style-name="P1">                                                                                <text:span text:style-name="T5">тепловую        энергию        (мощность),</text:span></text:p>
      <text:p text:style-name="P1">                                                                                <text:span text:style-name="T5">технико-экономических      параметров</text:span></text:p>
      <text:p text:style-name="P1">                                                                                <text:span text:style-name="T5">работы котельных и тепловых сетей,</text:span></text:p>
      <text:p text:style-name="P1">                                                                                <text:span text:style-name="T5">используемых            для            расчета</text:span></text:p>
      <text:p text:style-name="P1">                                                                                <text:span text:style-name="T5">предельного        уровня        цены      на</text:span></text:p>
      <text:p text:style-name="P1">                                                                                <text:span text:style-name="T5">тепловую энергию (мощность)</text:span>.</text:p>
      <text:p text:style-name="P1"><text:soft-page-break/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94" text:style-name="Default_20_Style" text:visited-style-name="Default_20_Style"><text:span text:style-name="T4">Изменение</text:span></text:a><text:span text:style-name="T5"> части 1 статьи 13</text:span></text:p>
      <text:p text:style-name="P1"/>
      <text:p text:style-name="P1">                    <text:a xlink:type="simple" xlink:href="https://login.consultant.ru/link/?req=doc&amp;base=LAW&amp;n=209088&amp;dst=4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44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Потребители          тепловой                1.          Потребители          тепловой</text:p>
      <text:p text:style-name="P1"><text:s/>энергии,    в том числе застройщики,          энергии,    в том числе застройщики,</text:p>
      <text:p text:style-name="P1"><text:s/>планирующие                        подключение          планирующие                        подключение</text:p>
      <text:p text:style-name="P1"><text:s/>(технологическое    присоединение) к          (технологическое    присоединение) к</text:p>
      <text:p text:style-name="P1"><text:s/>системе    теплоснабжения, заключают          системе    теплоснабжения, заключают</text:p>
      <text:p text:style-name="P1"><text:s/>договоры              о              подключении          договоры              о              подключении</text:p>
      <text:p text:style-name="P1"><text:s/>(технологическом    присоединении) к          (технологическом    присоединении) к</text:p>
      <text:p text:style-name="P1"><text:s/>системе    теплоснабжения    и    вносят          системе    теплоснабжения    и    вносят</text:p>
      <text:p text:style-name="P1"><text:s/>плату                за                подключение          плату                за                подключение</text:p>
      <text:p text:style-name="P1"><text:s/>(технологическое    присоединение) к          (технологическое    присоединение) к</text:p>
      <text:p text:style-name="P1"><text:s/>системе    теплоснабжения в порядке,          системе    теплоснабжения в порядке,</text:p>
      <text:p text:style-name="P1"><text:s/>установленном            статьей            14          установленном            статьей            14</text:p>
      <text:p text:style-name="P1"><text:s/>настоящего Федерального закона.                настоящего    Федерального закона<text:span text:style-name="T5">, с</text:span></text:p>
      <text:p text:style-name="P1">                                                                                <text:span text:style-name="T5">учетом особенностей, установленных</text:span></text:p>
      <text:p text:style-name="P1">                                                                                <text:span text:style-name="T5">для      ценовых    зон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статьей            23.10        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95" text:style-name="Default_20_Style" text:visited-style-name="Default_20_Style"><text:span text:style-name="T4">Изменение</text:span></text:a><text:span text:style-name="T5"> части 2 статьи 13</text:span></text:p>
      <text:p text:style-name="P1"/>
      <text:p text:style-name="P1">                    <text:a xlink:type="simple" xlink:href="https://login.consultant.ru/link/?req=doc&amp;base=LAW&amp;n=209088&amp;dst=4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45" text:style-name="Default_20_Style" text:visited-style-name="Default_20_Style"><text:span text:style-name="T3">новая редакция</text:span></text:a></text:p>
      <text:p text:style-name="P1"/>
      <text:p text:style-name="P1">        2.      Потребители,    подключенные                2.      Потребители,    подключенные</text:p>
      <text:p text:style-name="P1"><text:s/>(технологически    присоединенные) к          (технологически    присоединенные) к</text:p>
      <text:p text:style-name="P1"><text:s/>системе    теплоснабжения, заключают          системе    теплоснабжения, заключают</text:p>
      <text:p text:style-name="P1"><text:s/>с    теплоснабжающими    организациями          с    теплоснабжающими    организациями</text:p>
      <text:p text:style-name="P1"><text:s/>договоры            теплоснабжения          и          договоры            теплоснабжения          и</text:p>
      <text:p text:style-name="P1"><text:s/>приобретают        тепловую        энергию          приобретают        тепловую        энергию</text:p>
      <text:p text:style-name="P1"><text:s/>(мощность)    и    (или) теплоноситель          (мощность)    и    (или) теплоноситель</text:p>
      <text:p text:style-name="P1"><text:s/>по    регулируемым    ценам    (тарифам)          по    регулируемым    ценам    (тарифам)</text:p>
      <text:p text:style-name="P1"><text:s/>или        по        ценам,      определяемым          или        по        ценам,      определяемым</text:p>
      <text:p text:style-name="P1"><text:s/>соглашением          сторон        договора          соглашением          сторон        договора</text:p>
      <text:p text:style-name="P1"><text:s/>теплоснабжения,          в          случаях,          теплоснабжения,          в          случаях,</text:p>
      <text:p text:style-name="P1"><text:s/>предусмотренных                    настоящим          предусмотренных                    настоящим</text:p>
      <text:p text:style-name="P1"><text:s/>Федеральным    законом,    в    порядке,          Федеральным    законом,    в    порядке,</text:p>
      <text:p text:style-name="P1"><text:s/>установленном            статьей            15          установленном            статьей            15</text:p>
      <text:p text:style-name="P1"><text:s/>настоящего Федерального закона.                настоящего    Федерального закона<text:span text:style-name="T5">, с</text:span></text:p>
      <text:p text:style-name="P1">                                                                                <text:span text:style-name="T5">учетом особенностей, установленных</text:span></text:p>
      <text:p text:style-name="P1">                                                                                <text:span text:style-name="T5">для      ценовых    зон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статьей              23.8        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96" text:style-name="Default_20_Style" text:visited-style-name="Default_20_Style"><text:span text:style-name="T4">Изменение</text:span></text:a><text:span text:style-name="T5"> части 4 статьи 13</text:span></text:p>
      <text:p text:style-name="P1"/>
      <text:p text:style-name="P1">                    <text:a xlink:type="simple" xlink:href="https://login.consultant.ru/link/?req=doc&amp;base=LAW&amp;n=209088&amp;dst=16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61" text:style-name="Default_20_Style" text:visited-style-name="Default_20_Style"><text:span text:style-name="T3">новая редакция</text:span></text:a></text:p>
      <text:p text:style-name="P1"/>
      <text:p text:style-name="P1">        4.    Теплоснабжающие организации                4.    Теплоснабжающие организации</text:p>
      <text:p text:style-name="P1"><text:s/>самостоятельно производят тепловую          самостоятельно производят тепловую</text:p>
      <text:p text:style-name="P1"><text:s/>энергию    (мощность), теплоноситель          энергию    (мощность), теплоноситель</text:p>
      <text:p text:style-name="P1"><text:s/>или    заключают    договоры    поставки          или    заключают    договоры    поставки</text:p>
      <text:p text:style-name="P1"><text:soft-page-break/><text:s/>тепловой      энергии      (мощности)    и          тепловой      энергии      (мощности)    и</text:p>
      <text:p text:style-name="P1"><text:s/>(или)      теплоносителя      с    другими          (или)      теплоносителя      с    другими</text:p>
      <text:p text:style-name="P1"><text:s/>теплоснабжающими    организациями    и          теплоснабжающими    организациями    и</text:p>
      <text:p text:style-name="P1"><text:s/>оплачивают          тепловую        энергию          оплачивают          тепловую        энергию</text:p>
      <text:p text:style-name="P1"><text:s/>(мощность),        теплоноситель        по          (мощность),        теплоноситель        по</text:p>
      <text:p text:style-name="P1"><text:s/>регулируемым    ценам    (тарифам) или          регулируемым    ценам    (тарифам) или</text:p>
      <text:p text:style-name="P1"><text:s/>по ценам, определяемым соглашением          по ценам, определяемым соглашением</text:p>
      <text:p text:style-name="P1"><text:s/>сторон        договора,      в      случаях,          сторон        договора,      в      случаях,</text:p>
      <text:p text:style-name="P1"><text:s/>предусмотренных                    настоящим          предусмотренных                    настоящим</text:p>
      <text:p text:style-name="P1"><text:s/>Федеральным    законом,    в    порядке,          Федеральным    законом,    в    порядке,</text:p>
      <text:p text:style-name="P1"><text:s/>установленном            статьей            15          установленном            статьей            15</text:p>
      <text:p text:style-name="P1"><text:s/>настоящего Федерального закона.                настоящего    Федерального закона<text:span text:style-name="T5">, с</text:span></text:p>
      <text:p text:style-name="P1">                                                                                <text:span text:style-name="T5">учетом особенностей, установленных</text:span></text:p>
      <text:p text:style-name="P1">                                                                                <text:span text:style-name="T5">для      ценовых    зон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статьей              23.8        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5 статьи 13 - </text:span><text:a xlink:type="simple" xlink:href="https://login.consultant.ru/link/?req=doc&amp;base=LAW&amp;n=221237&amp;dst=100097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<text:a xlink:type="simple" xlink:href="https://login.consultant.ru/link/?req=doc&amp;base=LAW&amp;n=209088&amp;dst=10021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215" text:style-name="Default_20_Style" text:visited-style-name="Default_20_Style"><text:span text:style-name="T3">новая редакция</text:span></text:a></text:p>
      <text:p text:style-name="P1"/>
      <text:p text:style-name="P1">        5. Теплосетевые организации или                5. Теплосетевые организации или</text:p>
      <text:p text:style-name="P1"><text:s/>теплоснабжающие                организации          теплоснабжающие                организации</text:p>
      <text:p text:style-name="P1"><text:s/>компенсируют      потери    в    тепловых          компенсируют      потери    в    тепловых</text:p>
      <text:p text:style-name="P1"><text:s/>сетях    путем производства тепловой          сетях    путем производства тепловой</text:p>
      <text:p text:style-name="P1"><text:s/>энергии, теплоносителя источниками          энергии, теплоносителя источниками</text:p>
      <text:p text:style-name="P1"><text:s/>тепловой    энергии,    принадлежащими          тепловой    энергии,    принадлежащими</text:p>
      <text:p text:style-name="P1"><text:s/>им на праве собственности или ином          им на праве собственности или ином</text:p>
      <text:p text:style-name="P1"><text:s/>законном основании, либо заключают          законном основании, либо заключают</text:p>
      <text:p text:style-name="P1"><text:s/>договоры поставки тепловой энергии          договоры поставки тепловой энергии</text:p>
      <text:p text:style-name="P1"><text:s/>(мощности) и (или) теплоносителя с          (мощности) и (или) теплоносителя с</text:p>
      <text:p text:style-name="P1"><text:s/>другими                      теплоснабжающими          другими                      теплоснабжающими</text:p>
      <text:p text:style-name="P1"><text:s/>организациями    и    оплачивают их по          организациями    и    оплачивают их по</text:p>
      <text:p text:style-name="P1"><text:s/>регулируемым      ценам    (тарифам)    в          регулируемым    ценам    (тарифам) или</text:p>
      <text:p text:style-name="P1"><text:s/>порядке,    установленном статьей 15          по ценам, определяемым соглашением</text:p>
      <text:p text:style-name="P1"><text:s/>настоящего Федерального закона.                сторон        договора,      в      случаях,</text:p>
      <text:p text:style-name="P1">                                                                                предусмотренных                    настоящим</text:p>
      <text:p text:style-name="P1">                                                                                Федеральным    законом,    в    порядке,</text:p>
      <text:p text:style-name="P1">                                                                                установленном            статьей            15</text:p>
      <text:p text:style-name="P1">                                                                                настоящего    Федерального закона, с</text:p>
      <text:p text:style-name="P1">                                                                                учетом особенностей, установленных</text:p>
      <text:p text:style-name="P1">                                                                                для      ценовых    зон    теплоснабжения</text:p>
      <text:p text:style-name="P1">                                                                                статьей              23.8            настоящего</text:p>
      <text:p text:style-name="P1">                                                                               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099" text:style-name="Default_20_Style" text:visited-style-name="Default_20_Style"><text:span text:style-name="T4">Изменение</text:span></text:a><text:span text:style-name="T5"> части 6 статьи 13</text:span></text:p>
      <text:p text:style-name="P1"/>
      <text:p text:style-name="P1">                    <text:a xlink:type="simple" xlink:href="https://login.consultant.ru/link/?req=doc&amp;base=LAW&amp;n=209088&amp;dst=10021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216" text:style-name="Default_20_Style" text:visited-style-name="Default_20_Style"><text:span text:style-name="T3">новая редакция</text:span></text:a></text:p>
      <text:p text:style-name="P1"/>
      <text:p text:style-name="P1">        6.    Теплоснабжающие организации                6.    Теплоснабжающие организации</text:p>
      <text:p text:style-name="P1"><text:s/>заключают            с          теплосетевыми          заключают            с          теплосетевыми</text:p>
      <text:p text:style-name="P1"><text:soft-page-break/><text:s/>организациями      договоры    оказания          организациями      договоры    оказания</text:p>
      <text:p text:style-name="P1"><text:s/>услуг        по        передаче      тепловой          услуг        по        передаче      тепловой</text:p>
      <text:p text:style-name="P1"><text:s/>энергии,            теплоносителя            и          энергии,            теплоносителя            и</text:p>
      <text:p text:style-name="P1"><text:s/>оплачивают      указанные    услуги    по          оплачивают      указанные    услуги    по</text:p>
      <text:p text:style-name="P1"><text:s/>регулируемым      ценам    (тарифам)    в          регулируемым    ценам    (тарифам) <text:span text:style-name="T5">или</text:span></text:p>
      <text:p text:style-name="P1"><text:s/>порядке,    установленном статьей 17          <text:span text:style-name="T5">по ценам, определяемым соглашением</text:span></text:p>
      <text:p text:style-name="P1"><text:s/>настоящего Федерального закона.                <text:span text:style-name="T5">сторон        договора,      в      случаях,</text:span></text:p>
      <text:p text:style-name="P1">                                                                                <text:span text:style-name="T5">предусмотренных                    настоящим</text:span></text:p>
      <text:p text:style-name="P1">                                                                                <text:span text:style-name="T5">Федеральным    законом,</text:span>    в    порядке,</text:p>
      <text:p text:style-name="P1">                                                                                установленном            статьей            17</text:p>
      <text:p text:style-name="P1">                                                                                настоящего    Федерального закона<text:span text:style-name="T5">, с</text:span></text:p>
      <text:p text:style-name="P1">                                                                                <text:span text:style-name="T5">учетом особенностей, установленных</text:span></text:p>
      <text:p text:style-name="P1">                                                                                <text:span text:style-name="T5">для      ценовых    зон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статьей              23.8        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00" text:style-name="Default_20_Style" text:visited-style-name="Default_20_Style"><text:span text:style-name="T4">Дополнение</text:span></text:a><text:span text:style-name="T5">    части    10    статьи    15    пунктами    10    - 11. См. текст новой</text:span></text:p>
      <text:p text:style-name="P1"><text:s/><text:a xlink:type="simple" xlink:href="https://login.consultant.ru/link/?req=doc&amp;base=LAW&amp;n=221436&amp;dst=100614" text:style-name="Default_20_Style" text:visited-style-name="Default_20_Style"><text:span text:style-name="T4">редакции</text:span></text:a></text:p>
      <text:p text:style-name="P1"/>
      <text:p text:style-name="P1">        10)      особенности      организации      теплоснабжения      в      ценовых      зонах</text:p>
      <text:p text:style-name="P1"><text:s/>теплоснабжения    с    учетом    положений    главы    5.1    настоящего Федерального</text:p>
      <text:p text:style-name="P1"><text:s/>закона, включая:</text:p>
      <text:p text:style-name="P1">        а)        порядок        исполнения        единой      теплоснабжающей      организацией</text:p>
      <text:p text:style-name="P1"><text:s/>обязательств    по соблюдению значений параметров качества теплоснабжения и</text:p>
      <text:p text:style-name="P1"><text:s/>параметров, отражающих допустимые перерывы в теплоснабжении;</text:p>
      <text:p text:style-name="P1">        б)    порядок снижения единой теплоснабжающей организацией размера платы</text:p>
      <text:p text:style-name="P1"><text:s/>за    тепловую    энергию (мощность) при несоблюдении установленных сторонами</text:p>
      <text:p text:style-name="P1"><text:s/>договора      значений    параметров    качества    теплоснабжения    и    параметров,</text:p>
      <text:p text:style-name="P1"><text:s/>отражающих      допустимые      перерывы      в    теплоснабжении,    включая    формулу</text:p>
      <text:p text:style-name="P1"><text:s/>снижения    размера платы за тепловую энергию (мощность), порядок обращения</text:p>
      <text:p text:style-name="P1"><text:s/>потребителя    к    единой теплоснабжающей организации за указанным снижением</text:p>
      <text:p text:style-name="P1"><text:s/>размера    платы    за    тепловую    энергию    (мощность),    случаи,    при    которых</text:p>
      <text:p text:style-name="P1"><text:s/>указанное    снижение    размера    платы    за    тепловую    энергию    (мощность) не</text:p>
      <text:p text:style-name="P1"><text:s/>производится;</text:p>
      <text:p text:style-name="P1">        в)    порядок    предъявления    регрессных    требований    к лицу, признанному</text:p>
      <text:p text:style-name="P1"><text:s/>виновным    в    превышении единой теплоснабжающей организацией установленных</text:p>
      <text:p text:style-name="P1"><text:s/>отклонений    значений    параметров    качества    теплоснабжения    и параметров,</text:p>
      <text:p text:style-name="P1"><text:s/>отражающих допустимые перерывы в теплоснабжении потребителей;</text:p>
      <text:p text:style-name="P1">        г)    требования    к    стандартам    взаимодействия    единой    теплоснабжающей</text:p>
      <text:p text:style-name="P1"><text:s/>организации      с      теплоснабжающими    организациями,    владеющими    на    праве</text:p>
      <text:p text:style-name="P1"><text:s/>собственности    и    (или)    ином    законном    основании    источниками    тепловой</text:p>
      <text:p text:style-name="P1"><text:s/>энергии;</text:p>
      <text:p text:style-name="P1">        д)        требования        к        стандартам      качества      обслуживания      единой</text:p>
      <text:p text:style-name="P1"><text:s/>теплоснабжающей организацией потребителей тепловой энергии;</text:p>
      <text:p text:style-name="P1">        11)      порядок    лишения    статуса    единой    теплоснабжающей    организации,</text:p>
      <text:p text:style-name="P1"><text:s/>включая    порядок    принудительного    лишения статуса единой теплоснабжающей</text:p>
      <text:p text:style-name="P1"><text:s/>организации    на    основании решения антимонопольного органа в соответствии</text:p>
      <text:p text:style-name="P1"><text:s/>с частью 6 статьи 4.2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08" text:style-name="Default_20_Style" text:visited-style-name="Default_20_Style"><text:span text:style-name="T4">Изменение</text:span></text:a><text:span text:style-name="T5"> части 2 статьи 15.1</text:span></text:p>
      <text:p text:style-name="P1"/>
      <text:p text:style-name="P1">                    <text:a xlink:type="simple" xlink:href="https://login.consultant.ru/link/?req=doc&amp;base=LAW&amp;n=209088&amp;dst=3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31" text:style-name="Default_20_Style" text:visited-style-name="Default_20_Style"><text:span text:style-name="T3">новая редакция</text:span></text:a></text:p>
      <text:p text:style-name="P1"/>
      <text:p text:style-name="P1">        2.    К договору теплоснабжения и                2.    К договору теплоснабжения и</text:p>
      <text:p text:style-name="P1"><text:soft-page-break/><text:s/>поставки    горячей воды применяются          поставки    горячей воды применяются</text:p>
      <text:p text:style-name="P1"><text:s/>положения      статьи    15    настоящего          положения      статьи    15    настоящего</text:p>
      <text:p text:style-name="P1"><text:s/>Федерального      закона      с      учетом          Федерального      закона      с      учетом</text:p>
      <text:p text:style-name="P1"><text:s/>особенностей,                установленных          особенностей,                установленных</text:p>
      <text:p text:style-name="P1"><text:s/>настоящей      статьей      и    правилами          настоящей      статьей      и    правилами</text:p>
      <text:p text:style-name="P1"><text:s/>организации                теплоснабжения,          организации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 Федерации.                                    Российской    Федерации<text:span text:style-name="T5">, а в ценовых</text:span></text:p>
      <text:p text:style-name="P1">                                                                                <text:span text:style-name="T5">зонах      теплоснабжения      также      с</text:span></text:p>
      <text:p text:style-name="P1">                                                                                <text:span text:style-name="T5">учетом особенностей, установленных</text:span></text:p>
      <text:p text:style-name="P1">                                                                                <text:span text:style-name="T5">для      ценовых    зон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статьей              23.8            настоящего</text:span></text:p>
      <text:p text:style-name="P1">                                                                                <text:span text:style-name="T5">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09" text:style-name="Default_20_Style" text:visited-style-name="Default_20_Style"><text:span text:style-name="T4">Изменение</text:span></text:a><text:span text:style-name="T5"> пункта 1 части 7 статьи 19</text:span></text:p>
      <text:p text:style-name="P1"/>
      <text:p text:style-name="P1">                    <text:a xlink:type="simple" xlink:href="https://login.consultant.ru/link/?req=doc&amp;base=LAW&amp;n=209088&amp;dst=10031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313" text:style-name="Default_20_Style" text:visited-style-name="Default_20_Style"><text:span text:style-name="T3">новая редакция</text:span></text:a></text:p>
      <text:p text:style-name="P1"/>
      <text:p text:style-name="P1">        1) требования к приборам учета;                1) требования к приборам учета<text:span text:style-name="T5">,</text:span></text:p>
      <text:p text:style-name="P1">                                                                                <text:span text:style-name="T5">включающие        особенности        учета</text:span></text:p>
      <text:p text:style-name="P1">                                                                                <text:span text:style-name="T5">тепловой    энергии, теплоносителя в</text:span></text:p>
      <text:p text:style-name="P1">                                                                                <text:span text:style-name="T5">отношении    объектов,    максимальный</text:span></text:p>
      <text:p text:style-name="P1">                                                                                <text:span text:style-name="T5">объем потребления тепловой энергии</text:span></text:p>
      <text:p text:style-name="P1">                                                                                <text:span text:style-name="T5">которых    составляет    менее чем две</text:span></text:p>
      <text:p text:style-name="P1">                                                                                <text:span text:style-name="T5">десятых гигакалории в час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10" text:style-name="Default_20_Style" text:visited-style-name="Default_20_Style"><text:span text:style-name="T4">Изменение</text:span></text:a><text:span text:style-name="T5"> части 2 статьи 20</text:span></text:p>
      <text:p text:style-name="P1"/>
      <text:p text:style-name="P1">                    <text:a xlink:type="simple" xlink:href="https://login.consultant.ru/link/?req=doc&amp;base=LAW&amp;n=209088&amp;dst=27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75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  Проверка          готовности                2.            Проверка          готовности</text:p>
      <text:p text:style-name="P1"><text:s/>муниципальных          образований        к          муниципальных          образований        к</text:p>
      <text:p text:style-name="P1"><text:s/>отопительному              периоду            и          отопительному              периоду            и</text:p>
      <text:p text:style-name="P1"><text:s/>расследование      причин      аварийных          расследование      причин      аварийных</text:p>
      <text:p text:style-name="P1"><text:s/>ситуаций          при        теплоснабжении          ситуаций          при        теплоснабжении</text:p>
      <text:p text:style-name="P1"><text:s/>осуществляются федеральным органом          осуществляются федеральным органом</text:p>
      <text:p text:style-name="P1"><text:s/>исполнительной                          власти,          исполнительной                          власти,</text:p>
      <text:p text:style-name="P1"><text:s/>уполномоченным      на    осуществление          уполномоченным      на    осуществление</text:p>
      <text:p text:style-name="P1"><text:s/>федерального            государственного          федерального            государственного</text:p>
      <text:p text:style-name="P1"><text:s/>энергетического    надзора. Проверка          энергетического    надзора. Проверка</text:p>
      <text:p text:style-name="P1"><text:s/>готовности                  теплоснабжающих          готовности                  теплоснабжающих</text:p>
      <text:p text:style-name="P1"><text:s/>организаций,                    теплосетевых          организаций,                    теплосетевых</text:p>
      <text:p text:style-name="P1"><text:s/>организаций          и          потребителей          организаций          и          потребителей</text:p>
      <text:p text:style-name="P1"><text:s/>тепловой    энергии    к отопительному          тепловой    энергии    к отопительному</text:p>
      <text:p text:style-name="P1"><text:s/>периоду      осуществляются    органами          периоду      осуществляются    органами</text:p>
      <text:p text:style-name="P1"><text:s/>местного                      самоуправления.          местного      самоуправления<text:span text:style-name="T5">,      а      в</text:span></text:p>
      <text:p text:style-name="P1"><text:s/>Расследование      причин      аварийных          <text:span text:style-name="T5">ценовых        зонах        теплоснабжения</text:span></text:p>
      <text:p text:style-name="P1"><text:s/>ситуаций          при        теплоснабжении          <text:span text:style-name="T5">органами    местного    самоуправления</text:span></text:p>
      <text:p text:style-name="P1"><text:s/>осуществляется            в          порядке,          <text:span text:style-name="T5">совместно с единой теплоснабжающей</text:span></text:p>
      <text:p text:style-name="P1"><text:s/>установленном              Правительством          <text:span text:style-name="T5">организацией</text:span>. Расследование причин</text:p>
      <text:p text:style-name="P1"><text:s/>Российской Федерации.                                    аварийных              ситуаций              при</text:p>
      <text:p text:style-name="P1">                                                                                теплоснабжении      осуществляется    <text:soft-page-break/>в</text:p>
      <text:p text:style-name="P1">                                                                                порядке,                          установленном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11" text:style-name="Default_20_Style" text:visited-style-name="Default_20_Style"><text:span text:style-name="T4">Изменение</text:span></text:a><text:span text:style-name="T5"> части 3 статьи 21</text:span></text:p>
      <text:p text:style-name="P1"/>
      <text:p text:style-name="P1">                    <text:a xlink:type="simple" xlink:href="https://login.consultant.ru/link/?req=doc&amp;base=LAW&amp;n=209088&amp;dst=25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55" text:style-name="Default_20_Style" text:visited-style-name="Default_20_Style"><text:span text:style-name="T3">новая редакция</text:span></text:a></text:p>
      <text:p text:style-name="P1"/>
      <text:p text:style-name="P1">        3.    Порядок вывода в ремонт или                3.    Порядок вывода в ремонт или</text:p>
      <text:p text:style-name="P1"><text:s/>из          эксплуатации          источников          из          эксплуатации          источников</text:p>
      <text:p text:style-name="P1"><text:s/>тепловой    энергии,    тепловых сетей          тепловой    энергии,    тепловых сетей</text:p>
      <text:p text:style-name="P1"><text:s/>устанавливается          Правительством          устанавливается          Правительством</text:p>
      <text:p text:style-name="P1"><text:s/>Российской              Федерации              в          Российской              Федерации              в</text:p>
      <text:p text:style-name="P1"><text:s/>соответствии          с          положениями          соответствии          с          положениями</text:p>
      <text:p text:style-name="P1"><text:s/>настоящей      статьи      и    с    другими          настоящей статьи<text:span text:style-name="T5">, с особенностями,</text:span></text:p>
      <text:p text:style-name="P1"><text:s/>федеральными    законами и должен, в          <text:span text:style-name="T5">установленными      для    ценовых    зон</text:span></text:p>
      <text:p text:style-name="P1"><text:s/>частности, включать в себя порядок          <text:span text:style-name="T5">теплоснабжения        статьей        23.12</text:span></text:p>
      <text:p text:style-name="P1"><text:s/>и сроки принятия органами местного          <text:span text:style-name="T5">настоящего    Федерального закона,</text:span> и</text:p>
      <text:p text:style-name="P1"><text:s/>самоуправления          предусмотренных          с    другими федеральными законами и</text:p>
      <text:p text:style-name="P1"><text:s/>настоящей        статьей      решений      о          должен,    в    частности,    включать в</text:p>
      <text:p text:style-name="P1"><text:s/>согласовании      или    несогласовании          себя      порядок    и    сроки    принятия</text:p>
      <text:p text:style-name="P1"><text:s/>вывода указанных объектов в ремонт          органами    местного    самоуправления</text:p>
      <text:p text:style-name="P1"><text:s/>или из эксплуатации.                                      предусмотренных    настоящей статьей</text:p>
      <text:p text:style-name="P1">                                                                                решений        о        согласовании      или</text:p>
      <text:p text:style-name="P1">                                                                                несогласовании      вывода    указанных</text:p>
      <text:p text:style-name="P1">                                                                                объектов        в        ремонт      или      из</text:p>
      <text:p text:style-name="P1">                                                                                эксплуат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12" text:style-name="Default_20_Style" text:visited-style-name="Default_20_Style"><text:span text:style-name="T4">Изменение</text:span></text:a><text:span text:style-name="T5"> части 10 статьи 22</text:span></text:p>
      <text:p text:style-name="P1"/>
      <text:p text:style-name="P1">                    <text:a xlink:type="simple" xlink:href="https://login.consultant.ru/link/?req=doc&amp;base=LAW&amp;n=209088&amp;dst=10035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356" text:style-name="Default_20_Style" text:visited-style-name="Default_20_Style"><text:span text:style-name="T3">новая редакция</text:span></text:a></text:p>
      <text:p text:style-name="P1"/>
      <text:p text:style-name="P1">        10. Стоимость тепловой энергии,                10. Стоимость тепловой энергии,</text:p>
      <text:p text:style-name="P1"><text:s/>теплоносителя,          полученных        в          теплоносителя,          полученных        в</text:p>
      <text:p text:style-name="P1"><text:s/>результате                    бездоговорного          результате                    бездоговорного</text:p>
      <text:p text:style-name="P1"><text:s/>потребления        тепловой      энергии,          потребления        тепловой      энергии,</text:p>
      <text:p text:style-name="P1"><text:s/>теплоносителя,        определяется      в          теплоносителя,        определяется      в</text:p>
      <text:p text:style-name="P1"><text:s/>соответствии      с    действующими    на          соответствии      с    действующими    на</text:p>
      <text:p text:style-name="P1"><text:s/>дату        взыскания        тарифами      на          дату        взыскания        тарифами      на</text:p>
      <text:p text:style-name="P1"><text:s/>тепловую      энергию,    теплоноситель          тепловую      энергию,    теплоноситель</text:p>
      <text:p text:style-name="P1"><text:s/>для        соответствующей      категории          для        соответствующей      категории</text:p>
      <text:p text:style-name="P1"><text:s/>потребителей    с    учетом    стоимости          потребителей        <text:span text:style-name="T5">или      ценами,      не</text:span></text:p>
      <text:p text:style-name="P1"><text:s/>услуг по передаче тепловой энергии          <text:span text:style-name="T5">подлежащими          регулированию        в</text:span></text:p>
      <text:p text:style-name="P1"><text:s/>и подлежит оплате потребителем или          <text:span text:style-name="T5">соответствии            с            настоящим</text:span></text:p>
      <text:p text:style-name="P1"><text:s/>иным          лицом,          осуществившими          <text:span text:style-name="T5">Федеральным      законом,</text:span>      с    учетом</text:p>
      <text:p text:style-name="P1"><text:s/>бездоговорное потребление тепловой          стоимости        услуг      по      передаче</text:p>
      <text:p text:style-name="P1"><text:s/>энергии,            теплоносителя,          в          тепловой энергии и подлежит оплате</text:p>
      <text:p text:style-name="P1"><text:s/>пятнадцатидневный    срок    с момента          потребителем      или      иным      лицом,</text:p>
      <text:p text:style-name="P1"><text:s/>получения                  соответствующего          осуществившими              бездоговорное</text:p>
      <text:p text:style-name="P1"><text:s/>требования                  теплоснабжающей          потребление        тепловой      энергии,</text:p>
      <text:p text:style-name="P1"><text:s/>организации.    В    случае неоплаты в          теплоносителя, в пятнадцатидневный</text:p>
      <text:p text:style-name="P1"><text:s/>указанный    срок    потребителем    или          срок          с        момента        получения</text:p>
      <text:p text:style-name="P1"><text:s/>иным          лицом,          осуществившими          соответствующего                требования</text:p>
      <text:p text:style-name="P1"><text:s/>бездоговорное потребление тепловой          теплоснабжающей      организации.      В</text:p>
      <text:p text:style-name="P1"><text:s/>энергии,    теплоносителя, стоимости          случае    неоплаты    в указанный срок</text:p>
      <text:p text:style-name="P1"><text:soft-page-break/><text:s/>тепловой    энергии,    теплоносителя,          потребителем      или      иным      лицом,</text:p>
      <text:p text:style-name="P1"><text:s/>полученных              в            результате          осуществившими              бездоговорное</text:p>
      <text:p text:style-name="P1"><text:s/>бездоговорного                потребления,          потребление        тепловой      энергии,</text:p>
      <text:p text:style-name="P1"><text:s/>теплоснабжающая организация вправе          теплоносителя,    стоимости тепловой</text:p>
      <text:p text:style-name="P1"><text:s/>прекратить          подачу          тепловой          энергии, теплоносителя, полученных</text:p>
      <text:p text:style-name="P1"><text:s/>энергии,    теплоносителя и взыскать          в          результате        бездоговорного</text:p>
      <text:p text:style-name="P1"><text:s/>с      потребителя    или    иного    лица,          потребления,              теплоснабжающая</text:p>
      <text:p text:style-name="P1"><text:s/>осуществивших                бездоговорное          организация        вправе      прекратить</text:p>
      <text:p text:style-name="P1"><text:s/>потребление        тепловой      энергии,          подачу            тепловой            энергии,</text:p>
      <text:p text:style-name="P1"><text:s/>теплоносителя,              убытки            в          теплоносителя        и        взыскать      с</text:p>
      <text:p text:style-name="P1"><text:s/>полуторакратном    размере стоимости          потребителя        или      иного      лица,</text:p>
      <text:p text:style-name="P1"><text:s/>тепловой    энергии,    теплоносителя,          осуществивших                бездоговорное</text:p>
      <text:p text:style-name="P1"><text:s/>полученных              в            результате          потребление        тепловой      энергии,</text:p>
      <text:p text:style-name="P1"><text:s/>бездоговорного                  потребления          теплоносителя,              убытки            в</text:p>
      <text:p text:style-name="P1"><text:s/>тепловой энергии, теплоносителя.              полуторакратном    размере стоимости</text:p>
      <text:p text:style-name="P1">                                                                                тепловой    энергии,    теплоносителя,</text:p>
      <text:p text:style-name="P1">                                                                                полученных              в            результате</text:p>
      <text:p text:style-name="P1">                                                                                бездоговорного                  потребления</text:p>
      <text:p text:style-name="P1">                                                                                тепловой энергии, теплоносител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14" text:style-name="Default_20_Style" text:visited-style-name="Default_20_Style"><text:span text:style-name="T4">Изменение</text:span></text:a><text:span text:style-name="T5"> части 7 статьи 23</text:span></text:p>
      <text:p text:style-name="P1"/>
      <text:p text:style-name="P1">                    <text:a xlink:type="simple" xlink:href="https://login.consultant.ru/link/?req=doc&amp;base=LAW&amp;n=209088&amp;dst=10037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374" text:style-name="Default_20_Style" text:visited-style-name="Default_20_Style"><text:span text:style-name="T3">новая редакция</text:span></text:a></text:p>
      <text:p text:style-name="P1"/>
      <text:p text:style-name="P1">        7. Требования к содержанию схем                7. Требования к содержанию схем</text:p>
      <text:p text:style-name="P1"><text:s/>теплоснабжения        и      порядку      их          теплоснабжения        и      порядку      их</text:p>
      <text:p text:style-name="P1"><text:s/>разработки определяются правилами,          разработки определяются правилами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.      Порядок          Российской        Федерации.      Порядок</text:p>
      <text:p text:style-name="P1"><text:s/>разработки    схем    теплоснабжения в          разработки    схем    теплоснабжения в</text:p>
      <text:p text:style-name="P1"><text:s/>соответствии            с          правилами,          соответствии            с          правилами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,        должен          Российской        Федерации,        должен</text:p>
      <text:p text:style-name="P1"><text:s/>обеспечивать    открытость процедуры          обеспечивать    открытость процедуры</text:p>
      <text:p text:style-name="P1"><text:s/>их      разработки      и      утверждения,          их      разработки      и      утверждения,</text:p>
      <text:p text:style-name="P1"><text:s/>участие          в        этой        процедуре          участие          в        этой        процедуре</text:p>
      <text:p text:style-name="P1"><text:s/>представителей          теплоснабжающих          представителей          теплоснабжающих</text:p>
      <text:p text:style-name="P1"><text:s/>организаций,                    теплосетевых          организаций,                    теплосетевых</text:p>
      <text:p text:style-name="P1"><text:s/>организаций, потребителей тепловой          организаций, потребителей тепловой</text:p>
      <text:p text:style-name="P1"><text:s/>энергии.                                                              энергии.    <text:span text:style-name="T5">Споры,    возникающие    при</text:span></text:p>
      <text:p text:style-name="P1">                                                                                <text:span text:style-name="T5">утверждении    и    актуализации    схем</text:span></text:p>
      <text:p text:style-name="P1">                                                                                <text:span text:style-name="T5">теплоснабжения,                утверждение</text:span></text:p>
      <text:p text:style-name="P1">                                                                                <text:span text:style-name="T5">которых      входит      в      компетенцию</text:span></text:p>
      <text:p text:style-name="P1">                                                                                <text:span text:style-name="T5">федерального органа исполнительной</text:span></text:p>
      <text:p text:style-name="P1">                                                                                <text:span text:style-name="T5">власти, осуществляющего функции по</text:span></text:p>
      <text:p text:style-name="P1">                                                                                <text:span text:style-name="T5">выработке              и              реализации</text:span></text:p>
      <text:p text:style-name="P1">                                                                                <text:span text:style-name="T5">государственной          политики          и</text:span></text:p>
      <text:p text:style-name="P1">                                                                                <text:span text:style-name="T5">нормативно-правовому регулированию</text:span></text:p>
      <text:p text:style-name="P1">                                                                                <text:span text:style-name="T5">в    сфере    топливно-энергетического</text:span></text:p>
      <text:p text:style-name="P1"><text:soft-page-break/>                                                                                <text:span text:style-name="T5">комплекса,        рассматриваются        в</text:span></text:p>
      <text:p text:style-name="P1">                                                                                <text:span text:style-name="T5">судебном порядке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15" text:style-name="Default_20_Style" text:visited-style-name="Default_20_Style"><text:span text:style-name="T4">Изменение</text:span></text:a><text:span text:style-name="T5"> части 9 статьи 23</text:span></text:p>
      <text:p text:style-name="P1"/>
      <text:p text:style-name="P1">                    <text:a xlink:type="simple" xlink:href="https://login.consultant.ru/link/?req=doc&amp;base=LAW&amp;n=209088&amp;dst=7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71" text:style-name="Default_20_Style" text:visited-style-name="Default_20_Style"><text:span text:style-name="T3">новая редакция</text:span></text:a></text:p>
      <text:p text:style-name="P1"/>
      <text:p text:style-name="P1">        9.    В случае реализации проекта                9.      В      случае      реализации    <text:span text:style-name="T5">в</text:span></text:p>
      <text:p text:style-name="P1"><text:s/>увеличения        мощности      источника          <text:span text:style-name="T5">поселениях,    городских округах, не</text:span></text:p>
      <text:p text:style-name="P1"><text:s/>тепловой энергии или тепловой сети          <text:span text:style-name="T5">отнесенных        к        ценовым      зонам</text:span></text:p>
      <text:p text:style-name="P1"><text:s/>не      за      счет      тарифов    в    сфере          <text:span text:style-name="T5">теплоснабжения,</text:span> проекта увеличения</text:p>
      <text:p text:style-name="P1"><text:s/>теплоснабжения,            платы            за          мощности          источника        тепловой</text:p>
      <text:p text:style-name="P1"><text:s/>подключение              (технологическое          энергии    или    тепловой    сети не за</text:p>
      <text:p text:style-name="P1"><text:s/>присоединение)            к            системе          счет            тарифов            в          сфере</text:p>
      <text:p text:style-name="P1"><text:s/>теплоснабжения          или          средств          теплоснабжения,            платы            за</text:p>
      <text:p text:style-name="P1"><text:s/>бюджетов          бюджетной          системы          подключение              (технологическое</text:p>
      <text:p text:style-name="P1"><text:s/>Российской Федерации и при наличии          присоединение)            к            системе</text:p>
      <text:p text:style-name="P1"><text:s/>договоров                    теплоснабжения,          теплоснабжения          или          средств</text:p>
      <text:p text:style-name="P1"><text:s/>заключенных      с    потребителями    на          бюджетов          бюджетной          системы</text:p>
      <text:p text:style-name="P1"><text:s/>срок более чем двенадцать месяцев,          Российской Федерации и при наличии</text:p>
      <text:p text:style-name="P1"><text:s/>поставки            тепловой          энергии          договоров                    теплоснабжения,</text:p>
      <text:p text:style-name="P1"><text:s/>(мощности)    от    источника тепловой          заключенных      с    потребителями    на</text:p>
      <text:p text:style-name="P1"><text:s/>энергии,    мощность    которого    была          срок более чем двенадцать месяцев,</text:p>
      <text:p text:style-name="P1"><text:s/>увеличена,    или    оказание услуг по          поставки            тепловой          энергии</text:p>
      <text:p text:style-name="P1"><text:s/>передаче      тепловой      энергии      по          (мощности)    от    источника тепловой</text:p>
      <text:p text:style-name="P1"><text:s/>тепловой    сети,    мощность    которой          энергии,    мощность    которого    была</text:p>
      <text:p text:style-name="P1"><text:s/>была                увеличена,              могут          увеличена,    или    оказание услуг по</text:p>
      <text:p text:style-name="P1"><text:s/>осуществляться            по            ценам,          передаче      тепловой      энергии      по</text:p>
      <text:p text:style-name="P1"><text:s/>определенным      соглашением    сторон          тепловой    сети,    мощность    которой</text:p>
      <text:p text:style-name="P1"><text:s/>(нерегулируемым          ценам),        при          была                увеличена,              могут</text:p>
      <text:p text:style-name="P1"><text:s/>условии      согласования    с    органом          осуществляться            по            ценам,</text:p>
      <text:p text:style-name="P1"><text:s/>регулирования величины, на которую          определенным      соглашением    сторон</text:p>
      <text:p text:style-name="P1"><text:s/>была    увеличена мощность источника          (нерегулируемым          ценам),        при</text:p>
      <text:p text:style-name="P1"><text:s/>тепловой      энергии      или    тепловой          условии      согласования    с    органом</text:p>
      <text:p text:style-name="P1"><text:s/>сети.                                                                    регулирования величины, на которую</text:p>
      <text:p text:style-name="P1">                                                                                была    увеличена мощность источника</text:p>
      <text:p text:style-name="P1">                                                                                тепловой      энергии      или    тепловой</text:p>
      <text:p text:style-name="P1">                                                                                сет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116" text:style-name="Default_20_Style" text:visited-style-name="Default_20_Style"><text:span text:style-name="T4">Дополнение</text:span></text:a><text:span text:style-name="T5"> главой 5.1. См. текст </text:span><text:a xlink:type="simple" xlink:href="https://login.consultant.ru/link/?req=doc&amp;base=LAW&amp;n=221436&amp;dst=100628" text:style-name="Default_20_Style" text:visited-style-name="Default_20_Style"><text:span text:style-name="T4">новой редакции</text:span></text:a></text:p>
      <text:p text:style-name="P1"/>
      <text:p text:style-name="P1">        В    связи    с    большим    объемом    введенной   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64" text:style-name="Default_20_Style" text:visited-style-name="Default_20_Style"><text:span text:style-name="T4">Изменение</text:span></text:a><text:span text:style-name="T5"> части 5 статьи 28.1</text:span></text:p>
      <text:p text:style-name="P1"/>
      <text:p text:style-name="P1">                    <text:a xlink:type="simple" xlink:href="https://login.consultant.ru/link/?req=doc&amp;base=LAW&amp;n=209088&amp;dst=10048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481" text:style-name="Default_20_Style" text:visited-style-name="Default_20_Style"><text:span text:style-name="T3">новая редакция</text:span></text:a></text:p>
      <text:p text:style-name="P1"/>
      <text:p text:style-name="P1">        5.      Договоры    аренды    объектов                5.      Договоры    аренды    объектов</text:p>
      <text:p text:style-name="P1"><text:s/>теплоснабжения,        находящихся      в          теплоснабжения,        находящихся      в</text:p>
      <text:p text:style-name="P1"><text:s/>государственной    или муниципальной          государственной    или муниципальной</text:p>
      <text:p text:style-name="P1"><text:s/>собственности,        заключаются      по          собственности,        заключаются      по</text:p>
      <text:p text:style-name="P1"><text:s/>результатам    проведения    конкурсов          результатам    проведения    конкурсов</text:p>
      <text:p text:style-name="P1"><text:s/>на право заключения этих договоров          на право заключения этих договоров</text:p>
      <text:p text:style-name="P1"><text:s/>в            порядке,            установленном          в            порядке,            установленном</text:p>
      <text:p text:style-name="P1"><text:s/>антимонопольным    законодательством          антимонопольным    законодательством</text:p>
      <text:p text:style-name="P1"><text:s/>Российской Федерации и принятыми в          Российской Федерации и принятыми в</text:p>
      <text:p text:style-name="P1"><text:s/>соответствии          с        ним        иными          соответствии          с        ним        иными</text:p>
      <text:p text:style-name="P1"><text:soft-page-break/><text:s/>нормативными        правовыми      актами          нормативными        правовыми      актами</text:p>
      <text:p text:style-name="P1"><text:s/>Российской      Федерации,    с    учетом          Российской      Федерации,    с    учетом</text:p>
      <text:p text:style-name="P1"><text:s/>предусмотренных                    настоящим          предусмотренных                    настоящим</text:p>
      <text:p text:style-name="P1"><text:s/>Федеральным законом особенностей и          Федеральным законом особенностей и</text:p>
      <text:p text:style-name="P1"><text:s/>на          условиях,        указанных        в          на          условиях,        указанных        в</text:p>
      <text:p text:style-name="P1"><text:s/>конкурсной        документации      и      в          конкурсной        документации      и      в</text:p>
      <text:p text:style-name="P1"><text:s/>заявках      на      участие      в      таких          заявках      на      участие      в      таких</text:p>
      <text:p text:style-name="P1"><text:s/>конкурсах,      поданных    участниками          конкурсах,      поданных    участниками</text:p>
      <text:p text:style-name="P1"><text:s/>торгов, с которыми заключаются эти          торгов, с которыми заключаются эти</text:p>
      <text:p text:style-name="P1"><text:s/>договоры.                                                            договоры<text:span text:style-name="T5">,    за    исключением случая,</text:span></text:p>
      <text:p text:style-name="P1">                                                                                <text:span text:style-name="T5">предусмотренного        статьей      28.5</text:span></text:p>
      <text:p text:style-name="P1">                                                                                <text:span text:style-name="T5">настоящего 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65" text:style-name="Default_20_Style" text:visited-style-name="Default_20_Style"><text:span text:style-name="T4">Изменение</text:span></text:a><text:span text:style-name="T5"> части 6 статьи 28.1</text:span></text:p>
      <text:p text:style-name="P1"/>
      <text:p text:style-name="P1">                    <text:a xlink:type="simple" xlink:href="https://login.consultant.ru/link/?req=doc&amp;base=LAW&amp;n=209088&amp;dst=10048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482" text:style-name="Default_20_Style" text:visited-style-name="Default_20_Style"><text:span text:style-name="T3">новая редакция</text:span></text:a></text:p>
      <text:p text:style-name="P1"/>
      <text:p text:style-name="P1">        6.      Договоры    аренды    объектов                6.      Договоры    аренды    объектов</text:p>
      <text:p text:style-name="P1"><text:s/>теплоснабжения,        находящихся      в          теплоснабжения,        находящихся      в</text:p>
      <text:p text:style-name="P1"><text:s/>государственной    или муниципальной          государственной    или муниципальной</text:p>
      <text:p text:style-name="P1"><text:s/>собственности,      наряду    с    общими          собственности,      наряду    с    общими</text:p>
      <text:p text:style-name="P1"><text:s/>требованиями,              установленными          требованиями,              установленными</text:p>
      <text:p text:style-name="P1"><text:s/>гражданским          законодательством,          гражданским          законодательством,</text:p>
      <text:p text:style-name="P1"><text:s/>должны предусматривать обязанности          должны предусматривать обязанности</text:p>
      <text:p text:style-name="P1"><text:s/>арендатора              по            поставкам          арендатора              по            поставкам</text:p>
      <text:p text:style-name="P1"><text:s/>потребителям      товаров,      оказанию          потребителям      товаров,      оказанию</text:p>
      <text:p text:style-name="P1"><text:s/>услуг    в    сфере    теплоснабжения    с          услуг    в    сфере    теплоснабжения    с</text:p>
      <text:p text:style-name="P1"><text:s/>использованием      передаваемого      в          использованием      передаваемого      в</text:p>
      <text:p text:style-name="P1"><text:s/>аренду    имущества в соответствии с          аренду    имущества в соответствии с</text:p>
      <text:p text:style-name="P1"><text:s/>условиями,                    установленными          условиями,                    установленными</text:p>
      <text:p text:style-name="P1"><text:s/>настоящим      Федеральным      законом,          настоящим      Федеральным      законом,</text:p>
      <text:p text:style-name="P1"><text:s/><text:span text:style-name="T5">конкурсной документацией и заявкой          конкурсной    документацией, заявкой</text:span></text:p>
      <text:p text:style-name="P1"><text:s/><text:span text:style-name="T5">арендатора на участие в конкурсе</text:span>.            <text:span text:style-name="T5">арендатора    на участие в конкурсе,</text:span></text:p>
      <text:p text:style-name="P1">                                                                                <text:span text:style-name="T5">условиями, указанными в извещении,</text:span></text:p>
      <text:p text:style-name="P1">                                                                                <text:span text:style-name="T5">направленном                                единой</text:span></text:p>
      <text:p text:style-name="P1">                                                                                <text:span text:style-name="T5">теплоснабжающей        организации      в</text:span></text:p>
      <text:p text:style-name="P1">                                                                                <text:span text:style-name="T5">ценовых      зонах    теплоснабжения    в</text:span></text:p>
      <text:p text:style-name="P1">                                                                                <text:span text:style-name="T5">соответствии    с    частью    2    статьи</text:span></text:p>
      <text:p text:style-name="P1">                                                                                <text:span text:style-name="T5">28.5        настоящего        Федерального</text:span></text:p>
      <text:p text:style-name="P1">                                                                                <text:span text:style-name="T5">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66" text:style-name="Default_20_Style" text:visited-style-name="Default_20_Style"><text:span text:style-name="T4">Дополнение</text:span></text:a><text:span text:style-name="T5"> статьи 28.1 частью 34. См. текст </text:span><text:a xlink:type="simple" xlink:href="https://login.consultant.ru/link/?req=doc&amp;base=LAW&amp;n=221436&amp;dst=100776" text:style-name="Default_20_Style" text:visited-style-name="Default_20_Style"><text:span text:style-name="T4">новой редакции</text:span></text:a></text:p>
      <text:p text:style-name="P1"/>
      <text:p text:style-name="P1">        34.    Положения    частей    23    -    33 настоящей статьи распространяются на</text:p>
      <text:p text:style-name="P1"><text:s/>отношения,        возникшие      при      заключении      договора      аренды      объектов</text:p>
      <text:p text:style-name="P1"><text:s/>теплоснабжения,      находящихся      в      государственной      или      муниципальной</text:p>
      <text:p text:style-name="P1"><text:s/>собственности,    с    единой    теплоснабжающей    организацией    в ценовых зонах</text:p>
      <text:p text:style-name="P1"><text:s/>теплоснабжения    с    учетом    положений    статьи 28.5 настоящего Федерального</text:p>
      <text:p text:style-name="P1"><text:s/>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69" text:style-name="Default_20_Style" text:visited-style-name="Default_20_Style"><text:span text:style-name="T4">Изменение</text:span></text:a><text:span text:style-name="T5"> пункта 4 части 2 статьи 28.2</text:span></text:p>
      <text:p text:style-name="P1"/>
      <text:p text:style-name="P1">                    <text:a xlink:type="simple" xlink:href="https://login.consultant.ru/link/?req=doc&amp;base=LAW&amp;n=209088&amp;dst=10053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100532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4)          значения        долгосрочных                4)          значения       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  цен      (тарифов)    в          регулирования      цен      (тарифов)    в</text:p>
      <text:p text:style-name="P1"><text:s/>сфере теплоснабжения;                                    сфере      теплоснабжения    <text:span text:style-name="T5">в    случае,</text:span></text:p>
      <text:p text:style-name="P1">                                                                                <text:span text:style-name="T5">если            поставка          арендатором</text:span></text:p>
      <text:p text:style-name="P1">                                                                                <text:span text:style-name="T5">производимых      товаров,      оказание</text:span></text:p>
      <text:p text:style-name="P1">                                                                                <text:span text:style-name="T5">услуг              осуществляются            по</text:span></text:p>
      <text:p text:style-name="P1">                                                                                <text:span text:style-name="T5">регулируемым      ценам    (тарифам)    в</text:span></text:p>
      <text:p text:style-name="P1">                                                                                <text:span text:style-name="T5">соответствии            с            настоящим</text:span></text:p>
      <text:p text:style-name="P1">                                                                                <text:span text:style-name="T5">Федеральным законом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70" text:style-name="Default_20_Style" text:visited-style-name="Default_20_Style"><text:span text:style-name="T4">Изменение</text:span></text:a><text:span text:style-name="T5"> пункта 6 части 2 статьи 28.2</text:span></text:p>
      <text:p text:style-name="P1"/>
      <text:p text:style-name="P1">                    <text:a xlink:type="simple" xlink:href="https://login.consultant.ru/link/?req=doc&amp;base=LAW&amp;n=209088&amp;dst=28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83" text:style-name="Default_20_Style" text:visited-style-name="Default_20_Style"><text:span text:style-name="T3">новая редакция</text:span></text:a></text:p>
      <text:p text:style-name="P1"/>
      <text:p text:style-name="P1">        6)    порядок возмещения расходов                6)    порядок возмещения расходов</text:p>
      <text:p text:style-name="P1"><text:s/>арендатора,        которые        подлежат          арендатора,        которые        подлежат</text:p>
      <text:p text:style-name="P1"><text:s/>возмещению              арендатору            в          возмещению              арендатору            в</text:p>
      <text:p text:style-name="P1"><text:s/>соответствии          с        нормативными          соответствии          с        нормативными</text:p>
      <text:p text:style-name="P1"><text:s/>правовыми          актами        Российской          правовыми          актами        Российской</text:p>
      <text:p text:style-name="P1"><text:s/>Федерации    в сфере теплоснабжения,          Федерации    в сфере теплоснабжения,</text:p>
      <text:p text:style-name="P1"><text:s/>но    не будут ему возмещены на день          но    не будут ему возмещены на день</text:p>
      <text:p text:style-name="P1"><text:s/>окончания    срока действия договора          окончания    срока действия договора</text:p>
      <text:p text:style-name="P1"><text:s/>аренды.                                                                аренды<text:span text:style-name="T5">,    в    случае,    если поставка</text:span></text:p>
      <text:p text:style-name="P1">                                                                                <text:span text:style-name="T5">арендатором    производимых товаров,</text:span></text:p>
      <text:p text:style-name="P1">                                                                                <text:span text:style-name="T5">оказание    услуг    осуществляются по</text:span></text:p>
      <text:p text:style-name="P1">                                                                                <text:span text:style-name="T5">регулируемым      ценам    (тарифам)    в</text:span></text:p>
      <text:p text:style-name="P1">                                                                                <text:span text:style-name="T5">соответствии            с            настоящим</text:span></text:p>
      <text:p text:style-name="P1">                                                                                <text:span text:style-name="T5">Федеральным законом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71" text:style-name="Default_20_Style" text:visited-style-name="Default_20_Style"><text:span text:style-name="T4">Изменение</text:span></text:a><text:span text:style-name="T5"> части 6 статьи 28.3</text:span></text:p>
      <text:p text:style-name="P1"/>
      <text:p text:style-name="P1">                    <text:a xlink:type="simple" xlink:href="https://login.consultant.ru/link/?req=doc&amp;base=LAW&amp;n=209088&amp;dst=21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21436&amp;dst=214" text:style-name="Default_20_Style" text:visited-style-name="Default_20_Style"><text:span text:style-name="T3">новая редакция</text:span></text:a></text:p>
      <text:p text:style-name="P1"/>
      <text:p text:style-name="P1">        6.    Предоставляемые арендатором                6.    Предоставляемые арендатором</text:p>
      <text:p text:style-name="P1"><text:s/>в    соответствии    с    частями    3 - 5          в    соответствии    с    частями    3 - 5</text:p>
      <text:p text:style-name="P1"><text:s/>настоящей          статьи        банковские          настоящей          статьи        банковские</text:p>
      <text:p text:style-name="P1"><text:s/>гарантии      должны    соответствовать          гарантии      должны    соответствовать</text:p>
      <text:p text:style-name="P1"><text:s/>требованиям,              предусмотренным          требованиям,              предусмотренным</text:p>
      <text:p text:style-name="P1"><text:s/>настоящим    Федеральным    законом, а          настоящим    Федеральным    законом, а</text:p>
      <text:p text:style-name="P1"><text:s/>также            условиям          конкурсной          также            условиям          конкурсной</text:p>
      <text:p text:style-name="P1"><text:s/>документации.                                                    документации<text:span text:style-name="T5">,                      извещения,</text:span></text:p>
      <text:p text:style-name="P1">                                                                                <text:span text:style-name="T5">направленного                              единой</text:span></text:p>
      <text:p text:style-name="P1">                                                                                <text:span text:style-name="T5">теплоснабжающей        организации      в</text:span></text:p>
      <text:p text:style-name="P1">                                                                                <text:span text:style-name="T5">ценовых      зонах    теплоснабжения    в</text:span></text:p>
      <text:p text:style-name="P1">                                                                                <text:span text:style-name="T5">соответствии    с    частью    2    статьи</text:span></text:p>
      <text:p text:style-name="P1">                                                                                <text:span text:style-name="T5">28.5        настоящего        Федерального</text:span></text:p>
      <text:p text:style-name="P1"><text:soft-page-break/>                                                                                <text:span text:style-name="T5">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72" text:style-name="Default_20_Style" text:visited-style-name="Default_20_Style"><text:span text:style-name="T4">Дополнение</text:span></text:a><text:span text:style-name="T5"> части 3 статьи 28.4 пунктом 4. См. текст </text:span><text:a xlink:type="simple" xlink:href="https://login.consultant.ru/link/?req=doc&amp;base=LAW&amp;n=221436&amp;dst=100780" text:style-name="Default_20_Style" text:visited-style-name="Default_20_Style"><text:span text:style-name="T4">новой редакции</text:span></text:a></text:p>
      <text:p text:style-name="P1"/>
      <text:p text:style-name="P1">        4)    утрата    арендатором    в ценовых зонах теплоснабжения статуса единой</text:p>
      <text:p text:style-name="P1"><text:s/>теплоснабжающей    организации    в    случаях, установленных законодательством</text:p>
      <text:p text:style-name="P1"><text:s/>Российской Федерации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74" text:style-name="Default_20_Style" text:visited-style-name="Default_20_Style"><text:span text:style-name="T4">Дополнение</text:span></text:a><text:span text:style-name="T5"> главы 6.1 статьей 28.5. См. текст </text:span><text:a xlink:type="simple" xlink:href="https://login.consultant.ru/link/?req=doc&amp;base=LAW&amp;n=221436&amp;dst=100781" text:style-name="Default_20_Style" text:visited-style-name="Default_20_Style"><text:span text:style-name="T4">новой редакции</text:span></text:a></text:p>
      <text:p text:style-name="P1"/>
      <text:p text:style-name="P1">        В    связи    с    большим    объемом    введенной    структурной единицы в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21237&amp;dst=100285" text:style-name="Default_20_Style" text:visited-style-name="Default_20_Style"><text:span text:style-name="T4">Дополнение</text:span></text:a><text:span text:style-name="T5"> статьи 29 частями 7.1 - 7.2. См. текст </text:span><text:a xlink:type="simple" xlink:href="https://login.consultant.ru/link/?req=doc&amp;base=LAW&amp;n=221436&amp;dst=100791" text:style-name="Default_20_Style" text:visited-style-name="Default_20_Style"><text:span text:style-name="T4">новой редакции</text:span></text:a></text:p>
      <text:p text:style-name="P1"/>
      <text:p text:style-name="P1">        7.1.    Тарифы    на    тепловую    энергию    (мощность),    тарифы    на услуги по</text:p>
      <text:p text:style-name="P1"><text:s/>передаче    тепловой    энергии, теплоносителя, установленные в ценовых зонах</text:p>
      <text:p text:style-name="P1"><text:s/>теплоснабжения    (в том числе в поселениях, городских округах до отнесения</text:p>
      <text:p text:style-name="P1"><text:s/>их    к    ценовым    зонам    теплоснабжения)    на основе долгосрочных параметров</text:p>
      <text:p text:style-name="P1"><text:s/>государственного    регулирования    цен    (тарифов) в сфере теплоснабжения (с</text:p>
      <text:p text:style-name="P1"><text:s/>применением    метода обеспечения доходности инвестированного капитала, или</text:p>
      <text:p text:style-name="P1"><text:s/>метода    индексации установленных тарифов, или метода сравнения аналогов),</text:p>
      <text:p text:style-name="P1"><text:s/>за    исключением    долгосрочных    параметров    государственного регулирования</text:p>
      <text:p text:style-name="P1"><text:s/>цен      (тарифов)      в      сфере      теплоснабжения      (долгосрочных      параметров</text:p>
      <text:p text:style-name="P1"><text:s/>регулирования    деятельности    концессионера),    включенных в договор аренды</text:p>
      <text:p text:style-name="P1"><text:s/>объектов    теплоснабжения, находящихся в государственной или муниципальной</text:p>
      <text:p text:style-name="P1"><text:s/>собственности    (концессионное соглашение), заключенный с теплоснабжающими</text:p>
      <text:p text:style-name="P1"><text:s/>организациями,      которым      не      присвоен    статус    единой    теплоснабжающей</text:p>
      <text:p text:style-name="P1"><text:s/>организации,      и    теплосетевыми    организациями,    действуют    до    окончания</text:p>
      <text:p text:style-name="P1"><text:s/>переходного периода.</text:p>
      <text:p text:style-name="P1">        7.2.      Предельный      уровень      цены    на    тепловую    энергию    (мощность),</text:p>
      <text:p text:style-name="P1"><text:s/>определяемый    впервые    после    отнесения    поселения,    городского    округа к</text:p>
      <text:p text:style-name="P1"><text:s/>ценовой    зоне    теплоснабжения, утверждается органом исполнительной власти</text:p>
      <text:p text:style-name="P1"><text:s/>субъекта    Российской    Федерации    в области государственного регулирования</text:p>
      <text:p text:style-name="P1"><text:s/>цен    (тарифов)    после    принятия    органом, уполномоченным в соответствии с</text:p>
      <text:p text:style-name="P1"><text:s/>настоящим      Федеральным    законом    на    утверждение    схемы    теплоснабжения,</text:p>
      <text:p text:style-name="P1"><text:s/>решения    о    ее    актуализации    в    соответствии    с    частью    5    статьи 23.13</text:p>
      <text:p text:style-name="P1"><text:s/>настоящего                  Федерального                  закона                и                заключения</text:p>
      <text:p text:style-name="P1"><text:s/>исполнительно-распорядительным      органом      муниципального    образования    и</text:p>
      <text:p text:style-name="P1"><text:s/>единой      теплоснабжающей    организацией    соглашения    об    исполнении    схемы</text:p>
      <text:p text:style-name="P1"><text:s/>теплоснабжения    в    соответствии    с    частью    15    статьи    23.13    настоящего</text:p>
      <text:p text:style-name="P1"><text:s/>Федерального    закона.    Указанный    предельный    уровень    цены    на    тепловую</text:p>
      <text:p text:style-name="P1"><text:s/>энергию    (мощность) утверждается в течение двух месяцев со дня заключения</text:p>
      <text:p text:style-name="P1"><text:s/>такого соглашения об исполнении схемы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6"/>
      <text:h text:style-name="P7" text:outline-level="1" loext:marker-style-name="T5"><text:span text:style-name="T5">Редакция от 19.12.2016</text:span><text:span text:style-name="T5"/></text:h>
      <text:p text:style-name="P6"/>
      <text:p text:style-name="P4"><text:a xlink:type="simple" xlink:href="https://login.consultant.ru/link/?req=doc&amp;base=LAW&amp;n=209088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209020&amp;dst=100009" text:style-name="Default_20_Style" text:visited-style-name="Default_20_Style"><text:span text:style-name="T3">законом</text:span></text:a> от 19.12.2016 N 458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09020&amp;dst=100011" text:style-name="Default_20_Style" text:visited-style-name="Default_20_Style"><text:span text:style-name="T4">Изменение</text:span></text:a><text:span text:style-name="T5"> части 9 статьи 28.1</text:span></text:p>
      <text:p text:style-name="P1"/>
      <text:p text:style-name="P1">                    <text:a xlink:type="simple" xlink:href="https://login.consultant.ru/link/?req=doc&amp;base=LAW&amp;n=197510&amp;dst=10049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209088&amp;dst=100498" text:style-name="Default_20_Style" text:visited-style-name="Default_20_Style"><text:span text:style-name="T3">новая редакция</text:span></text:a></text:p>
      <text:p text:style-name="P1"/>
      <text:p text:style-name="P1">        9.    Указанные в <text:span text:style-name="T5">пунктах 1 - 7</text:span> и                9.    Указанные    в <text:span text:style-name="T5">пунктах 1 - 5,</text:span></text:p>
      <text:p text:style-name="P1"><text:s/>11    части 7 настоящей статьи цены,          <text:span text:style-name="T5">6            (в          части          предельных</text:span></text:p>
      <text:p text:style-name="P1"><text:s/>величины,        значения,      параметры          <text:span text:style-name="T5">(минимальных                и                (или)</text:span></text:p>
      <text:p text:style-name="P1"><text:soft-page-break/><text:s/>определяются      в      соответствии    с          <text:span text:style-name="T5">максимальных)                          значений</text:span></text:p>
      <text:p text:style-name="P1"><text:s/>основами    ценообразования    в сфере          <text:span text:style-name="T5">предусмотренных    пунктом    2    части</text:span></text:p>
      <text:p text:style-name="P1"><text:s/>теплоснабжения,            утвержденными          <text:span text:style-name="T5">11      настоящей      статьи    критериев</text:span></text:p>
      <text:p text:style-name="P1"><text:s/>Правительством                    Российской          <text:span text:style-name="T5">конкурса),      7</text:span>      и      11      части    7</text:p>
      <text:p text:style-name="P1"><text:s/>Федерации,          и          методическими          настоящей    статьи    цены, величины,</text:p>
      <text:p text:style-name="P1"><text:s/>указаниями        по        расчету        цен          значения,    параметры    определяются</text:p>
      <text:p text:style-name="P1"><text:s/>(тарифов)    в сфере теплоснабжения,          в        соответствии        с        основами</text:p>
      <text:p text:style-name="P1"><text:s/>утвержденными    федеральным органом          ценообразования              в            сфере</text:p>
      <text:p text:style-name="P1"><text:s/>исполнительной    власти    в    области          теплоснабжения,            утвержденными</text:p>
      <text:p text:style-name="P1"><text:s/>государственного          регулирования          Правительством                    Российской</text:p>
      <text:p text:style-name="P1"><text:s/>тарифов    в    сфере    теплоснабжения.          Федерации,          и          методическими</text:p>
      <text:p text:style-name="P1"><text:s/>Уполномоченный                              орган          указаниями        по        расчету        цен</text:p>
      <text:p text:style-name="P1"><text:s/>исполнительной      власти      субъекта          (тарифов)    в сфере теплоснабжения,</text:p>
      <text:p text:style-name="P1"><text:s/>Российской    Федерации представляет          утвержденными    федеральным органом</text:p>
      <text:p text:style-name="P1"><text:s/>по запросу организатора конкурса в          исполнительной    власти    в    области</text:p>
      <text:p text:style-name="P1"><text:s/>порядке,    установленном    правилами          государственного          регулирования</text:p>
      <text:p text:style-name="P1"><text:s/>регулирования      цен      (тарифов)    в          тарифов    в    сфере    теплоснабжения.</text:p>
      <text:p text:style-name="P1"><text:s/>сфере                            теплоснабжения,          Уполномоченный                              орган</text:p>
      <text:p text:style-name="P1"><text:s/>утвержденными              Правительством          исполнительной      власти      субъекта</text:p>
      <text:p text:style-name="P1"><text:s/>Российской          Федерации,        цены,          Российской    Федерации представляет</text:p>
      <text:p text:style-name="P1"><text:s/>величины,      значения,      параметры,          по    запросу    организатора конкурса</text:p>
      <text:p text:style-name="P1"><text:s/>указанные    в    пунктах    1    - 7 и 11          в            порядке,            установленном</text:p>
      <text:p text:style-name="P1"><text:s/>части 7 настоящей статьи.                            правилами          регулирования        цен</text:p>
      <text:p text:style-name="P1">                                                                                (тарифов)    в сфере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          Федерации,        цены,</text:p>
      <text:p text:style-name="P1">                                                                                величины,      значения,      параметры,</text:p>
      <text:p text:style-name="P1">                                                                                указанные    в    пунктах    1    - 7 и 11</text:p>
      <text:p text:style-name="P1">                                                                                части 7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09020&amp;dst=100012" text:style-name="Default_20_Style" text:visited-style-name="Default_20_Style"><text:span text:style-name="T4">Дополнение</text:span></text:a><text:span text:style-name="T5"> части 18 статьи 28.1 пунктом 3. См. текст </text:span><text:a xlink:type="simple" xlink:href="https://login.consultant.ru/link/?req=doc&amp;base=LAW&amp;n=209088&amp;dst=282" text:style-name="Default_20_Style" text:visited-style-name="Default_20_Style"><text:span text:style-name="T4">новой редакции</text:span></text:a></text:p>
      <text:p text:style-name="P1"/>
      <text:p text:style-name="P1">        3)    расходы    арендатора,    которые    подлежат    возмещению    арендатору    в</text:p>
      <text:p text:style-name="P1"><text:s/>соответствии    с    нормативными    правовыми    актами    Российской    Федерации в</text:p>
      <text:p text:style-name="P1"><text:s/>сфере    теплоснабжения,    но не будут ему возмещены на день окончания срока</text:p>
      <text:p text:style-name="P1"><text:s/>действия    договора    аренды,    при    условии    согласования    таких расходов с</text:p>
      <text:p text:style-name="P1"><text:s/>органом    исполнительной    власти    субъекта    Российской Федерации в области</text:p>
      <text:p text:style-name="P1"><text:s/>государственного    регулирования    цен    (тарифов)    в порядке, установленном</text:p>
      <text:p text:style-name="P1"><text:s/>Правительством        Российской      Федерации.      Состав      указанных      расходов</text:p>
      <text:p text:style-name="P1"><text:s/>определяется Прави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09020&amp;dst=100015" text:style-name="Default_20_Style" text:visited-style-name="Default_20_Style"><text:span text:style-name="T4">Дополнение</text:span></text:a><text:span text:style-name="T5"> части 2 статьи 28.2 пунктом 6. См. текст </text:span><text:a xlink:type="simple" xlink:href="https://login.consultant.ru/link/?req=doc&amp;base=LAW&amp;n=209088&amp;dst=283" text:style-name="Default_20_Style" text:visited-style-name="Default_20_Style"><text:span text:style-name="T4">новой редакции</text:span></text:a></text:p>
      <text:p text:style-name="P1"/>
      <text:p text:style-name="P1">        6)      порядок      возмещения      расходов      арендатора,      которые    подлежат</text:p>
      <text:p text:style-name="P1"><text:s/>возмещению    арендатору    в    соответствии    с    нормативными правовыми актами</text:p>
      <text:p text:style-name="P1"><text:s/>Российской    Федерации    в    сфере теплоснабжения, но не будут ему возмещены</text:p>
      <text:p text:style-name="P1"><text:s/>на день окончания срока действия договора аренды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209020&amp;dst=100017" text:style-name="Default_20_Style" text:visited-style-name="Default_20_Style"><text:span text:style-name="T4">Дополнение</text:span></text:a><text:span text:style-name="T5"> статьи 28.2 частью 5. См. текст </text:span><text:a xlink:type="simple" xlink:href="https://login.consultant.ru/link/?req=doc&amp;base=LAW&amp;n=209088&amp;dst=284" text:style-name="Default_20_Style" text:visited-style-name="Default_20_Style"><text:span text:style-name="T4">новой редакции</text:span></text:a></text:p>
      <text:p text:style-name="P1"/>
      <text:p text:style-name="P1">        5.    Срок    возмещения расходов арендатора, указанных в пункте 6 части 2</text:p>
      <text:p text:style-name="P1"><text:s/>настоящей    статьи,    не может превышать два года со дня окончания действия</text:p>
      <text:p text:style-name="P1"><text:s/>договора аренды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5"/>
      <text:p text:style-name="P5"/>
      <text:p text:style-name="P4"/>
      <text:p text:style-name="P6"><text:soft-page-break/><text:span text:style-name="T5">* * *</text:span></text:p>
      <text:p text:style-name="P4"/>
      <text:h text:style-name="P7" text:outline-level="1" loext:marker-style-name="T5"><text:span text:style-name="T5">Редакция от 01.05.2016</text:span><text:span text:style-name="T5"/></text:h>
      <text:p text:style-name="P6"/>
      <text:p text:style-name="P4"><text:a xlink:type="simple" xlink:href="https://login.consultant.ru/link/?req=doc&amp;base=LAW&amp;n=19751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97425&amp;dst=100009" text:style-name="Default_20_Style" text:visited-style-name="Default_20_Style"><text:span text:style-name="T3">законом</text:span></text:a> от 01.05.2016 N 132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10" text:style-name="Default_20_Style" text:visited-style-name="Default_20_Style"><text:span text:style-name="T4">Изменение</text:span></text:a><text:span text:style-name="T5"> пункта 12 статьи 2</text:span></text:p>
      <text:p text:style-name="P1"/>
      <text:p text:style-name="P1">                      <text:a xlink:type="simple" xlink:href="https://login.consultant.ru/link/?req=doc&amp;base=LAW&amp;n=189647&amp;dst=10002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97510&amp;dst=100024" text:style-name="Default_20_Style" text:visited-style-name="Default_20_Style"><text:span text:style-name="T3">новая редакция</text:span></text:a></text:p>
      <text:p text:style-name="P1"/>
      <text:p text:style-name="P1">        12) передача тепловой    энергии,                12) передача тепловой    энергии,</text:p>
      <text:p text:style-name="P1"><text:s/>теплоносителя        -        совокупность          теплоносителя        -        совокупность</text:p>
      <text:p text:style-name="P1"><text:s/>организационно    и      технологически          организационно    и      технологически</text:p>
      <text:p text:style-name="P1"><text:s/>связанных                                действий,          связанных                                действий,</text:p>
      <text:p text:style-name="P1"><text:s/>обеспечивающих                  поддержание          обеспечивающих                  поддержание</text:p>
      <text:p text:style-name="P1"><text:s/>тепловых      сетей      в        состоянии,          тепловых      сетей      в        состоянии,</text:p>
      <text:p text:style-name="P1"><text:s/>соответствующем            установленным          соответствующем            установленным</text:p>
      <text:p text:style-name="P1"><text:s/>техническими                    регламентами          техническими                  регламентами<text:span text:style-name="T5">,</text:span></text:p>
      <text:p text:style-name="P1"><text:s/>требованиям,                                прием,          <text:span text:style-name="T5">правилами                            технической</text:span></text:p>
      <text:p text:style-name="P1"><text:s/>преобразование          и            доставку          <text:span text:style-name="T5">эксплуатации                            объектов</text:span></text:p>
      <text:p text:style-name="P1"><text:s/>тепловой энергии, теплоносителя;              <text:span text:style-name="T5">теплоснабжения                                      и</text:span></text:p>
      <text:p text:style-name="P1">                                                                                <text:span text:style-name="T5">теплопотребляющих                установок</text:span></text:p>
      <text:p text:style-name="P1">                                                                                требованиям,                                прием,</text:p>
      <text:p text:style-name="P1">                                                                                преобразование          и            доставку</text:p>
      <text:p text:style-name="P1">                                                                                тепловой энергии, теплоносител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11" text:style-name="Default_20_Style" text:visited-style-name="Default_20_Style"><text:span text:style-name="T4">Дополнение</text:span></text:a><text:span text:style-name="T5"> части 1 статьи 3 пунктом 9. См. текст </text:span><text:a xlink:type="simple" xlink:href="https://login.consultant.ru/link/?req=doc&amp;base=LAW&amp;n=197510&amp;dst=264" text:style-name="Default_20_Style" text:visited-style-name="Default_20_Style"><text:span text:style-name="T4">новой редакции</text:span></text:a></text:p>
      <text:p text:style-name="P1"/>
      <text:p text:style-name="P1">        9) обеспечение безопасной эксплуатации объектов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13" text:style-name="Default_20_Style" text:visited-style-name="Default_20_Style"><text:span text:style-name="T4">Дополнение</text:span></text:a><text:span text:style-name="T5"> статьей 4.1. См. текст </text:span><text:a xlink:type="simple" xlink:href="https://login.consultant.ru/link/?req=doc&amp;base=LAW&amp;n=197510&amp;dst=265" text:style-name="Default_20_Style" text:visited-style-name="Default_20_Style"><text:span text:style-name="T4">новой редакции</text:span></text:a></text:p>
      <text:p text:style-name="P1"/>
      <text:p text:style-name="P1">        Статья 4.1. Федеральный государственный энергетический надзор</text:p>
      <text:p text:style-name="P1"/>
      <text:p text:style-name="P1">        1. Под федеральным государственным    энергетическим    надзором    в    сфере</text:p>
      <text:p text:style-name="P1"><text:s/>теплоснабжения      понимаются      деятельность      уполномоченных      федеральных</text:p>
      <text:p text:style-name="P1"><text:s/>органов    исполнительной    власти    в      рамках      предусмотренных      настоящим</text:p>
      <text:p text:style-name="P1"><text:s/>Федеральным законом, нормативными правовыми актами    Российской    Федерации</text:p>
      <text:p text:style-name="P1"><text:s/>в сфере теплоснабжения полномочий, которая направлена на    предупреждение,</text:p>
      <text:p text:style-name="P1"><text:s/>выявление    и    пресечение    нарушений    теплоснабжающими      организациями      и</text:p>
      <text:p text:style-name="P1"><text:s/>теплосетевыми      организациями        требований        безопасности        в        сфере</text:p>
      <text:p text:style-name="P1"><text:s/>теплоснабжения,        установленных        настоящим        Федеральным          законом,</text:p>
      <text:p text:style-name="P1"><text:s/>техническими регламентами, правилами    технической    эксплуатации    объектов</text:p>
      <text:p text:style-name="P1"><text:s/>теплоснабжения и теплопотребляющих установок (далее в настоящей статье    -</text:p>
      <text:p text:style-name="P1"><text:s/>обязательные требования),    и    осуществляется    посредством    организации    и</text:p>
      <text:p text:style-name="P1"><text:s/>проведения      проверок,      принятия        предусмотренных        законодательством</text:p>
      <text:p text:style-name="P1"><text:s/>Российской Федерации мер по пресечению    и    (или)    устранению    последствий</text:p>
      <text:p text:style-name="P1"><text:s/>выявленных нарушений, привлечению нарушивших обязательные требования    лиц</text:p>
      <text:p text:style-name="P1"><text:s/>к ответственности, и деятельность    указанных    уполномоченных    органов    по</text:p>
      <text:p text:style-name="P1"><text:s/>систематическому    наблюдению    за    исполнением    обязательных      требований,</text:p>
      <text:p text:style-name="P1"><text:s/>анализу и прогнозированию состояния исполнения обязательных требований.</text:p>
      <text:p text:style-name="P1">        2. В отношении источников тепловой энергии, функционирующих    в    режиме</text:p>
      <text:p text:style-name="P1"><text:s/>комбинированной выработки электрической и тепловой    энергии,    федеральный</text:p>
      <text:p text:style-name="P1"><text:s/>государственный энергетический надзор    осуществляется    в    соответствии    с</text:p>
      <text:p text:style-name="P1"><text:s/>законодательством Российской Федерации об электроэнергетике.</text:p>
      <text:p text:style-name="P1">        3.    В      отношении      объектов      теплоснабжения,      являющихся      опасными</text:p>
      <text:p text:style-name="P1"><text:s/>производственными    объектами,    плановые    проверки    соблюдения    требований</text:p>
      <text:p text:style-name="P1"><text:soft-page-break/><text:s/>безопасности    в    сфере    теплоснабжения      проводятся      при      осуществлении</text:p>
      <text:p text:style-name="P1"><text:s/>федерального      государственного      надзора        в        области        промышленной</text:p>
      <text:p text:style-name="P1"><text:s/>безопасности.</text:p>
      <text:p text:style-name="P1">        4. Федеральный государственный    энергетический    надзор    осуществляется</text:p>
      <text:p text:style-name="P1"><text:s/>уполномоченными      федеральными      органами      исполнительной        власти        в</text:p>
      <text:p text:style-name="P1"><text:s/>соответствии    с    их    компетенцией.    Порядок    осуществления      федерального</text:p>
      <text:p text:style-name="P1"><text:s/>государственного энергетического надзора    устанавливается    Правительством</text:p>
      <text:p text:style-name="P1"><text:s/>Российской Федерации.</text:p>
      <text:p text:style-name="P1">        5.      К      отношениям,      связанным      с        осуществлением        федерального</text:p>
      <text:p text:style-name="P1"><text:s/>государственного    энергетического    надзора,    организацией    и    проведением</text:p>
      <text:p text:style-name="P1"><text:s/>проверок, применяются положения Федерального закона от    26    декабря    2008</text:p>
      <text:p text:style-name="P1"><text:s/>года    N    294-ФЗ    "О    защите    прав    юридических      лиц      и      индивидуальных</text:p>
      <text:p text:style-name="P1"><text:s/>предпринимателей при осуществлении государственного контроля (надзора)    и</text:p>
      <text:p text:style-name="P1"><text:s/>муниципального контроля"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20" text:style-name="Default_20_Style" text:visited-style-name="Default_20_Style"><text:span text:style-name="T4">Изменение</text:span></text:a><text:span text:style-name="T5"> пункта 4 части 10 статьи 15</text:span></text:p>
      <text:p text:style-name="P1"/>
      <text:p text:style-name="P1">                      <text:a xlink:type="simple" xlink:href="https://login.consultant.ru/link/?req=doc&amp;base=LAW&amp;n=189647&amp;dst=10025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97510&amp;dst=100259" text:style-name="Default_20_Style" text:visited-style-name="Default_20_Style"><text:span text:style-name="T3">новая редакция</text:span></text:a></text:p>
      <text:p text:style-name="P1"/>
      <text:p text:style-name="P1">        4)      порядок      ограничения        и                4)      порядок      ограничения        и</text:p>
      <text:p text:style-name="P1"><text:s/>прекращения        подачи          тепловой          прекращения        подачи          тепловой</text:p>
      <text:p text:style-name="P1"><text:s/>энергии    потребителям      в      случае          энергии    потребителям      в      случае</text:p>
      <text:p text:style-name="P1"><text:s/>нарушения      условий      договора      о          нарушения      условий      договора      о</text:p>
      <text:p text:style-name="P1"><text:s/>количестве, качестве    и    значениях          количестве, качестве    и    значениях</text:p>
      <text:p text:style-name="P1"><text:s/>термодинамических              параметров          термодинамических              параметров</text:p>
      <text:p text:style-name="P1"><text:s/>возвращаемого      теплоносителя        и          возвращаемого      теплоносителя        и</text:p>
      <text:p text:style-name="P1"><text:s/>(или)              нарушения              режима          (или)              нарушения              режима</text:p>
      <text:p text:style-name="P1"><text:s/>потребления      тепловой        энергии,          потребления      тепловой        энергии,</text:p>
      <text:p text:style-name="P1"><text:s/>существенно            влияющих              на          существенно            влияющих              на</text:p>
      <text:p text:style-name="P1"><text:s/>теплоснабжение                            других          теплоснабжение                            других</text:p>
      <text:p text:style-name="P1"><text:s/>потребителей    в      данной      системе          потребителей    в      данной      системе</text:p>
      <text:p text:style-name="P1"><text:s/>теплоснабжения, а также    в    случае          теплоснабжения, а также    в    случае</text:p>
      <text:p text:style-name="P1"><text:s/>несоблюдения                  установленных          несоблюдения                  установленных</text:p>
      <text:p text:style-name="P1"><text:s/>техническими                    регламентами          техническими                  регламентами<text:span text:style-name="T5">,</text:span></text:p>
      <text:p text:style-name="P1"><text:s/>обязательных                        требований          <text:span text:style-name="T5">правилами                            технической</text:span></text:p>
      <text:p text:style-name="P1"><text:s/>безопасной                        эксплуатации          <text:span text:style-name="T5">эксплуатации                            объектов</text:span></text:p>
      <text:p text:style-name="P1"><text:s/>теплопотребляющих установок;                      <text:span text:style-name="T5">теплоснабжения                                      и</text:span></text:p>
      <text:p text:style-name="P1">                                                                                <text:span text:style-name="T5">теплопотребляющих                установок</text:span></text:p>
      <text:p text:style-name="P1">                                                                                обязательных                        требований</text:p>
      <text:p text:style-name="P1">                                                                                безопасной                        эксплуатации</text:p>
      <text:p text:style-name="P1">                                                                                теплопотребляющих установок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21" text:style-name="Default_20_Style" text:visited-style-name="Default_20_Style"><text:span text:style-name="T4">Изменение</text:span></text:a><text:span text:style-name="T5"> части 14 статьи 15.2</text:span></text:p>
      <text:p text:style-name="P1"/>
      <text:p text:style-name="P1">                      <text:a xlink:type="simple" xlink:href="https://login.consultant.ru/link/?req=doc&amp;base=LAW&amp;n=189647&amp;dst=19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97510&amp;dst=190" text:style-name="Default_20_Style" text:visited-style-name="Default_20_Style"><text:span text:style-name="T3">новая редакция</text:span></text:a></text:p>
      <text:p text:style-name="P1"/>
      <text:p text:style-name="P1">        14.    Нарушение      установленного                14.    Нарушение      установленного</text:p>
      <text:p text:style-name="P1"><text:s/>порядка                          предоставления          порядка                          предоставления</text:p>
      <text:p text:style-name="P1"><text:s/>обеспечения                          исполнения          обеспечения                          исполнения</text:p>
      <text:p text:style-name="P1"><text:s/>обязательств    по    оплате    тепловой          обязательств    по    оплате    тепловой</text:p>
      <text:p text:style-name="P1"><text:s/>энергии      (мощности)        и        (или)          энергии      (мощности)        и        (или)</text:p>
      <text:p text:style-name="P1"><text:s/>теплоносителя                              влечет          теплоносителя                              влечет</text:p>
      <text:p text:style-name="P1"><text:s/>административную      ответственность          административную      ответственность</text:p>
      <text:p text:style-name="P1"><text:s/>в                    соответствии                    с          в                    соответствии                    с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.              В                порядке,          Федерации.              В                порядке,</text:p>
      <text:p text:style-name="P1"><text:s/>установленном              Правительством          установленном              Правительством</text:p>
      <text:p text:style-name="P1"><text:soft-page-break/><text:s/>Российской Федерации, сведения    об          Российской Федерации, сведения    об</text:p>
      <text:p text:style-name="P1"><text:s/>указанном    нарушении    направляются          указанном    нарушении    направляются</text:p>
      <text:p text:style-name="P1"><text:s/>в                федеральный                  орган          в                федеральный                  орган</text:p>
      <text:p text:style-name="P1"><text:s/>исполнительной                          власти,          исполнительной                          власти,</text:p>
      <text:p text:style-name="P1"><text:s/><text:span text:style-name="T5">осуществляющий          функции            по          уполномоченный    на      осуществление</text:span></text:p>
      <text:p text:style-name="P1"><text:s/><text:span text:style-name="T5">контролю      и      надзору      в      сфере          федерального            государственного</text:span></text:p>
      <text:p text:style-name="P1"><text:s/><text:span text:style-name="T5">безопасного          ведения          работ,          энергетического    надзора</text:span>,    который</text:p>
      <text:p text:style-name="P1"><text:s/><text:span text:style-name="T5">связанных          с            безопасностью</text:span>          рассматривает    данные    сведения    в</text:p>
      <text:p text:style-name="P1"><text:s/><text:span text:style-name="T5">электрических            и            тепловых</text:span>          предусмотренном    законодательством</text:p>
      <text:p text:style-name="P1"><text:s/><text:span text:style-name="T5">установок,          тепловых          сетей</text:span>,          Российской Федерации порядке.</text:p>
      <text:p text:style-name="P1"><text:s/>который        рассматривает        данные</text:p>
      <text:p text:style-name="P1"><text:s/>сведения          в          предусмотренном</text:p>
      <text:p text:style-name="P1"><text:s/>законодательством              Российской</text:p>
      <text:p text:style-name="P1"><text:s/>Федерации порядк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22" text:style-name="Default_20_Style" text:visited-style-name="Default_20_Style"><text:span text:style-name="T4">Изменение</text:span></text:a><text:span text:style-name="T5"> части 2 статьи 17</text:span></text:p>
      <text:p text:style-name="P1"/>
      <text:p text:style-name="P1">                      <text:a xlink:type="simple" xlink:href="https://login.consultant.ru/link/?req=doc&amp;base=LAW&amp;n=189647&amp;dst=10027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97510&amp;dst=100271" text:style-name="Default_20_Style" text:visited-style-name="Default_20_Style"><text:span text:style-name="T3">новая редакция</text:span></text:a></text:p>
      <text:p text:style-name="P1"/>
      <text:p text:style-name="P1">        2. По договору    оказания    услуг                2. По договору    оказания    услуг</text:p>
      <text:p text:style-name="P1"><text:s/>по    передаче      тепловой      энергии,          по    передаче      тепловой      энергии,</text:p>
      <text:p text:style-name="P1"><text:s/>теплоносителя                  теплосетевая          теплоносителя                  теплосетевая</text:p>
      <text:p text:style-name="P1"><text:s/>организация                            обязуется          организация                            обязуется</text:p>
      <text:p text:style-name="P1"><text:s/>осуществлять      организационно        и          осуществлять      организационно        и</text:p>
      <text:p text:style-name="P1"><text:s/>технологически                      связанные          технологически                      связанные</text:p>
      <text:p text:style-name="P1"><text:s/>действия,                      обеспечивающие          действия,                      обеспечивающие</text:p>
      <text:p text:style-name="P1"><text:s/>поддержание технических    устройств          поддержание технических    устройств</text:p>
      <text:p text:style-name="P1"><text:s/>тепловых      сетей      в        состоянии,          тепловых      сетей      в        состоянии,</text:p>
      <text:p text:style-name="P1"><text:s/>соответствующем            установленным          соответствующем            установленным</text:p>
      <text:p text:style-name="P1"><text:s/>техническими                    регламентами          техническими                  регламентами<text:span text:style-name="T5">,</text:span></text:p>
      <text:p text:style-name="P1"><text:s/>требованиям,                преобразование          <text:span text:style-name="T5">правилами                            технической</text:span></text:p>
      <text:p text:style-name="P1"><text:s/>тепловой    энергии    в      центральных          <text:span text:style-name="T5">эксплуатации                            объектов</text:span></text:p>
      <text:p text:style-name="P1"><text:s/>тепловых      пунктах      и        передачу          <text:span text:style-name="T5">теплоснабжения                                      и</text:span></text:p>
      <text:p text:style-name="P1"><text:s/>тепловой энергии с    использованием          <text:span text:style-name="T5">теплопотребляющих                установок</text:span></text:p>
      <text:p text:style-name="P1"><text:s/>теплоносителя    от      точки      приема          требованиям,                преобразование</text:p>
      <text:p text:style-name="P1"><text:s/>тепловой    энергии,      теплоносителя          тепловой    энергии    в      центральных</text:p>
      <text:p text:style-name="P1"><text:s/>до      точки        передачи        тепловой          тепловых      пунктах      и        передачу</text:p>
      <text:p text:style-name="P1"><text:s/>энергии,          теплоносителя,            а          тепловой энергии с    использованием</text:p>
      <text:p text:style-name="P1"><text:s/>теплоснабжающая                организация          теплоносителя    от      точки      приема</text:p>
      <text:p text:style-name="P1"><text:s/>обязуется      оплачивать      указанные          тепловой    энергии,      теплоносителя</text:p>
      <text:p text:style-name="P1"><text:s/>услуги.                                                                до      точки        передачи        тепловой</text:p>
      <text:p text:style-name="P1">                                                                                энергии,          теплоносителя,            а</text:p>
      <text:p text:style-name="P1">                                                                                теплоснабжающая                организация</text:p>
      <text:p text:style-name="P1">                                                                                обязуется      оплачивать      указанные</text:p>
      <text:p text:style-name="P1">                                                                                услуг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Наименование главы 5 - </text:span><text:a xlink:type="simple" xlink:href="https://login.consultant.ru/link/?req=doc&amp;base=LAW&amp;n=197425&amp;dst=100024" text:style-name="Default_20_Style" text:visited-style-name="Default_20_Style"><text:span text:style-name="T4">изложено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89647&amp;dst=10031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97510&amp;dst=100317" text:style-name="Default_20_Style" text:visited-style-name="Default_20_Style"><text:span text:style-name="T3">новая редакция</text:span></text:a></text:p>
      <text:p text:style-name="P1"/>
      <text:p text:style-name="P1">    Глава 5. ОБЕСПЕЧЕНИЕ НАДЕЖНОСТИ              Глава 5. ОБЕСПЕЧЕНИЕ НАДЕЖНОСТИ И</text:p>
      <text:p text:style-name="P1">                      ТЕПЛОСНАБЖЕНИЯ                                    БЕЗОПАСНОСТИ 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26" text:style-name="Default_20_Style" text:visited-style-name="Default_20_Style"><text:span text:style-name="T4">Изменение</text:span></text:a><text:span text:style-name="T5"> части 2 статьи 20</text:span></text:p>
      <text:p text:style-name="P1"/>
      <text:p text:style-name="P1">                      <text:a xlink:type="simple" xlink:href="https://login.consultant.ru/link/?req=doc&amp;base=LAW&amp;n=189647&amp;dst=25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97510&amp;dst=253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2.          Проверка            готовности                2.          Проверка            готовности</text:p>
      <text:p text:style-name="P1"><text:s/>муниципальных        образований          к          муниципальных        образований          к</text:p>
      <text:p text:style-name="P1"><text:s/>отопительному            периоду              и          отопительному            периоду              и</text:p>
      <text:p text:style-name="P1"><text:s/>расследование      причин      аварийных          расследование      причин      аварийных</text:p>
      <text:p text:style-name="P1"><text:s/>ситуаций        при          теплоснабжении          ситуаций        при          теплоснабжении</text:p>
      <text:p text:style-name="P1"><text:s/>осуществляются                  федеральным          осуществляются                  федеральным</text:p>
      <text:p text:style-name="P1"><text:s/>органом      исполнительной      власти,          органом      исполнительной      власти,</text:p>
      <text:p text:style-name="P1"><text:s/><text:span text:style-name="T5">осуществляющим          функции            по          уполномоченным    на      осуществление</text:span></text:p>
      <text:p text:style-name="P1"><text:s/><text:span text:style-name="T5">контролю      и      надзору      в      сфере          федерального            государственного</text:span></text:p>
      <text:p text:style-name="P1"><text:s/><text:span text:style-name="T5">безопасного          ведения          работ,          энергетического надзора</text:span>.    Проверка</text:p>
      <text:p text:style-name="P1"><text:s/><text:span text:style-name="T5">связанных          с            безопасностью</text:span>          готовности                  теплоснабжающих</text:p>
      <text:p text:style-name="P1"><text:s/><text:span text:style-name="T5">электрических            и            тепловых</text:span>          организаций,                    теплосетевых</text:p>
      <text:p text:style-name="P1"><text:s/><text:span text:style-name="T5">установок,          тепловых          сетей</text:span>.          организаций          и          потребителей</text:p>
      <text:p text:style-name="P1"><text:s/>Проверка                                готовности          тепловой энергии    к    отопительному</text:p>
      <text:p text:style-name="P1"><text:s/>теплоснабжающих              организаций,          периоду    осуществляются      органами</text:p>
      <text:p text:style-name="P1"><text:s/>теплосетевых          организаций          и          местного                      самоуправления.</text:p>
      <text:p text:style-name="P1"><text:s/>потребителей    тепловой    энергии    к          Расследование      причин      аварийных</text:p>
      <text:p text:style-name="P1"><text:s/>отопительному                            периоду          ситуаций        при          теплоснабжении</text:p>
      <text:p text:style-name="P1"><text:s/>осуществляются    органами    местного          осуществляется          в            порядке,</text:p>
      <text:p text:style-name="P1"><text:s/>самоуправления.            Расследование          установленном              Правительством</text:p>
      <text:p text:style-name="P1"><text:s/>причин    аварийных      ситуаций      при          Российской Федерации.</text:p>
      <text:p text:style-name="P1"><text:s/>теплоснабжении    осуществляется      в</text:p>
      <text:p text:style-name="P1"><text:s/>порядке,                          установленном</text:p>
      <text:p text:style-name="P1"><text:s/>Правительством                    Российской</text:p>
      <text:p text:style-name="P1"><text:s/>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97425&amp;dst=100027" text:style-name="Default_20_Style" text:visited-style-name="Default_20_Style"><text:span text:style-name="T4">Дополнение</text:span></text:a><text:span text:style-name="T5"> статьей 23.2. См. текст </text:span><text:a xlink:type="simple" xlink:href="https://login.consultant.ru/link/?req=doc&amp;base=LAW&amp;n=197510&amp;dst=276" text:style-name="Default_20_Style" text:visited-style-name="Default_20_Style"><text:span text:style-name="T4">новой редакции</text:span></text:a></text:p>
      <text:p text:style-name="P1"/>
      <text:p text:style-name="P1">        Статья 23.2. Требования безопасности в сфере теплоснабжения</text:p>
      <text:p text:style-name="P1"/>
      <text:p text:style-name="P1">        1. Под требованиями безопасности    в    сфере    теплоснабжения    понимаются</text:p>
      <text:p text:style-name="P1"><text:s/>условия,    запреты,    ограничения      и      другие      обязательные      требования,</text:p>
      <text:p text:style-name="P1"><text:s/>содержащиеся в настоящем Федеральном законе,    технических    регламентах    и</text:p>
      <text:p text:style-name="P1"><text:s/>принимаемых    уполномоченным    федеральным    органом    исполнительной    власти</text:p>
      <text:p text:style-name="P1"><text:s/>правилах      технической        эксплуатации        объектов        теплоснабжения        и</text:p>
      <text:p text:style-name="P1"><text:s/>теплопотребляющих установок.</text:p>
      <text:p text:style-name="P1">        2.    Правила    технической    эксплуатации      объектов      теплоснабжения      и</text:p>
      <text:p text:style-name="P1"><text:s/>теплопотребляющих      установок      устанавливают      обязательные      требования</text:p>
      <text:p text:style-name="P1"><text:s/>безопасной    эксплуатации      объектов      теплоснабжения,      теплопотребляющих</text:p>
      <text:p text:style-name="P1"><text:s/>установок    и    входящих    в    их    состав    зданий,    помещений,    сооружений    и</text:p>
      <text:p text:style-name="P1"><text:s/>оборудования.</text:p>
      <text:p text:style-name="P1">        3.      Теплоснабжающие      организации,      теплосетевые      организации      при</text:p>
      <text:p text:style-name="P1"><text:s/>осуществлении    теплоснабжения    и      потребители      тепловой      энергии      при</text:p>
      <text:p text:style-name="P1"><text:s/>потреблении тепловой энергии обязаны соблюдать требования безопасности    в</text:p>
      <text:p text:style-name="P1"><text:s/>сфере теплоснабжения.</text:p>
      <text:p text:style-name="P1">        4.      Требования      к        оборудованию        объектов        теплоснабжения        и</text:p>
      <text:p text:style-name="P1"><text:s/>теплопотребляющих      установок      как      к      продукции      устанавливаются      в</text:p>
      <text:p text:style-name="P1"><text:s/>соответствии    с    законодательством    Российской    Федерации    и      в      рамках</text:p>
      <text:p text:style-name="P1"><text:s/>Договора о Евразийском экономическом союз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6"/>
      <text:p text:style-name="P6"/>
      <text:p text:style-name="P6"/>
      <text:p text:style-name="P6"><text:span text:style-name="T5">* * *</text:span></text:p>
      <text:p text:style-name="P4"/>
      <text:h text:style-name="P7" text:outline-level="1" loext:marker-style-name="T5"><text:span text:style-name="T5">Редакция от 28.11.2015</text:span><text:span text:style-name="T5"/></text:h>
      <text:p text:style-name="P6"/>
      <text:p text:style-name="P4"><text:a xlink:type="simple" xlink:href="https://login.consultant.ru/link/?req=doc&amp;base=LAW&amp;n=18964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89509&amp;dst=100157" text:style-name="Default_20_Style" text:visited-style-name="Default_20_Style"><text:span text:style-name="T3">законом</text:span></text:a> от 28.11.2015 N 357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58" text:style-name="Default_20_Style" text:visited-style-name="Default_20_Style"><text:span text:style-name="T4">Изменение</text:span></text:a><text:span text:style-name="T5"> части 1 статьи 1</text:span></text:p>
      <text:p text:style-name="P1"/>
      <text:p text:style-name="P1"><text:soft-page-break/>                      <text:a xlink:type="simple" xlink:href="https://login.consultant.ru/link/?req=doc&amp;base=LAW&amp;n=188400&amp;dst=2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20" text:style-name="Default_20_Style" text:visited-style-name="Default_20_Style"><text:span text:style-name="T3">новая редакция</text:span></text:a></text:p>
      <text:p text:style-name="P1"/>
      <text:p text:style-name="P1">        1. Настоящий Федеральный    закон                1. Настоящий Федеральный    закон</text:p>
      <text:p text:style-name="P1"><text:s/>устанавливает      правовые        основы          устанавливает      правовые        основы</text:p>
      <text:p text:style-name="P1"><text:s/>экономических                      отношений,          экономических                      отношений,</text:p>
      <text:p text:style-name="P1"><text:s/>возникающих          в          связи            с          возникающих          в          связи            с</text:p>
      <text:p text:style-name="P1"><text:s/>производством,                    передачей,          производством,                    передачей,</text:p>
      <text:p text:style-name="P1"><text:s/>потреблением      тепловой      энергии,          потреблением      тепловой      энергии,</text:p>
      <text:p text:style-name="P1"><text:s/>тепловой    мощности,    теплоносителя          тепловой    мощности,    теплоносителя</text:p>
      <text:p text:style-name="P1"><text:s/>с            использованием              систем          с            использованием              систем</text:p>
      <text:p text:style-name="P1"><text:s/>теплоснабжения,                  созданием,          теплоснабжения,                  созданием,</text:p>
      <text:p text:style-name="P1"><text:s/>функционированием      и        развитием          функционированием      и        развитием</text:p>
      <text:p text:style-name="P1"><text:s/>таких систем, а    также    определяет          таких систем, а    также    определяет</text:p>
      <text:p text:style-name="P1"><text:s/>полномочия                                  органов          полномочия                                  органов</text:p>
      <text:p text:style-name="P1"><text:s/>государственной    власти,      органов          государственной    власти,      органов</text:p>
      <text:p text:style-name="P1"><text:s/><text:span text:style-name="T5">местного                        самоуправления          местного          самоуправления</text:span>          по</text:p>
      <text:p text:style-name="P1"><text:s/><text:span text:style-name="T5">поселений,    городских    округов</text:span>    по          регулированию и контролю    в    сфере</text:p>
      <text:p text:style-name="P1"><text:s/>регулированию и контролю    в    сфере          теплоснабжения,            права              и</text:p>
      <text:p text:style-name="P1"><text:s/>теплоснабжения,            права              и          обязанности потребителей    тепловой</text:p>
      <text:p text:style-name="P1"><text:s/>обязанности потребителей    тепловой          энергии,                      теплоснабжающих</text:p>
      <text:p text:style-name="P1"><text:s/>энергии,                      теплоснабжающих          организаций,                    теплосетевых</text:p>
      <text:p text:style-name="P1"><text:s/>организаций,                    теплосетевых          организаций.</text:p>
      <text:p text:style-name="P1"><text:s/>организаци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59" text:style-name="Default_20_Style" text:visited-style-name="Default_20_Style"><text:span text:style-name="T4">Изменение</text:span></text:a><text:span text:style-name="T5"> пункта 19 статьи 2</text:span></text:p>
      <text:p text:style-name="P1"/>
      <text:p text:style-name="P1">                      <text:a xlink:type="simple" xlink:href="https://login.consultant.ru/link/?req=doc&amp;base=LAW&amp;n=188400&amp;dst=10003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34" text:style-name="Default_20_Style" text:visited-style-name="Default_20_Style"><text:span text:style-name="T3">новая редакция</text:span></text:a></text:p>
      <text:p text:style-name="P1"/>
      <text:p text:style-name="P1">        19)          орган          регулирования                19)          орган          регулирования</text:p>
      <text:p text:style-name="P1"><text:s/>тарифов    в    сфере      теплоснабжения          тарифов    в    сфере      теплоснабжения</text:p>
      <text:p text:style-name="P1"><text:s/>(далее          также            -            орган          (далее          также            -            орган</text:p>
      <text:p text:style-name="P1"><text:s/>регулирования)    -      уполномоченный          регулирования)    -      уполномоченный</text:p>
      <text:p text:style-name="P1"><text:s/>Правительством                    Российской          Правительством                    Российской</text:p>
      <text:p text:style-name="P1"><text:s/>Федерации        федеральный          орган          Федерации        федеральный          орган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в    сфере      теплоснабжения          тарифов    в    сфере      теплоснабжения</text:p>
      <text:p text:style-name="P1"><text:s/>(далее      -        федеральный        орган          (далее      -        федеральный        орган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в    сфере    теплоснабжения),          тарифов в    сфере    теплоснабжения),</text:p>
      <text:p text:style-name="P1"><text:s/>уполномоченный                              орган          уполномоченный                              орган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(тарифов)    (далее      -      орган          цен    (тарифов)    (далее      -      орган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 (тарифов) либо орган    <text:span text:style-name="T5">местного</text:span>          цен (тарифов) либо орган    <text:span text:style-name="T5">местного</text:span></text:p>
      <text:p text:style-name="P1"><text:s/><text:span text:style-name="T5">самоуправления        поселения        или          самоуправления</text:span> в случае    наделения</text:p>
      <text:p text:style-name="P1"><text:s/><text:span text:style-name="T5">городского      округа</text:span>        в        случае          соответствующими            полномочиями</text:p>
      <text:p text:style-name="P1"><text:s/>наделения                  соответствующими          законом        субъекта          Российской</text:p>
      <text:p text:style-name="P1"><text:s/>полномочиями      законом        субъекта          Федерации,                    осуществляющие</text:p>
      <text:p text:style-name="P1"><text:s/>Российской                            Федерации,          регулирование    цен      (тарифов)      в</text:p>
      <text:p text:style-name="P1"><text:s/>осуществляющие    регулирование    цен          сфере теплоснабжения;</text:p>
      <text:p text:style-name="P1"><text:s/>(тарифов) в сфер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0" text:style-name="Default_20_Style" text:visited-style-name="Default_20_Style"><text:span text:style-name="T4">Изменение</text:span></text:a><text:span text:style-name="T5"> наименования главы 2</text:span></text:p>
      <text:p text:style-name="P1"/>
      <text:p text:style-name="P1">                      <text:a xlink:type="simple" xlink:href="https://login.consultant.ru/link/?req=doc&amp;base=LAW&amp;n=188400&amp;dst=10005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59" text:style-name="Default_20_Style" text:visited-style-name="Default_20_Style"><text:span text:style-name="T3">новая редакция</text:span></text:a></text:p>
      <text:p text:style-name="P1"><text:soft-page-break/></text:p>
      <text:p text:style-name="P1"><text:s/>Глава        2.        ПОЛНОМОЧИЯ    ОРГАНОВ          Глава      2.      ПОЛНОМОЧИЯ        ОРГАНОВ</text:p>
      <text:p text:style-name="P1"><text:s/>ГОСУДАРСТВЕННОЙ      ВЛАСТИ,    ОРГАНОВ          ГОСУДАРСТВЕННОЙ    ВЛАСТИ,      ОРГАНОВ</text:p>
      <text:p text:style-name="P1"><text:s/><text:span text:style-name="T5">МЕСТНОГО САМОУПРАВЛЕНИЯ ПОСЕЛЕНИЙ,          МЕСТНОГО    САМОУПРАВЛЕНИЯ</text:span>    В    СФЕРЕ</text:p>
      <text:p text:style-name="P1"><text:s/><text:span text:style-name="T5">ГОРОДСКИХ        ОКРУГОВ</text:span>        В        СФЕРЕ          ТЕПЛОСНАБЖЕНИЯ</text:p>
      <text:p text:style-name="P1"><text:s/>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3" text:style-name="Default_20_Style" text:visited-style-name="Default_20_Style"><text:span text:style-name="T4">Изменение</text:span></text:a><text:span text:style-name="T5"> пункта 7 части 1 статьи 4</text:span></text:p>
      <text:p text:style-name="P1"/>
      <text:p text:style-name="P1">                      <text:a xlink:type="simple" xlink:href="https://login.consultant.ru/link/?req=doc&amp;base=LAW&amp;n=188400&amp;dst=1000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68" text:style-name="Default_20_Style" text:visited-style-name="Default_20_Style"><text:span text:style-name="T3">новая редакция</text:span></text:a></text:p>
      <text:p text:style-name="P1"/>
      <text:p text:style-name="P1">        7)          утверждение            порядка                7)          утверждение            порядка</text:p>
      <text:p text:style-name="P1"><text:s/>рассмотрения                    разногласий,          рассмотрения                    разногласий,</text:p>
      <text:p text:style-name="P1"><text:s/>возникающих          между          органами          возникающих          между          органами</text:p>
      <text:p text:style-name="P1"><text:s/>исполнительной    власти      субъектов          исполнительной    власти      субъектов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 (тарифов),    органами    <text:span text:style-name="T5">местного</text:span>          цен (тарифов),    органами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,          организациями,</text:p>
      <text:p text:style-name="P1"><text:s/><text:span text:style-name="T5">городских округов</text:span>,    организациями,          осуществляющими регулируемые    виды</text:p>
      <text:p text:style-name="P1"><text:s/>осуществляющими регулируемые    виды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            потребителями</text:p>
      <text:p text:style-name="P1"><text:s/>теплоснабжения,            потребителями          тепловой энергии при    установлении</text:p>
      <text:p text:style-name="P1"><text:s/>тепловой энергии при    установлении          цен          (тарифов)          в            сфере</text:p>
      <text:p text:style-name="P1"><text:s/>цен          (тарифов)          в            сфере          теплоснабжения,    при      разработке,</text:p>
      <text:p text:style-name="P1"><text:s/>теплоснабжения,    при      разработке,          утверждении    и    актуализации    схем</text:p>
      <text:p text:style-name="P1"><text:s/>утверждении    и    актуализации    схем          теплоснабжения;</text:p>
      <text:p text:style-name="P1"><text:s/>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4" text:style-name="Default_20_Style" text:visited-style-name="Default_20_Style"><text:span text:style-name="T4">Изменение</text:span></text:a><text:span text:style-name="T5"> пункта 15.1 части 1 статьи 4</text:span></text:p>
      <text:p text:style-name="P1"/>
      <text:p text:style-name="P1">                      <text:a xlink:type="simple" xlink:href="https://login.consultant.ru/link/?req=doc&amp;base=LAW&amp;n=188400&amp;dst=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78" text:style-name="Default_20_Style" text:visited-style-name="Default_20_Style"><text:span text:style-name="T3">новая редакция</text:span></text:a></text:p>
      <text:p text:style-name="P1"/>
      <text:p text:style-name="P1">        15.1)      установление        порядка                15.1)      установление        порядка</text:p>
      <text:p text:style-name="P1"><text:s/>расчета          размера          возмещения          расчета          размера          возмещения</text:p>
      <text:p text:style-name="P1"><text:s/>организациям,              осуществляющим          организациям,              осуществляющим</text:p>
      <text:p text:style-name="P1"><text:s/>регулируемые виды    деятельности    в          регулируемые виды    деятельности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недополученных          доходов            от          недополученных          доходов            от</text:p>
      <text:p text:style-name="P1"><text:s/>регулируемых видов деятельности    в          регулируемых видов деятельности    в</text:p>
      <text:p text:style-name="P1"><text:s/>сфере      теплоснабжения      за      счет          сфере      теплоснабжения      за      счет</text:p>
      <text:p text:style-name="P1"><text:s/>средств          бюджетов          бюджетной          средств          бюджетов          бюджетной</text:p>
      <text:p text:style-name="P1"><text:s/>системы    Российской    Федерации      в          системы    Российской    Федерации      в</text:p>
      <text:p text:style-name="P1"><text:s/>связи с принятием    уполномоченными          связи с принятием    уполномоченными</text:p>
      <text:p text:style-name="P1"><text:s/>органами    решений      об      изменении          органами    решений      об      изменении</text:p>
      <text:p text:style-name="P1"><text:s/>установленных                  долгосрочных          установленных                  долгосрочных</text:p>
      <text:p text:style-name="P1"><text:s/>тарифов в сфере теплоснабжения,    и          тарифов в сфере теплоснабжения,    и</text:p>
      <text:p text:style-name="P1"><text:s/>(или) необходимой валовой    выручки          (или) необходимой валовой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в      соответствии      с          определенной    в      соответствии      с</text:p>
      <text:p text:style-name="P1"><text:s/>основами ценообразования    в    сфере          основами ценообразования    в   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и              (или)          теплоснабжения,            и      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а    также    решений          теплоснабжения,    а    также    решений</text:p>
      <text:p text:style-name="P1"><text:soft-page-break/><text:s/>об        установлении        долгосрочных          об        установлении        долгосрочных</text:p>
      <text:p text:style-name="P1"><text:s/>тарифов    на    основе      долгосрочных          тарифов    на    основе      долгосрочных</text:p>
      <text:p text:style-name="P1"><text:s/>параметров                государственного          параметров                государственного</text:p>
      <text:p text:style-name="P1"><text:s/>регулирования    цен      (тарифов)      в          регулирования    цен      (тарифов)      в</text:p>
      <text:p text:style-name="P1"><text:s/>сфере теплоснабжения, отличных    от          сфере теплоснабжения, отличных    от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установленных          теплоснабжения,            установленных</text:p>
      <text:p text:style-name="P1"><text:s/>органом      исполнительной        власти          органом      исполнительной        власти</text:p>
      <text:p text:style-name="P1"><text:s/>субъекта    Российской    Федерации    в          субъекта    Российской    Федераци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тарифов      или        в          регулирования      тарифов      или        в</text:p>
      <text:p text:style-name="P1"><text:s/>пределах      переданных      полномочий          пределах      переданных      полномочий</text:p>
      <text:p text:style-name="P1"><text:s/>органом    <text:span text:style-name="T5">местного      самоуправления</text:span>          органом    <text:span text:style-name="T5">местного      самоуправления</text:span></text:p>
      <text:p text:style-name="P1"><text:s/><text:span text:style-name="T5">поселения    или    городского    округа</text:span>          либо        согласованных        ими          в</text:p>
      <text:p text:style-name="P1"><text:s/>либо        согласованных        ими          в          соответствии    с    законодательством</text:p>
      <text:p text:style-name="P1"><text:s/>соответствии    с    законодательством          Российской              Федерации              о</text:p>
      <text:p text:style-name="P1"><text:s/>Российской              Федерации              о          концессионных        соглашениях,        в</text:p>
      <text:p text:style-name="P1"><text:s/>концессионных        соглашениях,        в          установленных                        настоящим</text:p>
      <text:p text:style-name="P1"><text:s/>установленных                        настоящим          Федеральным        законом          случаях</text:p>
      <text:p text:style-name="P1"><text:s/>Федеральным        законом          случаях          возмещения                    недополученных</text:p>
      <text:p text:style-name="P1"><text:s/>возмещения                    недополученных          доходов;</text:p>
      <text:p text:style-name="P1"><text:s/>доходо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6" text:style-name="Default_20_Style" text:visited-style-name="Default_20_Style"><text:span text:style-name="T4">Изменение</text:span></text:a><text:span text:style-name="T5"> пункта 6 части 2 статьи 4</text:span></text:p>
      <text:p text:style-name="P1"/>
      <text:p text:style-name="P1">                      <text:a xlink:type="simple" xlink:href="https://login.consultant.ru/link/?req=doc&amp;base=LAW&amp;n=188400&amp;dst=10008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84" text:style-name="Default_20_Style" text:visited-style-name="Default_20_Style"><text:span text:style-name="T3">новая редакция</text:span></text:a></text:p>
      <text:p text:style-name="P1"/>
      <text:p text:style-name="P1">        6)        утверждение        нормативов                6)        утверждение        нормативов</text:p>
      <text:p text:style-name="P1"><text:s/>технологических          потерь          при          технологических          потерь          при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 по    тепловым    сетям,          теплоносителя по    тепловым    сетям,</text:p>
      <text:p text:style-name="P1"><text:s/>расположенным        в          поселениях,          расположенным        в          поселениях,</text:p>
      <text:p text:style-name="P1"><text:s/>городских округах    с    численностью          городских округах    с    численностью</text:p>
      <text:p text:style-name="P1"><text:s/>населения пятьсот тысяч человек    и          населения пятьсот тысяч человек    и</text:p>
      <text:p text:style-name="P1"><text:s/>более,      а      также        в        городах          более,      а      также        в        городах</text:p>
      <text:p text:style-name="P1"><text:s/>федерального    значения    <text:span text:style-name="T5">Москве      и</text:span>          федерального значения;</text:p>
      <text:p text:style-name="P1"><text:s/><text:span text:style-name="T5">Санкт-Петербурге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7" text:style-name="Default_20_Style" text:visited-style-name="Default_20_Style"><text:span text:style-name="T4">Изменение</text:span></text:a><text:span text:style-name="T5"> пункта 11 части 2 статьи 4</text:span></text:p>
      <text:p text:style-name="P1"/>
      <text:p text:style-name="P1">                      <text:a xlink:type="simple" xlink:href="https://login.consultant.ru/link/?req=doc&amp;base=LAW&amp;n=188400&amp;dst=10008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89" text:style-name="Default_20_Style" text:visited-style-name="Default_20_Style"><text:span text:style-name="T3">новая редакция</text:span></text:a></text:p>
      <text:p text:style-name="P1"/>
      <text:p text:style-name="P1">        11)            утверждение              схем                11)            утверждение              схем</text:p>
      <text:p text:style-name="P1"><text:s/>теплоснабжения                    поселений,          теплоснабжения                    поселений,</text:p>
      <text:p text:style-name="P1"><text:s/>городских округов    с    численностью          городских округов    с    численностью</text:p>
      <text:p text:style-name="P1"><text:s/>населения пятьсот тысяч человек    и          населения пятьсот тысяч человек    и</text:p>
      <text:p text:style-name="P1"><text:s/>более,          а          также          городов          более,          а          также          городов</text:p>
      <text:p text:style-name="P1"><text:s/>федерального    значения    <text:span text:style-name="T5">Москвы      и</text:span>          федерального      значения,      в      том</text:p>
      <text:p text:style-name="P1"><text:s/><text:span text:style-name="T5">Санкт-Петербурга</text:span>,    в      том      числе          числе            определение            единой</text:p>
      <text:p text:style-name="P1"><text:s/>определение                                  единой          теплоснабжающей организации;</text:p>
      <text:p text:style-name="P1"><text:s/>теплоснабжающей организац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8" text:style-name="Default_20_Style" text:visited-style-name="Default_20_Style"><text:span text:style-name="T4">Изменение</text:span></text:a><text:span text:style-name="T5"> пункта 12 части 2 статьи 4</text:span></text:p>
      <text:p text:style-name="P1"/>
      <text:p text:style-name="P1">                      <text:a xlink:type="simple" xlink:href="https://login.consultant.ru/link/?req=doc&amp;base=LAW&amp;n=188400&amp;dst=10009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90" text:style-name="Default_20_Style" text:visited-style-name="Default_20_Style"><text:span text:style-name="T3">новая редакция</text:span></text:a></text:p>
      <text:p text:style-name="P1"/>
      <text:p text:style-name="P1">        12)    рассмотрение    разногласий,                12)    рассмотрение    разногласий,</text:p>
      <text:p text:style-name="P1"><text:s/>возникающих          между          органами          возникающих          между          органами</text:p>
      <text:p text:style-name="P1"><text:s/>исполнительной    власти      субъектов          исполнительной    власти      субъектов</text:p>
      <text:p text:style-name="P1"><text:soft-page-break/><text:s/>Российской      Федерации,      органами          Российской      Федерации,      органами</text:p>
      <text:p text:style-name="P1"><text:s/><text:span text:style-name="T5">местного                        самоуправления          местного                      самоуправления</text:span>,</text:p>
      <text:p text:style-name="P1"><text:s/><text:span text:style-name="T5">поселений,      городских        округов</text:span>,          организациями,          осуществляющими</text:p>
      <text:p text:style-name="P1"><text:s/>организациями,          осуществляющими          регулируемые виды    деятельности    в</text:p>
      <text:p text:style-name="P1"><text:s/>регулируемые виды    деятельности    в          сфере            теплоснабжения,              и</text:p>
      <text:p text:style-name="P1"><text:s/>сфере            теплоснабжения,              и          потребителями      при        разработке,</text:p>
      <text:p text:style-name="P1"><text:s/>потребителями      при        разработке,          утверждении    и    актуализации    схем</text:p>
      <text:p text:style-name="P1"><text:s/>утверждении    и    актуализации    схем          теплоснабжения;</text:p>
      <text:p text:style-name="P1"><text:s/>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69" text:style-name="Default_20_Style" text:visited-style-name="Default_20_Style"><text:span text:style-name="T4">Изменение</text:span></text:a><text:span text:style-name="T5"> части 5 статьи 4</text:span></text:p>
      <text:p text:style-name="P1"/>
      <text:p text:style-name="P1">                      <text:a xlink:type="simple" xlink:href="https://login.consultant.ru/link/?req=doc&amp;base=LAW&amp;n=188400&amp;dst=10009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095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Федеральные            органы                5.            Федеральные            органы</text:p>
      <text:p text:style-name="P1"><text:s/>исполнительной    власти,    указанные          исполнительной    власти,    указанные</text:p>
      <text:p text:style-name="P1"><text:s/>в частях 2 - 4    настоящей    статьи,          в частях 2 - 4    настоящей    статьи,</text:p>
      <text:p text:style-name="P1"><text:s/>осуществляют контроль (надзор)    за          осуществляют контроль (надзор)    за</text:p>
      <text:p text:style-name="P1"><text:s/>соблюдением                              органами          соблюдением                              органами</text:p>
      <text:p text:style-name="P1"><text:s/>исполнительной    власти      субъектов          исполнительной    власти      субъектов</text:p>
      <text:p text:style-name="P1"><text:s/>Российской    Федерации    и    органами          Российской    Федерации    и    органами</text:p>
      <text:p text:style-name="P1"><text:s/><text:span text:style-name="T5">местного                        самоуправления          местного                        самоуправления</text:span></text:p>
      <text:p text:style-name="P1"><text:s/><text:span text:style-name="T5">поселений,        городских        округов</text:span>          требований                законодательства</text:p>
      <text:p text:style-name="P1"><text:s/>требований                законодательства          Российской      Федерации      в      сфере</text:p>
      <text:p text:style-name="P1"><text:s/>Российской      Федерации      в      сфере          теплоснабжения.</text:p>
      <text:p text:style-name="P1"><text:s/>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0" text:style-name="Default_20_Style" text:visited-style-name="Default_20_Style"><text:span text:style-name="T4">Изменение</text:span></text:a><text:span text:style-name="T5"> части 6 статьи 4</text:span></text:p>
      <text:p text:style-name="P1"/>
      <text:p text:style-name="P1">                      <text:a xlink:type="simple" xlink:href="https://login.consultant.ru/link/?req=doc&amp;base=LAW&amp;n=188400&amp;dst=8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83" text:style-name="Default_20_Style" text:visited-style-name="Default_20_Style"><text:span text:style-name="T3">новая редакция</text:span></text:a></text:p>
      <text:p text:style-name="P1"/>
      <text:p text:style-name="P1">        6.      Правительство      Российской                6.      Правительство      Российской</text:p>
      <text:p text:style-name="P1"><text:s/>Федерации        или        уполномоченный          Федерации        или        уполномоченный</text:p>
      <text:p text:style-name="P1"><text:s/>федеральный    орган    исполнительной          федеральный    орган    исполнительной</text:p>
      <text:p text:style-name="P1"><text:s/>власти в области    государственного          власти в области    государственного</text:p>
      <text:p text:style-name="P1"><text:s/>регулирования    тарифов      в      сфере          регулирования    тарифов      в      сфере</text:p>
      <text:p text:style-name="P1"><text:s/>теплоснабжения    устанавливает      (в          теплоснабжения    устанавливает      (в</text:p>
      <text:p text:style-name="P1"><text:s/>случаях    и    в      порядке,      которые          случаях    и    в      порядке,      которые</text:p>
      <text:p text:style-name="P1"><text:s/>определены                                основами          определены                                основами</text:p>
      <text:p text:style-name="P1"><text:s/>ценообразования            в              сфере          ценообразования            в              сфере</text:p>
      <text:p text:style-name="P1"><text:s/>теплоснабжения)                  предельные          теплоснабжения)                  предельные</text:p>
      <text:p text:style-name="P1"><text:s/>(минимальные                и                (или)          (минимальные                и                (или)</text:p>
      <text:p text:style-name="P1"><text:s/>максимальные)    индексы    роста    цен          максимальные)    индексы    роста    цен</text:p>
      <text:p text:style-name="P1"><text:s/>(тарифов),          учитываемые          при          (тарифов),          учитываемые          при</text:p>
      <text:p text:style-name="P1"><text:s/>переходе        к          государственному          переходе        к          государственному</text:p>
      <text:p text:style-name="P1"><text:s/>регулированию    цен    (тарифов)      на          регулированию    цен    (тарифов)      на</text:p>
      <text:p text:style-name="P1"><text:s/>основе      долгосрочных      параметров          основе      долгосрочных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    (при    переходе      к          теплоснабжения    (при    переходе      к</text:p>
      <text:p text:style-name="P1"><text:s/>новому        долгосрочному        периоду          новому        долгосрочному        периоду</text:p>
      <text:p text:style-name="P1"><text:s/>регулирования).                    Указанные          регулирования).                    Указанные</text:p>
      <text:p text:style-name="P1"><text:s/>предельные    (минимальные    и    (или)          предельные    (минимальные    и    (или)</text:p>
      <text:p text:style-name="P1"><text:s/>максимальные) индексы    применяются          максимальные) индексы    применяются</text:p>
      <text:p text:style-name="P1"><text:s/>в      отношении        цен        (тарифов),          в      отношении        цен        (тарифов),</text:p>
      <text:p text:style-name="P1"><text:s/>рассчитываемых      на      каждый      год          рассчитываемых      на      каждый      год</text:p>
      <text:p text:style-name="P1"><text:s/>долгосрочного                            периода          долгосрочного                            периода</text:p>
      <text:p text:style-name="P1"><text:s/>регулирования            в            порядке,          регулирования            в            порядке,</text:p>
      <text:p text:style-name="P1"><text:s/>установленном                          основами          установленном                          основами</text:p>
      <text:p text:style-name="P1"><text:s/>ценообразования            в              сфере          ценообразования            в              сфере</text:p>
      <text:p text:style-name="P1"><text:s/>теплоснабжения,    при    переходе      к          теплоснабжения,    при    переходе      к</text:p>
      <text:p text:style-name="P1"><text:soft-page-break/><text:s/>регулированию    цен    (тарифов)      на          регулированию    цен    (тарифов)      на</text:p>
      <text:p text:style-name="P1"><text:s/>основе      долгосрочных      параметров          основе      долгосрочных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    (при    переходе      к          теплоснабжения    (при    переходе      к</text:p>
      <text:p text:style-name="P1"><text:s/>новому        долгосрочному        периоду          новому        долгосрочному        периоду</text:p>
      <text:p text:style-name="P1"><text:s/>регулирования).                    Указанные          регулирования).                    Указанные</text:p>
      <text:p text:style-name="P1"><text:s/>предельные    (минимальные    и    (или)          предельные    (минимальные    и    (или)</text:p>
      <text:p text:style-name="P1"><text:s/>максимальные)    индексы    на    второй          максимальные)    индексы    на    второй</text:p>
      <text:p text:style-name="P1"><text:s/>долгосрочный период    регулирования          долгосрочный период    регулирования</text:p>
      <text:p text:style-name="P1"><text:s/>и          последующие          долгосрочные          и          последующие          долгосрочные</text:p>
      <text:p text:style-name="P1"><text:s/>периоды                            регулирования          периоды                            регулирования</text:p>
      <text:p text:style-name="P1"><text:s/>определяются с учетом    обеспечения          определяются с учетом    обеспечения</text:p>
      <text:p text:style-name="P1"><text:s/>возврата    и    доходности    капитала,          возврата    и    доходности    капитала,</text:p>
      <text:p text:style-name="P1"><text:s/>инвестированного          в          течение          инвестированного          в          течение</text:p>
      <text:p text:style-name="P1"><text:s/>предыдущего долгосрочного    периода          предыдущего долгосрочного    периода</text:p>
      <text:p text:style-name="P1"><text:s/>регулирования        или        предыдущих          регулирования        или        предыдущих</text:p>
      <text:p text:style-name="P1"><text:s/>долгосрочных                            периодов          долгосрочных                            периодов</text:p>
      <text:p text:style-name="P1"><text:s/>регулирования    в    соответствии      с          регулирования    в    соответствии      с</text:p>
      <text:p text:style-name="P1"><text:s/>принятыми    органом    исполнительной          принятыми    органом    исполнительной</text:p>
      <text:p text:style-name="P1"><text:s/>власти          субъекта          Российской          власти          субъекта          Российской</text:p>
      <text:p text:style-name="P1"><text:s/>Федерации                в                  области          Федерации                в            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    либо          в          пределах          тарифов        либо          в          пределах</text:p>
      <text:p text:style-name="P1"><text:s/>переданных      полномочий        органом          переданных      полномочий        органом</text:p>
      <text:p text:style-name="P1"><text:s/><text:span text:style-name="T5">местного самоуправления    поселения          местного самоуправления</text:span>    решениями</text:p>
      <text:p text:style-name="P1"><text:s/><text:span text:style-name="T5">или    городского    округа</text:span>    решениями          об      установлении      тарифов        или</text:p>
      <text:p text:style-name="P1"><text:s/>об      установлении      тарифов        или          долгосрочных                        параметров</text:p>
      <text:p text:style-name="P1"><text:s/>долгосрочных                        параметров          государственного          регулирования</text:p>
      <text:p text:style-name="P1"><text:s/>государственного          регулирования          цен          (тарифов)          в            сфере</text:p>
      <text:p text:style-name="P1"><text:s/>цен          (тарифов)          в            сфере          теплоснабжения.</text:p>
      <text:p text:style-name="P1"><text:s/>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2" text:style-name="Default_20_Style" text:visited-style-name="Default_20_Style"><text:span text:style-name="T4">Изменение</text:span></text:a><text:span text:style-name="T5"> пункта 2 части 2 статьи 5</text:span></text:p>
      <text:p text:style-name="P1"/>
      <text:p text:style-name="P1">                      <text:a xlink:type="simple" xlink:href="https://login.consultant.ru/link/?req=doc&amp;base=LAW&amp;n=188400&amp;dst=10010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00" text:style-name="Default_20_Style" text:visited-style-name="Default_20_Style"><text:span text:style-name="T3">новая редакция</text:span></text:a></text:p>
      <text:p text:style-name="P1"/>
      <text:p text:style-name="P1">        2)        утверждение        нормативов                2)        утверждение        нормативов</text:p>
      <text:p text:style-name="P1"><text:s/>технологических          потерь          при          технологических          потерь          при</text:p>
      <text:p text:style-name="P1"><text:s/>передаче          тепловой          энергии,          передаче          тепловой          энергии,</text:p>
      <text:p text:style-name="P1"><text:s/>теплоносителя по    тепловым    сетям,          теплоносителя по    тепловым    сетям,</text:p>
      <text:p text:style-name="P1"><text:s/>за    исключением    тепловых      сетей,          за    исключением    тепловых      сетей,</text:p>
      <text:p text:style-name="P1"><text:s/>расположенных        в          поселениях,          расположенных        в          поселениях,</text:p>
      <text:p text:style-name="P1"><text:s/>городских округах    с    численностью          городских округах    с    численностью</text:p>
      <text:p text:style-name="P1"><text:s/>населения пятьсот тысяч человек    и          населения пятьсот тысяч человек    и</text:p>
      <text:p text:style-name="P1"><text:s/>более,    в      городах      федерального          более,    в      городах      федерального</text:p>
      <text:p text:style-name="P1"><text:s/>значения        <text:span text:style-name="T5">Москве        и          Санкт-</text:span>          значения;</text:p>
      <text:p text:style-name="P1"><text:s/><text:span text:style-name="T5">Петербурге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3" text:style-name="Default_20_Style" text:visited-style-name="Default_20_Style"><text:span text:style-name="T4">Изменение</text:span></text:a><text:span text:style-name="T5"> пункта 5 части 2 статьи 5</text:span></text:p>
      <text:p text:style-name="P1"/>
      <text:p text:style-name="P1">                      <text:a xlink:type="simple" xlink:href="https://login.consultant.ru/link/?req=doc&amp;base=LAW&amp;n=188400&amp;dst=10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9" text:style-name="Default_20_Style" text:visited-style-name="Default_20_Style"><text:span text:style-name="T3">новая редакция</text:span></text:a></text:p>
      <text:p text:style-name="P1"/>
      <text:p text:style-name="P1">        5)    утверждение    инвестиционных                5)    утверждение    инвестиционных</text:p>
      <text:p text:style-name="P1"><text:s/>программ                            организаций,          программ    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с        применением          теплоснабжения,      с        применением</text:p>
      <text:p text:style-name="P1"><text:s/>установленных                          органами          установленных                          органами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  Федерации        плановых          Российской      Федерации        плановых</text:p>
      <text:p text:style-name="P1"><text:soft-page-break/><text:s/>значений показателей надежности    и          значений показателей надежности    и</text:p>
      <text:p text:style-name="P1"><text:s/>энергетической              эффективности          энергетической              эффективности</text:p>
      <text:p text:style-name="P1"><text:s/>объектов        теплоснабжения,          по          объектов        теплоснабжения,          по</text:p>
      <text:p text:style-name="P1"><text:s/>согласованию с    органами    <text:span text:style-name="T5">местного</text:span>          согласованию с    органами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;</text:p>
      <text:p text:style-name="P1"><text:s/><text:span text:style-name="T5">городских округов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4" text:style-name="Default_20_Style" text:visited-style-name="Default_20_Style"><text:span text:style-name="T4">Изменение</text:span></text:a><text:span text:style-name="T5"> части 2 статьи 6</text:span></text:p>
      <text:p text:style-name="P1"/>
      <text:p text:style-name="P1">                      <text:a xlink:type="simple" xlink:href="https://login.consultant.ru/link/?req=doc&amp;base=LAW&amp;n=188400&amp;dst=10011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16" text:style-name="Default_20_Style" text:visited-style-name="Default_20_Style"><text:span text:style-name="T3">новая редакция</text:span></text:a></text:p>
      <text:p text:style-name="P1"/>
      <text:p text:style-name="P1">        2. Полномочия органов    местного                2. Полномочия органов    местного</text:p>
      <text:p text:style-name="P1"><text:s/>самоуправления                          городов          самоуправления                          городов</text:p>
      <text:p text:style-name="P1"><text:s/>федерального    значения    <text:span text:style-name="T5">Москвы      и</text:span>          федерального            значения            по</text:p>
      <text:p text:style-name="P1"><text:s/><text:span text:style-name="T5">Санкт-Петербурга</text:span>    по      организации          организации      теплоснабжения        на</text:p>
      <text:p text:style-name="P1"><text:s/>теплоснабжения на    внутригородских          внутригородских                территориях</text:p>
      <text:p text:style-name="P1"><text:s/>территориях определяются    законами          определяются    законами      указанных</text:p>
      <text:p text:style-name="P1"><text:s/>указанных      субъектов      Российской          субъектов      Российской      Федерации</text:p>
      <text:p text:style-name="P1"><text:s/>Федерации исходя из    необходимости          исходя            из              необходимости</text:p>
      <text:p text:style-name="P1"><text:s/>сохранения      единства        городских          сохранения      единства        городских</text:p>
      <text:p text:style-name="P1"><text:s/>хозяйств      с      учетом        положений          хозяйств      с      учетом        положений</text:p>
      <text:p text:style-name="P1"><text:s/>настоящего Федерального закона.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6" text:style-name="Default_20_Style" text:visited-style-name="Default_20_Style"><text:span text:style-name="T4">Изменение</text:span></text:a><text:span text:style-name="T5"> наименования статьи 6.1</text:span></text:p>
      <text:p text:style-name="P1"/>
      <text:p text:style-name="P1">                      <text:a xlink:type="simple" xlink:href="https://login.consultant.ru/link/?req=doc&amp;base=LAW&amp;n=188400&amp;dst=16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69" text:style-name="Default_20_Style" text:visited-style-name="Default_20_Style"><text:span text:style-name="T3">новая редакция</text:span></text:a></text:p>
      <text:p text:style-name="P1"/>
      <text:p text:style-name="P1">        Статья    6.1.    Перераспределение                Статья    6.1.    Перераспределение</text:p>
      <text:p text:style-name="P1"><text:s/>полномочий          между            органами          полномочий          между            органами</text:p>
      <text:p text:style-name="P1"><text:s/><text:span text:style-name="T5">местного                        самоуправления          местного          самоуправления</text:span>            и</text:p>
      <text:p text:style-name="P1"><text:s/><text:span text:style-name="T5">поселений,    городских    округов</text:span>      и          органами    государственной      власти</text:p>
      <text:p text:style-name="P1"><text:s/>органами    государственной      власти          субъекта Российской Федерации</text:p>
      <text:p text:style-name="P1"><text:s/>субъекта Российской Федерации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7" text:style-name="Default_20_Style" text:visited-style-name="Default_20_Style"><text:span text:style-name="T4">Изменение</text:span></text:a><text:span text:style-name="T5"> статьи 6.1</text:span></text:p>
      <text:p text:style-name="P1"/>
      <text:p text:style-name="P1">                      <text:a xlink:type="simple" xlink:href="https://login.consultant.ru/link/?req=doc&amp;base=LAW&amp;n=188400&amp;dst=17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70" text:style-name="Default_20_Style" text:visited-style-name="Default_20_Style"><text:span text:style-name="T3">новая редакция</text:span></text:a></text:p>
      <text:p text:style-name="P1"/>
      <text:p text:style-name="P1">        Полномочия      органов      <text:span text:style-name="T5">местного</text:span>                Полномочия      органов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        и            органов</text:p>
      <text:p text:style-name="P1"><text:s/><text:span text:style-name="T5">городских      округов</text:span>      и        органов          государственной    власти      субъекта</text:p>
      <text:p text:style-name="P1"><text:s/>государственной    власти      субъекта          Российской      Федерации      в      сфере</text:p>
      <text:p text:style-name="P1"><text:s/>Российской      Федерации      в      сфере          теплоснабжения,            установленные</text:p>
      <text:p text:style-name="P1"><text:s/>теплоснабжения,            установленные          настоящим      Федеральным      законом,</text:p>
      <text:p text:style-name="P1"><text:s/>настоящим      Федеральным      законом,          могут быть перераспределены    между</text:p>
      <text:p text:style-name="P1"><text:s/>могут быть перераспределены    между          ними    в    порядке,    предусмотренном</text:p>
      <text:p text:style-name="P1"><text:s/>ними    в    порядке,    предусмотренном          частью 1.2 статьи 17    Федерального</text:p>
      <text:p text:style-name="P1"><text:s/>частью 1.2 статьи 17    Федерального          закона от 6 октября    2003    года    N</text:p>
      <text:p text:style-name="P1"><text:s/>закона от 6 октября    2003    года    N          131-ФЗ      "Об        общих        принципах</text:p>
      <text:p text:style-name="P1"><text:s/>131-ФЗ      "Об        общих        принципах          организации                              местного</text:p>
      <text:p text:style-name="P1"><text:s/>организации                              местного          самоуправления        в          Российской</text:p>
      <text:p text:style-name="P1"><text:s/>самоуправления        в          Российской          Федерации".</text:p>
      <text:p text:style-name="P1"><text:s/>Федерации"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78" text:style-name="Default_20_Style" text:visited-style-name="Default_20_Style"><text:span text:style-name="T4">Изменение</text:span></text:a><text:span text:style-name="T5"> наименования статьи 7</text:span></text:p>
      <text:p text:style-name="P1"/>
      <text:p text:style-name="P1">                      <text:a xlink:type="simple" xlink:href="https://login.consultant.ru/link/?req=doc&amp;base=LAW&amp;n=188400&amp;dst=10011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18" text:style-name="Default_20_Style" text:visited-style-name="Default_20_Style"><text:span text:style-name="T3">новая редакция</text:span></text:a></text:p>
      <text:p text:style-name="P1"/>
      <text:p text:style-name="P1">        Статья              7.                Принципы                Статья              7.                Принципы</text:p>
      <text:p text:style-name="P1"><text:s/>регулирования    цен      (тарифов)      в          регулирования    цен      (тарифов)      в</text:p>
      <text:p text:style-name="P1"><text:soft-page-break/><text:s/>сфере теплоснабжения и    полномочия          сфере теплоснабжения и    полномочия</text:p>
      <text:p text:style-name="P1"><text:s/>органов      исполнительной      власти,          органов      исполнительной      власти,</text:p>
      <text:p text:style-name="P1"><text:s/>органов    <text:span text:style-name="T5">местного      самоуправления</text:span>          органов <text:span text:style-name="T5">местного самоуправления</text:span>    в</text:p>
      <text:p text:style-name="P1"><text:s/><text:span text:style-name="T5">поселений,    городских    округов</text:span>      в          области          регулирования            цен</text:p>
      <text:p text:style-name="P1"><text:s/>области          регулирования            цен          (тарифов) в сфере теплоснабжения</text:p>
      <text:p text:style-name="P1"><text:s/>(тарифов) в сфере 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1" text:style-name="Default_20_Style" text:visited-style-name="Default_20_Style"><text:span text:style-name="T4">Изменение</text:span></text:a><text:span text:style-name="T5"> пункта 2 части 2 статьи 7</text:span></text:p>
      <text:p text:style-name="P1"/>
      <text:p text:style-name="P1">                      <text:a xlink:type="simple" xlink:href="https://login.consultant.ru/link/?req=doc&amp;base=LAW&amp;n=188400&amp;dst=10013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32" text:style-name="Default_20_Style" text:visited-style-name="Default_20_Style"><text:span text:style-name="T3">новая редакция</text:span></text:a></text:p>
      <text:p text:style-name="P1"/>
      <text:p text:style-name="P1">        2)          устанавливает          единую                2)          устанавливает          единую</text:p>
      <text:p text:style-name="P1"><text:s/>систему            классификации              и          систему            классификации              и</text:p>
      <text:p text:style-name="P1"><text:s/>раздельного            учета            затрат          раздельного            учета            затрат</text:p>
      <text:p text:style-name="P1"><text:s/>относительно    видов      деятельности          относительно    видов      деятельност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 организаций, а    также          теплосетевых организаций, а    также</text:p>
      <text:p text:style-name="P1"><text:s/>систему                                отчетности,          систему                                отчетности,</text:p>
      <text:p text:style-name="P1"><text:s/>представляемой        в        федеральный          представляемой        в        федеральный</text:p>
      <text:p text:style-name="P1"><text:s/>орган    исполнительной      власти      в          орган    исполнительной      власти  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тарифов      в      сфере          регулирования    тарифов      в      сфере</text:p>
      <text:p text:style-name="P1"><text:s/>теплоснабжения,                          органы          теплоснабжения,                          органы</text:p>
      <text:p text:style-name="P1"><text:s/>исполнительной    власти      субъектов          исполнительной    власти      субъектов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регулирования        цен        (тарифов),          регулирования        цен        (тарифов),</text:p>
      <text:p text:style-name="P1"><text:s/>органы      <text:span text:style-name="T5">местного      самоуправления</text:span>          органы <text:span text:style-name="T5">местного самоуправления</text:span>;</text:p>
      <text:p text:style-name="P1"><text:s/><text:span text:style-name="T5">поселений, городских округов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2" text:style-name="Default_20_Style" text:visited-style-name="Default_20_Style"><text:span text:style-name="T4">Изменение</text:span></text:a><text:span text:style-name="T5"> пункта 6 части 2 статьи 7</text:span></text:p>
      <text:p text:style-name="P1"/>
      <text:p text:style-name="P1">                      <text:a xlink:type="simple" xlink:href="https://login.consultant.ru/link/?req=doc&amp;base=LAW&amp;n=188400&amp;dst=10013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36" text:style-name="Default_20_Style" text:visited-style-name="Default_20_Style"><text:span text:style-name="T3">новая редакция</text:span></text:a></text:p>
      <text:p text:style-name="P1"/>
      <text:p text:style-name="P1">        6)    рассматривает      разногласия                6)    рассматривает      разногласия</text:p>
      <text:p text:style-name="P1"><text:s/>по    вопросам      установленных      цен          по    вопросам      установленных      цен</text:p>
      <text:p text:style-name="P1"><text:s/>(тарифов),        возникающие        между          (тарифов),        возникающие        между</text:p>
      <text:p text:style-name="P1"><text:s/>органами      исполнительной      власти          органами      исполнительной      власти</text:p>
      <text:p text:style-name="P1"><text:s/>субъектов Российской    Федерации    в          субъектов Российской    Федерации    в</text:p>
      <text:p text:style-name="P1"><text:s/>области          регулирования            цен          области          регулирования            цен</text:p>
      <text:p text:style-name="P1"><text:s/>(тарифов),        органами        <text:span text:style-name="T5">местного</text:span>          (тарифов),        органами  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,      теплоснабжающими</text:p>
      <text:p text:style-name="P1"><text:s/><text:span text:style-name="T5">городских                                  округов</text:span>,          организациями,              теплосетевыми</text:p>
      <text:p text:style-name="P1"><text:s/>теплоснабжающими        организациями,          организациями      и        потребителями</text:p>
      <text:p text:style-name="P1"><text:s/>теплосетевыми      организациями        и          тепловой    энергии,    при    обращении</text:p>
      <text:p text:style-name="P1"><text:s/>потребителями    тепловой      энергии,          этих    органов    или    организаций    и</text:p>
      <text:p text:style-name="P1"><text:s/>при    обращении    этих    органов    или          принимает    решения,      обязательные</text:p>
      <text:p text:style-name="P1"><text:s/>организаций и    принимает    решения,          для исполнения;</text:p>
      <text:p text:style-name="P1"><text:s/>обязательные для исполн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3" text:style-name="Default_20_Style" text:visited-style-name="Default_20_Style"><text:span text:style-name="T4">Изменение</text:span></text:a><text:span text:style-name="T5"> части 5 статьи 7</text:span></text:p>
      <text:p text:style-name="P1"/>
      <text:p text:style-name="P1">                      <text:a xlink:type="simple" xlink:href="https://login.consultant.ru/link/?req=doc&amp;base=LAW&amp;n=188400&amp;dst=10014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47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  Органы                <text:span text:style-name="T5">местного</text:span>                5.              Органы          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        в            порядке</text:p>
      <text:p text:style-name="P1"><text:s/><text:span text:style-name="T5">городских      округов</text:span>      в        порядке          осуществления          полномочий          в</text:p>
      <text:p text:style-name="P1"><text:s/>осуществления          полномочий          в          области          регулирования            цен</text:p>
      <text:p text:style-name="P1"><text:s/>области          регулирования            цен          (тарифов) в    сфере    теплоснабжения</text:p>
      <text:p text:style-name="P1"><text:s/>(тарифов) в    сфере    теплоснабжения          обращаются в орган    исполнительной</text:p>
      <text:p text:style-name="P1"><text:s/>обращаются в орган    исполнительной          власти          субъекта          Российской</text:p>
      <text:p text:style-name="P1"><text:soft-page-break/><text:s/>власти          субъекта          Российской          Федерации в области    регулирования</text:p>
      <text:p text:style-name="P1"><text:s/>Федерации в области    регулирования          цен    (тарифов)    с    предложением    о</text:p>
      <text:p text:style-name="P1"><text:s/>цен    (тарифов)    с    предложением    о          принятии      решения        об        отмене</text:p>
      <text:p text:style-name="P1"><text:s/>принятии      решения        об        отмене          регулирования тарифов на    тепловую</text:p>
      <text:p text:style-name="P1"><text:s/>регулирования тарифов на    тепловую          энергию (мощность).</text:p>
      <text:p text:style-name="P1"><text:s/>энергию (мощность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4" text:style-name="Default_20_Style" text:visited-style-name="Default_20_Style"><text:span text:style-name="T4">Изменение</text:span></text:a><text:span text:style-name="T5"> части 6 статьи 7</text:span></text:p>
      <text:p text:style-name="P1"/>
      <text:p text:style-name="P1">                      <text:a xlink:type="simple" xlink:href="https://login.consultant.ru/link/?req=doc&amp;base=LAW&amp;n=188400&amp;dst=10014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48" text:style-name="Default_20_Style" text:visited-style-name="Default_20_Style"><text:span text:style-name="T3">новая редакция</text:span></text:a></text:p>
      <text:p text:style-name="P1"/>
      <text:p text:style-name="P1">        6.              Органы                <text:span text:style-name="T5">местного</text:span>                6.              Органы          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могут      наделяться</text:p>
      <text:p text:style-name="P1"><text:s/><text:span text:style-name="T5">городских            округов</text:span>              могут          законом        субъекта          Российской</text:p>
      <text:p text:style-name="P1"><text:s/>наделяться        законом          субъекта          Федерации          полномочиями            на</text:p>
      <text:p text:style-name="P1"><text:s/>Российской Федерации    полномочиями          утверждение                  инвестиционных</text:p>
      <text:p text:style-name="P1"><text:s/>на      утверждение        инвестиционных          программ                            организаций,</text:p>
      <text:p text:style-name="P1"><text:s/>программ                            организаций,          осуществляющих    регулируемые    виды</text:p>
      <text:p text:style-name="P1"><text:s/>осуществляющих    регулируемые    виды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    полномочиями      на</text:p>
      <text:p text:style-name="P1"><text:s/>теплоснабжения,    полномочиями      на          государственное регулирование    цен</text:p>
      <text:p text:style-name="P1"><text:s/>государственное регулирование    цен          (тарифов) на тепловую энергию    (за</text:p>
      <text:p text:style-name="P1"><text:s/>(тарифов) на тепловую энергию    (за          исключением        тепловой        энергии</text:p>
      <text:p text:style-name="P1"><text:s/>исключением        тепловой        энергии          (мощности),                      производимой</text:p>
      <text:p text:style-name="P1"><text:s/>(мощности),                      производимой          электростанциями          в            режиме</text:p>
      <text:p text:style-name="P1"><text:s/>электростанциями          в            режиме          комбинированной                    выработки</text:p>
      <text:p text:style-name="P1"><text:s/>комбинированной                    выработки          электрической            и            тепловой</text:p>
      <text:p text:style-name="P1"><text:s/>электрической            и            тепловой          энергии),                            отпускаемую</text:p>
      <text:p text:style-name="P1"><text:s/>энергии),                            отпускаемую          непосредственно                источниками</text:p>
      <text:p text:style-name="P1"><text:s/>непосредственно                источниками          тепловой энергии,    обеспечивающими</text:p>
      <text:p text:style-name="P1"><text:s/>тепловой энергии,    обеспечивающими          снабжение        тепловой          энергией</text:p>
      <text:p text:style-name="P1"><text:s/>снабжение        тепловой          энергией          потребителей,      расположенных      на</text:p>
      <text:p text:style-name="P1"><text:s/>потребителей,      расположенных      на          территории    одного    муниципального</text:p>
      <text:p text:style-name="P1"><text:s/>территории    одного    муниципального          образования.</text:p>
      <text:p text:style-name="P1"><text:s/>образова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5" text:style-name="Default_20_Style" text:visited-style-name="Default_20_Style"><text:span text:style-name="T4">Изменение</text:span></text:a><text:span text:style-name="T5"> части 7 статьи 7</text:span></text:p>
      <text:p text:style-name="P1"/>
      <text:p text:style-name="P1">                      <text:a xlink:type="simple" xlink:href="https://login.consultant.ru/link/?req=doc&amp;base=LAW&amp;n=188400&amp;dst=10014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49" text:style-name="Default_20_Style" text:visited-style-name="Default_20_Style"><text:span text:style-name="T3">новая редакция</text:span></text:a></text:p>
      <text:p text:style-name="P1"/>
      <text:p text:style-name="P1">        7.              Органы                <text:span text:style-name="T5">местного</text:span>                7.              Органы          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      в            пределах</text:p>
      <text:p text:style-name="P1"><text:s/><text:span text:style-name="T5">городских      округов</text:span>      в      пределах          переданных    им    в    соответствии    с</text:p>
      <text:p text:style-name="P1"><text:s/>переданных    им    в    соответствии    с          настоящей        статьей        полномочий</text:p>
      <text:p text:style-name="P1"><text:s/>настоящей        статьей        полномочий          вправе запрашивать у    организаций,</text:p>
      <text:p text:style-name="P1"><text:s/>вправе запрашивать у    организаций,          осуществляющих    регулируемые    виды</text:p>
      <text:p text:style-name="P1"><text:s/>осуществляющих    регулируемые    виды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 и получать от    них</text:p>
      <text:p text:style-name="P1"><text:s/>теплоснабжения, и получать от    них          информацию            и            необходимые</text:p>
      <text:p text:style-name="P1"><text:s/>информацию            и            необходимые          материалы              по                вопросам</text:p>
      <text:p text:style-name="P1"><text:s/>материалы              по                вопросам          установления,          изменения            и</text:p>
      <text:p text:style-name="P1"><text:s/>установления,          изменения            и          применения          цен            (тарифов),</text:p>
      <text:p text:style-name="P1"><text:s/>применения          цен            (тарифов),          регулируемых    в      соответствии      с</text:p>
      <text:p text:style-name="P1"><text:s/>регулируемых    в      соответствии      с          настоящим Федеральным    законом,    в</text:p>
      <text:p text:style-name="P1"><text:s/>настоящим Федеральным    законом,    в          формате      и      в      сроки,      которые</text:p>
      <text:p text:style-name="P1"><text:s/>формате      и      в      сроки,      которые          определяются указанными    органами.</text:p>
      <text:p text:style-name="P1"><text:s/>определяются указанными    органами.          Органы <text:span text:style-name="T5">местного самоуправления</text:span>    не</text:p>
      <text:p text:style-name="P1"><text:s/>Органы      <text:span text:style-name="T5">местного      самоуправления</text:span>          могут быть    наделены    полномочиями</text:p>
      <text:p text:style-name="P1"><text:s/><text:span text:style-name="T5">поселений,    городских    округов</text:span>    не          на    государственное    регулирование</text:p>
      <text:p text:style-name="P1"><text:soft-page-break/><text:s/>могут быть    наделены    полномочиями          цен (тарифов) на тепловую    энергию</text:p>
      <text:p text:style-name="P1"><text:s/>на    государственное    регулирование          (мощность),    если    на    территориях</text:p>
      <text:p text:style-name="P1"><text:s/>цен (тарифов) на тепловую    энергию          этих поселений, городских    округов</text:p>
      <text:p text:style-name="P1"><text:s/>(мощность),    если    на    территориях          осуществляют                    деятельность</text:p>
      <text:p text:style-name="P1"><text:s/>этих поселений, городских    округов          теплоснабжающие      организации        с</text:p>
      <text:p text:style-name="P1"><text:s/>осуществляют                    деятельность          участием      данных        муниципальных</text:p>
      <text:p text:style-name="P1"><text:s/>теплоснабжающие      организации        с          образований,                  муниципальные</text:p>
      <text:p text:style-name="P1"><text:s/>участием      данных        муниципальных          унитарные предприятия.</text:p>
      <text:p text:style-name="P1"><text:s/>образований,                  муниципальные</text:p>
      <text:p text:style-name="P1"><text:s/>унитарные предприят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6" text:style-name="Default_20_Style" text:visited-style-name="Default_20_Style"><text:span text:style-name="T4">Изменение</text:span></text:a><text:span text:style-name="T5"> части 8 статьи 7</text:span></text:p>
      <text:p text:style-name="P1"/>
      <text:p text:style-name="P1">                      <text:a xlink:type="simple" xlink:href="https://login.consultant.ru/link/?req=doc&amp;base=LAW&amp;n=188400&amp;dst=10015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150" text:style-name="Default_20_Style" text:visited-style-name="Default_20_Style"><text:span text:style-name="T3">новая редакция</text:span></text:a></text:p>
      <text:p text:style-name="P1"/>
      <text:p text:style-name="P1">        8.    Решение      органа      <text:span text:style-name="T5">местного</text:span>                8.    Решение      органа      <text:span text:style-name="T5">местного</text:span></text:p>
      <text:p text:style-name="P1"><text:s/><text:span text:style-name="T5">самоуправления        поселения        или          самоуправления</text:span>,        принятое          во</text:p>
      <text:p text:style-name="P1"><text:s/><text:span text:style-name="T5">городского    округа</text:span>,    принятое      во          исполнение            переданных              в</text:p>
      <text:p text:style-name="P1"><text:s/>исполнение            переданных              в          соответствии с    настоящей    статьей</text:p>
      <text:p text:style-name="P1"><text:s/>соответствии с    настоящей    статьей          полномочий,      но        противоречащее</text:p>
      <text:p text:style-name="P1"><text:s/>полномочий,      но        противоречащее          законодательству                Российской</text:p>
      <text:p text:style-name="P1"><text:s/>законодательству                Российской          Федерации        или        принятое          с</text:p>
      <text:p text:style-name="P1"><text:s/>Федерации        или        принятое          с          превышением    предоставленной      ему</text:p>
      <text:p text:style-name="P1"><text:s/>превышением    предоставленной      ему          компетенции,        подлежит        отмене</text:p>
      <text:p text:style-name="P1"><text:s/>компетенции,        подлежит        отмене          органом      исполнительной        власти</text:p>
      <text:p text:style-name="P1"><text:s/>органом      исполнительной        власти          субъекта    Российской    Федерации    в</text:p>
      <text:p text:style-name="P1"><text:s/>субъекта    Российской    Федерации    в          области                      государственного</text:p>
      <text:p text:style-name="P1"><text:s/>области                      государственного          регулирования    цен      (тарифов)      в</text:p>
      <text:p text:style-name="P1"><text:s/>регулирования    цен      (тарифов)      в          сфере    теплоснабжения    в    порядке,</text:p>
      <text:p text:style-name="P1"><text:s/>сфере    теплоснабжения    в    порядке,          установленном              Правительством</text:p>
      <text:p text:style-name="P1"><text:s/>установленном              Правительством          Российской Федерации.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8" text:style-name="Default_20_Style" text:visited-style-name="Default_20_Style"><text:span text:style-name="T4">Изменение</text:span></text:a><text:span text:style-name="T5"> части 6.1 статьи 10</text:span></text:p>
      <text:p text:style-name="P1"/>
      <text:p text:style-name="P1">                      <text:a xlink:type="simple" xlink:href="https://login.consultant.ru/link/?req=doc&amp;base=LAW&amp;n=188400&amp;dst=9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94" text:style-name="Default_20_Style" text:visited-style-name="Default_20_Style"><text:span text:style-name="T3">новая редакция</text:span></text:a></text:p>
      <text:p text:style-name="P1"/>
      <text:p text:style-name="P1">        6.1.      В        случае        изменения                6.1.      В        случае        изменения</text:p>
      <text:p text:style-name="P1"><text:s/>долгосрочных      тарифов      в      сфере          долгосрочных      тарифов      в      сфере</text:p>
      <text:p text:style-name="P1"><text:s/>теплоснабжения,            и              (или)          теплоснабжения,            и              (или)</text:p>
      <text:p text:style-name="P1"><text:s/>необходимой        валовой          выручки          необходимой        валовой  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в      соответствии      с          определенной    в      соответствии      с</text:p>
      <text:p text:style-name="P1"><text:s/>основами ценообразования    в    сфере          основами ценообразования    в   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и              (или)          теплоснабжения,            и      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установленных          теплоснабжения,            установленных</text:p>
      <text:p text:style-name="P1"><text:s/>органом      исполнительной        власти          органом      исполнительной        власти</text:p>
      <text:p text:style-name="P1"><text:s/>субъекта    Российской    Федерации    в          субъекта    Российской    Федераци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тарифов      либо      в          регулирования      тарифов      либо      в</text:p>
      <text:p text:style-name="P1"><text:s/>пределах      переданных      полномочий          пределах      переданных      полномочий</text:p>
      <text:p text:style-name="P1"><text:s/>органом    <text:span text:style-name="T5">местного      самоуправления</text:span>          органом    <text:span text:style-name="T5">местного    самоуправления</text:span>,</text:p>
      <text:p text:style-name="P1"><text:s/><text:span text:style-name="T5">поселения или    городского    округа</text:span>,          в              случае                установления</text:p>
      <text:p text:style-name="P1"><text:soft-page-break/><text:s/>в              случае                установления          долгосрочных    тарифов    на      основе</text:p>
      <text:p text:style-name="P1"><text:s/>долгосрочных    тарифов    на      основе          долгосрочных                        параметров</text:p>
      <text:p text:style-name="P1"><text:s/>долгосрочных                        параметров          государственного          регулирования</text:p>
      <text:p text:style-name="P1"><text:s/>государственного          регулирования          цен          (тарифов)          в            сфере</text:p>
      <text:p text:style-name="P1"><text:s/>цен          (тарифов)          в            сфере          теплоснабжения,        отличных          от</text:p>
      <text:p text:style-name="P1"><text:s/>теплоснабжения,        отличных          от          долгосрочных                        параметров</text:p>
      <text:p text:style-name="P1"><text:s/>долгосрочных                        параметров          государственного          регулирования</text:p>
      <text:p text:style-name="P1"><text:s/>государственного          регулирования          цен          (тарифов)          в            сфере</text:p>
      <text:p text:style-name="P1"><text:s/>цен          (тарифов)          в            сфере          теплоснабжения,            установленных</text:p>
      <text:p text:style-name="P1"><text:s/>теплоснабжения,            установленных          этими органами    или    согласованных</text:p>
      <text:p text:style-name="P1"><text:s/>этими органами    или    согласованных          ими          в            соответствии            с</text:p>
      <text:p text:style-name="P1"><text:s/>ими          в            соответствии            с          законодательством              Российской</text:p>
      <text:p text:style-name="P1"><text:s/>законодательством              Российской          Федерации          о            концессионных</text:p>
      <text:p text:style-name="P1"><text:s/>Федерации          о            концессионных          соглашениях,      что      приведет        к</text:p>
      <text:p text:style-name="P1"><text:s/>соглашениях,      что      приведет        к          недополученным доходам,    связанным</text:p>
      <text:p text:style-name="P1"><text:s/>недополученным доходам,    связанным          с      осуществлением        регулируемых</text:p>
      <text:p text:style-name="P1"><text:s/>с      осуществлением        регулируемых          видов                                  деятельности</text:p>
      <text:p text:style-name="P1"><text:s/>видов                                  деятельности          теплоснабжающими        организациями,</text:p>
      <text:p text:style-name="P1"><text:s/>теплоснабжающими        организациями,          теплосетевыми              организациями,</text:p>
      <text:p text:style-name="P1"><text:s/>теплосетевыми              организациями,          возмещение    таких      недополученных</text:p>
      <text:p text:style-name="P1"><text:s/>возмещение    таких      недополученных          доходов    указанным      организациям,</text:p>
      <text:p text:style-name="P1"><text:s/>доходов    указанным      организациям,          за              исключением              случаев</text:p>
      <text:p text:style-name="P1"><text:s/>за              исключением              случаев          корректировки        цен          (тарифов)</text:p>
      <text:p text:style-name="P1"><text:s/>корректировки        цен          (тарифов)          (необходимой        валовой        выручки</text:p>
      <text:p text:style-name="P1"><text:s/>(необходимой        валовой        выручки          теплоснабжающих              организаций,</text:p>
      <text:p text:style-name="P1"><text:s/>теплоснабжающих              организаций,          теплосетевых                    организаций,</text:p>
      <text:p text:style-name="P1"><text:s/>теплосетевых                    организаций,          определенной    в      соответствии      с</text:p>
      <text:p text:style-name="P1"><text:s/>определенной    в      соответствии      с          основами ценообразования    в    сфере</text:p>
      <text:p text:style-name="P1"><text:s/>основами ценообразования    в    сфере          теплоснабжения            на            основе</text:p>
      <text:p text:style-name="P1"><text:s/>теплоснабжения            на            основе          долгосрочных                        параметров</text:p>
      <text:p text:style-name="P1"><text:s/>долгосрочных                        параметров          государственного          регулирования</text:p>
      <text:p text:style-name="P1"><text:s/>государственного          регулирования          цен          (тарифов)          в            сфере</text:p>
      <text:p text:style-name="P1"><text:s/>цен          (тарифов)          в            сфере          теплоснабжения)    и    иных    случаев,</text:p>
      <text:p text:style-name="P1"><text:s/>теплоснабжения)    и    иных    случаев,          предусмотренных                      основами</text:p>
      <text:p text:style-name="P1"><text:s/>предусмотренных                      основами          ценообразования            в              сфере</text:p>
      <text:p text:style-name="P1"><text:s/>ценообразования            в              сфере          теплоснабжения,            утвержденными</text:p>
      <text:p text:style-name="P1"><text:s/>теплоснабжения,            утвержденными          Правительством                    Российской</text:p>
      <text:p text:style-name="P1"><text:s/>Правительством                    Российской          Федерации, осуществляется за    счет</text:p>
      <text:p text:style-name="P1"><text:s/>Федерации, осуществляется за    счет          средств            бюджета            субъекта</text:p>
      <text:p text:style-name="P1"><text:s/>средств            бюджета            субъекта          Российской Федерации или    местного</text:p>
      <text:p text:style-name="P1"><text:s/>Российской Федерации или    местного          бюджета        в        соответствии          с</text:p>
      <text:p text:style-name="P1"><text:s/>бюджета        в        соответствии          с          бюджетным                законодательством</text:p>
      <text:p text:style-name="P1"><text:s/>бюджетным                законодательством          Российской Федерации.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89" text:style-name="Default_20_Style" text:visited-style-name="Default_20_Style"><text:span text:style-name="T4">Изменение</text:span></text:a><text:span text:style-name="T5"> части 6.3 статьи 10</text:span></text:p>
      <text:p text:style-name="P1"/>
      <text:p text:style-name="P1">                      <text:a xlink:type="simple" xlink:href="https://login.consultant.ru/link/?req=doc&amp;base=LAW&amp;n=188400&amp;dst=9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96" text:style-name="Default_20_Style" text:visited-style-name="Default_20_Style"><text:span text:style-name="T3">новая редакция</text:span></text:a></text:p>
      <text:p text:style-name="P1"/>
      <text:p text:style-name="P1">        6.3.    Правительство    Российской                6.3.    Правительство    Российской</text:p>
      <text:p text:style-name="P1"><text:s/>Федерации вправе    принять    решение          Федерации вправе    принять    решение</text:p>
      <text:p text:style-name="P1"><text:s/>о возможности изменения на    период          о возможности изменения на    период</text:p>
      <text:p text:style-name="P1"><text:s/>до трех лет    долгосрочных    тарифов          до трех лет    долгосрочных    тарифов</text:p>
      <text:p text:style-name="P1"><text:s/>в сфере    теплоснабжения,    и    (или)          в сфере    теплоснабжения,    и    (или)</text:p>
      <text:p text:style-name="P1"><text:s/>необходимой        валовой          выручки          необходимой        валовой      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в      соответствии      с          определенной    в      соответствии      с</text:p>
      <text:p text:style-name="P1"><text:s/>основами ценообразования    в    сфере          основами ценообразования    в   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oft-page-break/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и              (или)          теплоснабжения,            и      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установленных          теплоснабжения,            установленных</text:p>
      <text:p text:style-name="P1"><text:s/>органом      исполнительной        власти          органом      исполнительной        власти</text:p>
      <text:p text:style-name="P1"><text:s/>субъекта    Российской    Федерации    в          субъекта    Российской    Федераци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тарифов      либо      в          регулирования      тарифов      либо      в</text:p>
      <text:p text:style-name="P1"><text:s/>пределах      переданных      полномочий          пределах      переданных      полномочий</text:p>
      <text:p text:style-name="P1"><text:s/>органом    <text:span text:style-name="T5">местного      самоуправления</text:span>          органом    <text:span text:style-name="T5">местного    самоуправления</text:span>,</text:p>
      <text:p text:style-name="P1"><text:s/><text:span text:style-name="T5">поселения или    городского    округа</text:span>,          в связи с существенным    ухудшением</text:p>
      <text:p text:style-name="P1"><text:s/>в связи с существенным    ухудшением          экономической      конъюнктуры,      при</text:p>
      <text:p text:style-name="P1"><text:s/>экономической      конъюнктуры,      при          котором              объем              валового</text:p>
      <text:p text:style-name="P1"><text:s/>котором              объем              валового          внутреннего                            продукта,</text:p>
      <text:p text:style-name="P1"><text:s/>внутреннего                            продукта,          определяемый    федеральным    органом</text:p>
      <text:p text:style-name="P1"><text:s/>определяемый    федеральным    органом          исполнительной                          власти,</text:p>
      <text:p text:style-name="P1"><text:s/>исполнительной                          власти,          уполномоченным            в            области</text:p>
      <text:p text:style-name="P1"><text:s/>уполномоченным            в            области          государственного      статистического</text:p>
      <text:p text:style-name="P1"><text:s/>государственного      статистического          учета, в постоянных ценах за    один</text:p>
      <text:p text:style-name="P1"><text:s/>учета, в постоянных ценах за    один          из      кварталов        текущего        года</text:p>
      <text:p text:style-name="P1"><text:s/>из      кварталов        текущего        года          меньше,      чем        объем        валового</text:p>
      <text:p text:style-name="P1"><text:s/>меньше,      чем        объем        валового          внутреннего              продукта              в</text:p>
      <text:p text:style-name="P1"><text:s/>внутреннего              продукта              в          соответствующем                      квартале</text:p>
      <text:p text:style-name="P1"><text:s/>соответствующем                      квартале          предыдущего года.</text:p>
      <text:p text:style-name="P1"><text:s/>предыдущего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0" text:style-name="Default_20_Style" text:visited-style-name="Default_20_Style"><text:span text:style-name="T4">Изменение</text:span></text:a><text:span text:style-name="T5"> части 6.4 статьи 10</text:span></text:p>
      <text:p text:style-name="P1"/>
      <text:p text:style-name="P1">                      <text:a xlink:type="simple" xlink:href="https://login.consultant.ru/link/?req=doc&amp;base=LAW&amp;n=188400&amp;dst=9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97" text:style-name="Default_20_Style" text:visited-style-name="Default_20_Style"><text:span text:style-name="T3">новая редакция</text:span></text:a></text:p>
      <text:p text:style-name="P1"/>
      <text:p text:style-name="P1">        6.4.    Указанное    в    части      6.3                6.4.    Указанное    в    части      6.3</text:p>
      <text:p text:style-name="P1"><text:s/>настоящей            статьи            решение          настоящей            статьи            решение</text:p>
      <text:p text:style-name="P1"><text:s/>принимается не позднее    чем    через          принимается не позднее    чем    через</text:p>
      <text:p text:style-name="P1"><text:s/>три    месяца      с      даты      окончания          три    месяца      с      даты      окончания</text:p>
      <text:p text:style-name="P1"><text:s/>квартала текущего года, в    котором          квартала текущего года, в    котором</text:p>
      <text:p text:style-name="P1"><text:s/>объем          валового          внутреннего          объем          валового          внутреннего</text:p>
      <text:p text:style-name="P1"><text:s/>продукта      меньше,        чем        объем          продукта      меньше,        чем        объем</text:p>
      <text:p text:style-name="P1"><text:s/>валового    внутреннего    продукта    в          валового    внутреннего    продукта    в</text:p>
      <text:p text:style-name="P1"><text:s/>соответствующем                      квартале          соответствующем                      квартале</text:p>
      <text:p text:style-name="P1"><text:s/>предыдущего    года,      в      отношении          предыдущего    года,      в      отношении</text:p>
      <text:p text:style-name="P1"><text:s/>всей          территории          Российской          всей          территории          Российской</text:p>
      <text:p text:style-name="P1"><text:s/>Федерации            или            территорий          Федерации            или            территорий</text:p>
      <text:p text:style-name="P1"><text:s/>отдельных      субъектов      Российской          отдельных      субъектов      Российской</text:p>
      <text:p text:style-name="P1"><text:s/>Федерации,                      муниципальных          Федерации,                      муниципальных</text:p>
      <text:p text:style-name="P1"><text:s/>образований и содержит    предельные          образований и содержит    предельные</text:p>
      <text:p text:style-name="P1"><text:s/>показатели    снижения    долгосрочных          показатели    снижения    долгосрочных</text:p>
      <text:p text:style-name="P1"><text:s/>тарифов в сфере теплоснабжения,    и          тарифов в сфере теплоснабжения,    и</text:p>
      <text:p text:style-name="P1"><text:s/>(или) необходимой валовой    выручки          (или) необходимой валовой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в      соответствии      с          определенной    в      соответствии      с</text:p>
      <text:p text:style-name="P1"><text:s/>основами ценообразования    в    сфере          основами ценообразования    в   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и              (или)          теплоснабжения,            и      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oft-page-break/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.          Решение          об          теплоснабжения.          Решение          об</text:p>
      <text:p text:style-name="P1"><text:s/>изменении                    соответствующих          изменении                    соответствующих</text:p>
      <text:p text:style-name="P1"><text:s/>долгосрочных    тарифов,      и      (или)          долгосрочных    тарифов,      и      (или)</text:p>
      <text:p text:style-name="P1"><text:s/>необходимой    валовой    выручки,      и          необходимой    валовой    выручки,      и</text:p>
      <text:p text:style-name="P1"><text:s/>(или)      долгосрочных        параметров          (или)      долгосрочных        параметров</text:p>
      <text:p text:style-name="P1"><text:s/>регулирования        в          связи          с          регулирования        в          связи          с</text:p>
      <text:p text:style-name="P1"><text:s/>существенным                        ухудшением          существенным                        ухудшением</text:p>
      <text:p text:style-name="P1"><text:s/>экономической    конъюнктуры      может          экономической    конъюнктуры      может</text:p>
      <text:p text:style-name="P1"><text:s/>быть                принято                органом          быть                принято                органом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        либо          в          пределах          тарифов        либо          в          пределах</text:p>
      <text:p text:style-name="P1"><text:s/>переданных      полномочий        органом          переданных      полномочий        органом</text:p>
      <text:p text:style-name="P1"><text:s/><text:span text:style-name="T5">местного самоуправления    поселения          местного самоуправления</text:span> в    течение</text:p>
      <text:p text:style-name="P1"><text:s/><text:span text:style-name="T5">или городского    округа</text:span>    в    течение          трех    месяцев    с      даты      принятия</text:p>
      <text:p text:style-name="P1"><text:s/>трех    месяцев    с      даты      принятия          Правительством                    Российской</text:p>
      <text:p text:style-name="P1"><text:s/>Правительством                    Российской          Федерации    решения,    указанного    в</text:p>
      <text:p text:style-name="P1"><text:s/>Федерации    решения,    указанного    в          части 6.3 настоящей статьи.</text:p>
      <text:p text:style-name="P1"><text:s/>части 6.3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1" text:style-name="Default_20_Style" text:visited-style-name="Default_20_Style"><text:span text:style-name="T4">Изменение</text:span></text:a><text:span text:style-name="T5"> части 6.6 статьи 10</text:span></text:p>
      <text:p text:style-name="P1"/>
      <text:p text:style-name="P1">                      <text:a xlink:type="simple" xlink:href="https://login.consultant.ru/link/?req=doc&amp;base=LAW&amp;n=188400&amp;dst=9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99" text:style-name="Default_20_Style" text:visited-style-name="Default_20_Style"><text:span text:style-name="T3">новая редакция</text:span></text:a></text:p>
      <text:p text:style-name="P1"/>
      <text:p text:style-name="P1">        6.6.      Решение      об      изменении                6.6.      Решение      об      изменении</text:p>
      <text:p text:style-name="P1"><text:s/>установленных                  долгосрочных          установленных                  долгосрочных</text:p>
      <text:p text:style-name="P1"><text:s/>тарифов в сфере теплоснабжения,    и          тарифов в сфере теплоснабжения,    и</text:p>
      <text:p text:style-name="P1"><text:s/>(или) необходимой валовой    выручки          (или) необходимой валовой    выручк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          организаций,          теплосетевых                    организаций,</text:p>
      <text:p text:style-name="P1"><text:s/>определенной    в      соответствии      с          определенной    в      соответствии      с</text:p>
      <text:p text:style-name="P1"><text:s/>основами ценообразования    в    сфере          основами ценообразования    в    сфере</text:p>
      <text:p text:style-name="P1"><text:s/>теплоснабжения            на            основе          теплоснабжения            на            основе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и              (или)          теплоснабжения,            и              (или)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      и      решение        об          теплоснабжения      и      решение        об</text:p>
      <text:p text:style-name="P1"><text:s/>установлении долгосрочных    тарифов          установлении долгосрочных    тарифов</text:p>
      <text:p text:style-name="P1"><text:s/>на основе долгосрочных    параметров          на основе долгосрочных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отличных          от          теплоснабжения,        отличных          от</text:p>
      <text:p text:style-name="P1"><text:s/>долгосрочных                        параметров          долгосрочных                        параметров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,            установленных          теплоснабжения,            установленных</text:p>
      <text:p text:style-name="P1"><text:s/>органом      исполнительной        власти          органом      исполнительной        власти</text:p>
      <text:p text:style-name="P1"><text:s/>субъекта    Российской    Федерации    в          субъекта    Российской    Федерации    в</text:p>
      <text:p text:style-name="P1"><text:s/>области                      государственного          области                      государственного</text:p>
      <text:p text:style-name="P1"><text:s/>регулирования      тарифов      или        в          регулирования      тарифов      или        в</text:p>
      <text:p text:style-name="P1"><text:s/>пределах      переданных      полномочий          пределах      переданных      полномочий</text:p>
      <text:p text:style-name="P1"><text:s/>органом    <text:span text:style-name="T5">местного      самоуправления</text:span>          органом    <text:span text:style-name="T5">местного      самоуправления</text:span></text:p>
      <text:p text:style-name="P1"><text:s/><text:span text:style-name="T5">поселения    или    городского    округа</text:span>          либо        согласованных        ими          в</text:p>
      <text:p text:style-name="P1"><text:s/>либо        согласованных        ими          в          соответствии    с    законодательством</text:p>
      <text:p text:style-name="P1"><text:soft-page-break/><text:s/>соответствии    с    законодательством          Российской              Федерации              о</text:p>
      <text:p text:style-name="P1"><text:s/>Российской              Федерации              о          концессионных      соглашениях,      что</text:p>
      <text:p text:style-name="P1"><text:s/>концессионных      соглашениях,      что          влечет    за    собой      недополученные</text:p>
      <text:p text:style-name="P1"><text:s/>влечет    за    собой      недополученные          доходы,                связанные                  с</text:p>
      <text:p text:style-name="P1"><text:s/>доходы,                связанные                  с          осуществлением регулируемых    видов</text:p>
      <text:p text:style-name="P1"><text:s/>осуществлением регулируемых    видов          деятельности            теплоснабжающими</text:p>
      <text:p text:style-name="P1"><text:s/>деятельности            теплоснабжающими          организациями,              теплосетевыми</text:p>
      <text:p text:style-name="P1"><text:s/>организациями,              теплосетевыми          организациями      и      подлежащие      в</text:p>
      <text:p text:style-name="P1"><text:s/>организациями      и      подлежащие      в          обязательном порядке возмещению    в</text:p>
      <text:p text:style-name="P1"><text:s/>обязательном порядке возмещению    в          соответствии        с        частью        6.1</text:p>
      <text:p text:style-name="P1"><text:s/>соответствии        с        частью        6.1          настоящей статьи, принимаются    при</text:p>
      <text:p text:style-name="P1"><text:s/>настоящей статьи, принимаются    при          соответствующем                      внесении</text:p>
      <text:p text:style-name="P1"><text:s/>соответствующем                      внесении          изменений      в        закон        субъекта</text:p>
      <text:p text:style-name="P1"><text:s/>изменений      в        закон        субъекта          Российской      Федерации        или        в</text:p>
      <text:p text:style-name="P1"><text:s/>Российской      Федерации        или        в          муниципальный          правовой          акт</text:p>
      <text:p text:style-name="P1"><text:s/>муниципальный          правовой          акт          представительного                      органа</text:p>
      <text:p text:style-name="P1"><text:s/>представительного                      органа          муниципального        образования        о</text:p>
      <text:p text:style-name="P1"><text:s/>муниципального        образования        о          бюджете,                  предусматривающих</text:p>
      <text:p text:style-name="P1"><text:s/>бюджете,                  предусматривающих          бюджетные          ассигнования            на</text:p>
      <text:p text:style-name="P1"><text:s/>бюджетные          ассигнования            на          возмещение    таких      недополученных</text:p>
      <text:p text:style-name="P1"><text:s/>возмещение    таких      недополученных          доходов    указанным      организациям,</text:p>
      <text:p text:style-name="P1"><text:s/>доходов    указанным      организациям,          размер    которого    определяется      в</text:p>
      <text:p text:style-name="P1"><text:s/>размер    которого    определяется      в          порядке,                          установленном</text:p>
      <text:p text:style-name="P1"><text:s/>порядке,                          установленном          Правительством                    Российской</text:p>
      <text:p text:style-name="P1"><text:s/>Правительством                    Российской          Федерации,      за        счет        средств</text:p>
      <text:p text:style-name="P1"><text:s/>Федерации,      за        счет        средств          бюджета        субъекта          Российской</text:p>
      <text:p text:style-name="P1"><text:s/>бюджета        субъекта          Российской          Федерации или местного бюджета.</text:p>
      <text:p text:style-name="P1"><text:s/>Федерации или местного бюджет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3" text:style-name="Default_20_Style" text:visited-style-name="Default_20_Style"><text:span text:style-name="T4">Изменение</text:span></text:a><text:span text:style-name="T5"> части 2 статьи 12</text:span></text:p>
      <text:p text:style-name="P1"/>
      <text:p text:style-name="P1">                      <text:a xlink:type="simple" xlink:href="https://login.consultant.ru/link/?req=doc&amp;base=LAW&amp;n=188400&amp;dst=10020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200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Отмена          регулирования                2.          Отмена          регулирования</text:p>
      <text:p text:style-name="P1"><text:s/>тарифов    в    сфере      теплоснабжения          тарифов    в    сфере      теплоснабжения</text:p>
      <text:p text:style-name="P1"><text:s/>осуществляется                          органом          осуществляется                          органом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(тарифов)      по      предложению          цен      (тарифов)      по      предложению</text:p>
      <text:p text:style-name="P1"><text:s/>органа      <text:span text:style-name="T5">местного      самоуправления</text:span>          органа <text:span text:style-name="T5">местного самоуправления</text:span>    по</text:p>
      <text:p text:style-name="P1"><text:s/><text:span text:style-name="T5">поселения    или    городского    округа</text:span>          согласованию        с        организацией,</text:p>
      <text:p text:style-name="P1"><text:s/>по    согласованию    с    организацией,          осуществляющей    регулируемые    виды</text:p>
      <text:p text:style-name="P1"><text:s/>осуществляющей    регулируемые    виды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              или              по</text:p>
      <text:p text:style-name="P1"><text:s/>теплоснабжения,              или              по          предложению                      организации,</text:p>
      <text:p text:style-name="P1"><text:s/>предложению                      организации,          осуществляющей    регулируемые    виды</text:p>
      <text:p text:style-name="P1"><text:s/>осуществляющей    регулируемые    виды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 по согласованию    с</text:p>
      <text:p text:style-name="P1"><text:s/>теплоснабжения, по согласованию    с          органом <text:span text:style-name="T5">местного самоуправления</text:span>    и</text:p>
      <text:p text:style-name="P1"><text:s/>органом    <text:span text:style-name="T5">местного      самоуправления</text:span>          по    согласованию      с      федеральным</text:p>
      <text:p text:style-name="P1"><text:s/><text:span text:style-name="T5">поселения или городского округа</text:span>    и          антимонопольным органом.</text:p>
      <text:p text:style-name="P1"><text:s/>по    согласованию      с      федеральным</text:p>
      <text:p text:style-name="P1"><text:s/>антимонопольным орган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4" text:style-name="Default_20_Style" text:visited-style-name="Default_20_Style"><text:span text:style-name="T4">Изменение</text:span></text:a><text:span text:style-name="T5"> части 6 статьи 12</text:span></text:p>
      <text:p text:style-name="P1"/>
      <text:p text:style-name="P1">                      <text:a xlink:type="simple" xlink:href="https://login.consultant.ru/link/?req=doc&amp;base=LAW&amp;n=188400&amp;dst=10020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207" text:style-name="Default_20_Style" text:visited-style-name="Default_20_Style"><text:span text:style-name="T3">новая редакция</text:span></text:a></text:p>
      <text:p text:style-name="P1"/>
      <text:p text:style-name="P1">        6. В    случае    принятия    органом                6. В    случае    принятия    органом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oft-page-break/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 (тарифов) решения об отказе    в          цен (тарифов) решения об отказе    в</text:p>
      <text:p text:style-name="P1"><text:s/>отмене    регулирования    тарифов      в          отмене    регулирования    тарифов      в</text:p>
      <text:p text:style-name="P1"><text:s/>сфере теплоснабжения    в    отдельной          сфере теплоснабжения    в    отдельной</text:p>
      <text:p text:style-name="P1"><text:s/>системе          теплоснабжения          или          системе          теплоснабжения          или</text:p>
      <text:p text:style-name="P1"><text:s/>непринятия      такого      решения        в          непринятия      такого      решения        в</text:p>
      <text:p text:style-name="P1"><text:s/>сроки,      установленные      правилами          сроки,      установленные      правилами</text:p>
      <text:p text:style-name="P1"><text:s/>регулирования    цен      (тарифов)      в          регулирования    цен      (тарифов)  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,        органы          Российской        Федерации,        органы</text:p>
      <text:p text:style-name="P1"><text:s/><text:span text:style-name="T5">местного                        самоуправления          местного        самоуправления</text:span>        либо</text:p>
      <text:p text:style-name="P1"><text:s/><text:span text:style-name="T5">поселений, городских округов</text:span>    либо          заинтересованные            организации,</text:p>
      <text:p text:style-name="P1"><text:s/>заинтересованные            организации,          осуществляющие    регулируемые    виды</text:p>
      <text:p text:style-name="P1"><text:s/>осуществляющие    регулируемые    виды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, вправе    обжаловать</text:p>
      <text:p text:style-name="P1"><text:s/>теплоснабжения, вправе    обжаловать          действие    или    бездействие    органа</text:p>
      <text:p text:style-name="P1"><text:s/>действие    или    бездействие    органа          исполнительной      власти      субъекта</text:p>
      <text:p text:style-name="P1"><text:s/>исполнительной      власти      субъекта          Российской    Федерации    в      области</text:p>
      <text:p text:style-name="P1"><text:s/>Российской    Федерации    в      области          государственного          регулирования</text:p>
      <text:p text:style-name="P1"><text:s/>государственного          регулирования          цен      (тарифов)      в        федеральный</text:p>
      <text:p text:style-name="P1"><text:s/>цен      (тарифов)      в        федеральный          антимонопольный орган.</text:p>
      <text:p text:style-name="P1"><text:s/>антимонопольный орган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5" text:style-name="Default_20_Style" text:visited-style-name="Default_20_Style"><text:span text:style-name="T4">Изменение</text:span></text:a><text:span text:style-name="T5"> части 4 статьи 12.1</text:span></text:p>
      <text:p text:style-name="P1"/>
      <text:p text:style-name="P1">                      <text:a xlink:type="simple" xlink:href="https://login.consultant.ru/link/?req=doc&amp;base=LAW&amp;n=188400&amp;dst=10047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471" text:style-name="Default_20_Style" text:visited-style-name="Default_20_Style"><text:span text:style-name="T3">новая редакция</text:span></text:a></text:p>
      <text:p text:style-name="P1"/>
      <text:p text:style-name="P1">        4. Предметом проверки    является                4. Предметом проверки    является</text:p>
      <text:p text:style-name="P1"><text:s/>соблюдение    юридическими      лицами,          соблюдение    юридическими      лицами,</text:p>
      <text:p text:style-name="P1"><text:s/>индивидуальными                                                индивидуальными</text:p>
      <text:p text:style-name="P1"><text:s/>предпринимателями,                органами          предпринимателями,                органами</text:p>
      <text:p text:style-name="P1"><text:s/>исполнительной    власти      субъектов          исполнительной    власти      субъектов</text:p>
      <text:p text:style-name="P1"><text:s/>Российской    Федерации    в      области          Российской    Федерации    в  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 (тарифов),    органами    <text:span text:style-name="T5">местного</text:span>          цен (тарифов),    органами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      в            процессе</text:p>
      <text:p text:style-name="P1"><text:s/><text:span text:style-name="T5">городских      округов</text:span>      в      процессе          осуществления    регулируемых    видов</text:p>
      <text:p text:style-name="P1"><text:s/>осуществления    регулируемых    видов          деятельности                в                сфере</text:p>
      <text:p text:style-name="P1"><text:s/>деятельности                в                сфере          теплоснабжения                  требований,</text:p>
      <text:p text:style-name="P1"><text:s/>теплоснабжения                  требований,          установленных                        настоящим</text:p>
      <text:p text:style-name="P1"><text:s/>установленных                        настоящим          Федеральным        законом,        другими</text:p>
      <text:p text:style-name="P1"><text:s/>Федеральным        законом,        другими          федеральными    законами      и      иными</text:p>
      <text:p text:style-name="P1"><text:s/>федеральными    законами      и      иными          нормативными      правовыми        актами</text:p>
      <text:p text:style-name="P1"><text:s/>нормативными      правовыми        актами          Российской      Федерации      в      сфере</text:p>
      <text:p text:style-name="P1"><text:s/>Российской      Федерации      в      сфере          теплоснабжения,            в              части</text:p>
      <text:p text:style-name="P1"><text:s/>теплоснабжения,            в              части          определения                  достоверности,</text:p>
      <text:p text:style-name="P1"><text:s/>определения                  достоверности,          экономической              обоснованности</text:p>
      <text:p text:style-name="P1"><text:s/>экономической              обоснованности          расходов      и      иных      показателей,</text:p>
      <text:p text:style-name="P1"><text:s/>расходов      и      иных      показателей,          учитываемых    при      государственном</text:p>
      <text:p text:style-name="P1"><text:s/>учитываемых    при      государственном          регулировании        цен        (тарифов),</text:p>
      <text:p text:style-name="P1"><text:s/>регулировании        цен        (тарифов),          экономической              обоснованности</text:p>
      <text:p text:style-name="P1"><text:s/>экономической              обоснованности          фактического расходования    средств</text:p>
      <text:p text:style-name="P1"><text:s/>фактического расходования    средств          при      осуществлении      регулируемых</text:p>
      <text:p text:style-name="P1"><text:s/>при      осуществлении      регулируемых          видов      деятельности        в        сфере</text:p>
      <text:p text:style-name="P1"><text:s/>видов      деятельности        в        сфере          теплоснабжения,              правильности</text:p>
      <text:p text:style-name="P1"><text:s/>теплоснабжения,              правильности          применения                  государственных</text:p>
      <text:p text:style-name="P1"><text:s/>применения                  государственных          регулируемых      цен      (тарифов)      в</text:p>
      <text:p text:style-name="P1"><text:s/>регулируемых      цен      (тарифов)      в          сфере    теплоснабжения,    соблюдение</text:p>
      <text:p text:style-name="P1"><text:s/>сфере    теплоснабжения,    соблюдение          стандартов    раскрытия    информации,</text:p>
      <text:p text:style-name="P1"><text:soft-page-break/><text:s/>стандартов    раскрытия    информации,          а              также                использование</text:p>
      <text:p text:style-name="P1"><text:s/>а              также                использование          инвестиционных                      ресурсов,</text:p>
      <text:p text:style-name="P1"><text:s/>инвестиционных                      ресурсов,          включаемых          в            регулируемые</text:p>
      <text:p text:style-name="P1"><text:s/>включаемых          в            регулируемые          государством      цены      (тарифы)      в</text:p>
      <text:p text:style-name="P1"><text:s/>государством      цены      (тарифы)      в          сфере теплоснабжения.</text:p>
      <text:p text:style-name="P1"><text:s/>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6" text:style-name="Default_20_Style" text:visited-style-name="Default_20_Style"><text:span text:style-name="T4">Изменение</text:span></text:a><text:span text:style-name="T5"> части 6 статьи 15</text:span></text:p>
      <text:p text:style-name="P1"/>
      <text:p text:style-name="P1">                      <text:a xlink:type="simple" xlink:href="https://login.consultant.ru/link/?req=doc&amp;base=LAW&amp;n=188400&amp;dst=10024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244" text:style-name="Default_20_Style" text:visited-style-name="Default_20_Style"><text:span text:style-name="T3">новая редакция</text:span></text:a></text:p>
      <text:p text:style-name="P1"/>
      <text:p text:style-name="P1">        6.        В        случае          выявления                6.        В        случае          выявления</text:p>
      <text:p text:style-name="P1"><text:s/>бесхозяйных          тепловых          сетей          бесхозяйных          тепловых          сетей</text:p>
      <text:p text:style-name="P1"><text:s/>(тепловых      сетей,      не        имеющих          (тепловых      сетей,      не        имеющих</text:p>
      <text:p text:style-name="P1"><text:s/>эксплуатирующей              организации)          эксплуатирующей              организации)</text:p>
      <text:p text:style-name="P1"><text:s/>орган      <text:span text:style-name="T5">местного        самоуправления</text:span>          орган <text:span text:style-name="T5">местного    самоуправления</text:span>    до</text:p>
      <text:p text:style-name="P1"><text:s/><text:span text:style-name="T5">поселения    или    городского    округа</text:span>          признания права    собственности    на</text:p>
      <text:p text:style-name="P1"><text:s/>до признания    права    собственности          указанные      бесхозяйные      тепловые</text:p>
      <text:p text:style-name="P1"><text:s/>на указанные бесхозяйные    тепловые          сети в    течение    тридцати    дней    с</text:p>
      <text:p text:style-name="P1"><text:s/>сети в    течение    тридцати    дней    с          даты        их        выявления          обязан</text:p>
      <text:p text:style-name="P1"><text:s/>даты        их        выявления          обязан          определить                        теплосетевую</text:p>
      <text:p text:style-name="P1"><text:s/>определить                        теплосетевую          организацию,          тепловые          сети</text:p>
      <text:p text:style-name="P1"><text:s/>организацию,          тепловые          сети          которой непосредственно    соединены</text:p>
      <text:p text:style-name="P1"><text:s/>которой непосредственно    соединены          с          указанными            бесхозяйными</text:p>
      <text:p text:style-name="P1"><text:s/>с          указанными            бесхозяйными          тепловыми      сетями,      или      единую</text:p>
      <text:p text:style-name="P1"><text:s/>тепловыми      сетями,      или      единую          теплоснабжающую      организацию        в</text:p>
      <text:p text:style-name="P1"><text:s/>теплоснабжающую      организацию        в          системе теплоснабжения, в    которую</text:p>
      <text:p text:style-name="P1"><text:s/>системе теплоснабжения, в    которую          входят        указанные        бесхозяйные</text:p>
      <text:p text:style-name="P1"><text:s/>входят        указанные        бесхозяйные          тепловые        сети          и          которая</text:p>
      <text:p text:style-name="P1"><text:s/>тепловые        сети          и          которая          осуществляет          содержание            и</text:p>
      <text:p text:style-name="P1"><text:s/>осуществляет          содержание            и          обслуживание                          указанных</text:p>
      <text:p text:style-name="P1"><text:s/>обслуживание                          указанных          бесхозяйных тепловых сетей.    Орган</text:p>
      <text:p text:style-name="P1"><text:s/>бесхозяйных тепловых сетей.    Орган          регулирования      обязан        включить</text:p>
      <text:p text:style-name="P1"><text:s/>регулирования      обязан        включить          затраты        на          содержание          и</text:p>
      <text:p text:style-name="P1"><text:s/>затраты        на          содержание          и          обслуживание бесхозяйных    тепловых</text:p>
      <text:p text:style-name="P1"><text:s/>обслуживание бесхозяйных    тепловых          сетей    в    тарифы      соответствующей</text:p>
      <text:p text:style-name="P1"><text:s/>сетей    в    тарифы      соответствующей          организации    на    следующий    период</text:p>
      <text:p text:style-name="P1"><text:s/>организации    на    следующий    период          регулирования.</text:p>
      <text:p text:style-name="P1"><text:s/>регулирова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7" text:style-name="Default_20_Style" text:visited-style-name="Default_20_Style"><text:span text:style-name="T4">Изменение</text:span></text:a><text:span text:style-name="T5"> части 2 статьи 20</text:span></text:p>
      <text:p text:style-name="P1"/>
      <text:p text:style-name="P1">                      <text:a xlink:type="simple" xlink:href="https://login.consultant.ru/link/?req=doc&amp;base=LAW&amp;n=188400&amp;dst=16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65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Проверка            готовности                2.          Проверка            готовности</text:p>
      <text:p text:style-name="P1"><text:s/>муниципальных        образований          к          муниципальных        образований          к</text:p>
      <text:p text:style-name="P1"><text:s/>отопительному            периоду              и          отопительному            периоду              и</text:p>
      <text:p text:style-name="P1"><text:s/>расследование      причин      аварийных          расследование      причин      аварийных</text:p>
      <text:p text:style-name="P1"><text:s/>ситуаций        при          теплоснабжении          ситуаций        при          теплоснабжении</text:p>
      <text:p text:style-name="P1"><text:s/>осуществляются                  федеральным          осуществляются                  федеральным</text:p>
      <text:p text:style-name="P1"><text:s/>органом      исполнительной      власти,          органом      исполнительной      власти,</text:p>
      <text:p text:style-name="P1"><text:s/>осуществляющим          функции            по          осуществляющим          функции            по</text:p>
      <text:p text:style-name="P1"><text:s/>контролю      и      надзору      в      сфере          контролю      и      надзору      в      сфере</text:p>
      <text:p text:style-name="P1"><text:s/>безопасного          ведения          работ,          безопасного          ведения          работ,</text:p>
      <text:p text:style-name="P1"><text:s/>связанных          с            безопасностью          связанных          с            безопасностью</text:p>
      <text:p text:style-name="P1"><text:s/>электрических            и            тепловых          электрических            и            тепловых</text:p>
      <text:p text:style-name="P1"><text:s/>установок,          тепловых          сетей.          установок,          тепловых          сетей.</text:p>
      <text:p text:style-name="P1"><text:s/>Проверка                                готовности          Проверка                                готовности</text:p>
      <text:p text:style-name="P1"><text:s/>теплоснабжающих              организаций,          теплоснабжающих              организаций,</text:p>
      <text:p text:style-name="P1"><text:s/>теплосетевых          организаций          и          теплосетевых          организаций          и</text:p>
      <text:p text:style-name="P1"><text:s/>потребителей    тепловой    энергии    к          потребителей    тепловой    энергии    к</text:p>
      <text:p text:style-name="P1"><text:soft-page-break/><text:s/>отопительному                            периоду          отопительному                            периоду</text:p>
      <text:p text:style-name="P1"><text:s/>осуществляются    органами    местного          осуществляются    органами    местного</text:p>
      <text:p text:style-name="P1"><text:s/>самоуправления                    поселений,          самоуправления.            Расследование</text:p>
      <text:p text:style-name="P1"><text:s/>городских    округов.    Расследование          причин    аварийных      ситуаций      при</text:p>
      <text:p text:style-name="P1"><text:s/>причин    аварийных      ситуаций      при          теплоснабжении    осуществляется      в</text:p>
      <text:p text:style-name="P1"><text:s/>теплоснабжении    осуществляется      в          порядке,                          установленном</text:p>
      <text:p text:style-name="P1"><text:s/>порядке,                          установленном          Правительством                    Российской</text:p>
      <text:p text:style-name="P1"><text:s/>Правительством                    Российской          Федерации.</text:p>
      <text:p text:style-name="P1"><text:s/>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199" text:style-name="Default_20_Style" text:visited-style-name="Default_20_Style"><text:span text:style-name="T4">Изменение</text:span></text:a><text:span text:style-name="T5"> части 1 статьи 21</text:span></text:p>
      <text:p text:style-name="P1"/>
      <text:p text:style-name="P1">                      <text:a xlink:type="simple" xlink:href="https://login.consultant.ru/link/?req=doc&amp;base=LAW&amp;n=188400&amp;dst=10033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37" text:style-name="Default_20_Style" text:visited-style-name="Default_20_Style"><text:span text:style-name="T3">новая редакция</text:span></text:a></text:p>
      <text:p text:style-name="P1"/>
      <text:p text:style-name="P1">        1.        В        целях        недопущения                1.        В        целях        недопущения</text:p>
      <text:p text:style-name="P1"><text:s/>ущемления        прав        и        законных          ущемления        прав        и        законных</text:p>
      <text:p text:style-name="P1"><text:s/>интересов    потребителей      тепловой          интересов    потребителей      тепловой</text:p>
      <text:p text:style-name="P1"><text:s/>энергии    собственники      или      иные          энергии    собственники      или      иные</text:p>
      <text:p text:style-name="P1"><text:s/>законные      владельцы        источников          законные      владельцы        источников</text:p>
      <text:p text:style-name="P1"><text:s/>тепловой энергии,    тепловых    сетей          тепловой энергии,    тепловых    сетей</text:p>
      <text:p text:style-name="P1"><text:s/>обязаны осуществлять    согласование          обязаны осуществлять    согласование</text:p>
      <text:p text:style-name="P1"><text:s/>с                органами                  <text:span text:style-name="T5">местного</text:span>          с                органами            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  и      в        случаях,</text:p>
      <text:p text:style-name="P1"><text:s/><text:span text:style-name="T5">городских    округов</text:span>    и    в    случаях,          установленных    настоящей    статьей,</text:p>
      <text:p text:style-name="P1"><text:s/>установленных    настоящей    статьей,          с потребителями    вывода    указанных</text:p>
      <text:p text:style-name="P1"><text:s/>с потребителями    вывода    указанных          объектов        в        ремонт        и        из</text:p>
      <text:p text:style-name="P1"><text:s/>объектов        в        ремонт        и        из          эксплуатации.</text:p>
      <text:p text:style-name="P1"><text:s/>эксплуат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0" text:style-name="Default_20_Style" text:visited-style-name="Default_20_Style"><text:span text:style-name="T4">Изменение</text:span></text:a><text:span text:style-name="T5"> части 3 статьи 21</text:span></text:p>
      <text:p text:style-name="P1"/>
      <text:p text:style-name="P1">                      <text:a xlink:type="simple" xlink:href="https://login.consultant.ru/link/?req=doc&amp;base=LAW&amp;n=188400&amp;dst=10033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39" text:style-name="Default_20_Style" text:visited-style-name="Default_20_Style"><text:span text:style-name="T3">новая редакция</text:span></text:a></text:p>
      <text:p text:style-name="P1"/>
      <text:p text:style-name="P1">        3. Порядок вывода в ремонт    или                3. Порядок вывода в ремонт    или</text:p>
      <text:p text:style-name="P1"><text:s/>из          эксплуатации          источников          из          эксплуатации          источников</text:p>
      <text:p text:style-name="P1"><text:s/>тепловой энергии,    тепловых    сетей          тепловой энергии,    тепловых    сетей</text:p>
      <text:p text:style-name="P1"><text:s/>устанавливается          Правительством          устанавливается          Правительством</text:p>
      <text:p text:style-name="P1"><text:s/>Российской              Федерации              в          Российской              Федерации              в</text:p>
      <text:p text:style-name="P1"><text:s/>соответствии          с          положениями          соответствии          с          положениями</text:p>
      <text:p text:style-name="P1"><text:s/>настоящей    статьи    и      с      другими          настоящей    статьи    и      с      другими</text:p>
      <text:p text:style-name="P1"><text:s/>федеральными законами и должен,    в          федеральными законами и должен,    в</text:p>
      <text:p text:style-name="P1"><text:s/>частности,      включать        в        себя          частности,      включать        в        себя</text:p>
      <text:p text:style-name="P1"><text:s/>порядок и сроки принятия    органами          порядок и сроки принятия    органами</text:p>
      <text:p text:style-name="P1"><text:s/><text:span text:style-name="T5">местного                        самоуправления          местного                        самоуправления</text:span></text:p>
      <text:p text:style-name="P1"><text:s/><text:span text:style-name="T5">поселений,        городских        округов</text:span>          предусмотренных настоящей    статьей</text:p>
      <text:p text:style-name="P1"><text:s/>предусмотренных настоящей    статьей          решений      о        согласовании        или</text:p>
      <text:p text:style-name="P1"><text:s/>решений      о        согласовании        или          несогласовании    вывода      указанных</text:p>
      <text:p text:style-name="P1"><text:s/>несогласовании    вывода      указанных          объектов      в      ремонт        или        из</text:p>
      <text:p text:style-name="P1"><text:s/>объектов      в      ремонт        или        из          эксплуатации.</text:p>
      <text:p text:style-name="P1"><text:s/>эксплуат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1" text:style-name="Default_20_Style" text:visited-style-name="Default_20_Style"><text:span text:style-name="T4">Изменение</text:span></text:a><text:span text:style-name="T5"> части 4 статьи 21</text:span></text:p>
      <text:p text:style-name="P1"/>
      <text:p text:style-name="P1">                      <text:a xlink:type="simple" xlink:href="https://login.consultant.ru/link/?req=doc&amp;base=LAW&amp;n=188400&amp;dst=10034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40" text:style-name="Default_20_Style" text:visited-style-name="Default_20_Style"><text:span text:style-name="T3">новая редакция</text:span></text:a></text:p>
      <text:p text:style-name="P1"/>
      <text:p text:style-name="P1">        4.      Собственники      или        иные                4.      Собственники      или        иные</text:p>
      <text:p text:style-name="P1"><text:s/>законные      владельцы        источников          законные      владельцы        источников</text:p>
      <text:p text:style-name="P1"><text:s/>тепловой энергии, тепловых    сетей,          тепловой энергии, тепловых    сетей,</text:p>
      <text:p text:style-name="P1"><text:s/>планирующие        вывод          их          из          планирующие        вывод          их          из</text:p>
      <text:p text:style-name="P1"><text:s/>эксплуатации      (консервацию        или          эксплуатации      (консервацию        или</text:p>
      <text:p text:style-name="P1"><text:s/>ликвидацию),    не    менее      чем      за          ликвидацию),    не    менее      чем      за</text:p>
      <text:p text:style-name="P1"><text:soft-page-break/><text:s/>восемь    месяцев    до      планируемого          восемь    месяцев    до      планируемого</text:p>
      <text:p text:style-name="P1"><text:s/>вывода обязаны уведомить    в    целях          вывода обязаны уведомить    в    целях</text:p>
      <text:p text:style-name="P1"><text:s/>согласования        вывода        их        из          согласования        вывода        их        из</text:p>
      <text:p text:style-name="P1"><text:s/>эксплуатации        орган          <text:span text:style-name="T5">местного</text:span>          эксплуатации        орган          <text:span text:style-name="T5">местного</text:span></text:p>
      <text:p text:style-name="P1"><text:s/><text:span text:style-name="T5">самоуправления        поселения        или          самоуправления</text:span>        о        сроках        и</text:p>
      <text:p text:style-name="P1"><text:s/><text:span text:style-name="T5">городского    округа</text:span>    о      сроках      и          причинах          вывода            указанных</text:p>
      <text:p text:style-name="P1"><text:s/>причинах          вывода            указанных          объектов      из        эксплуатации        в</text:p>
      <text:p text:style-name="P1"><text:s/>объектов      из        эксплуатации        в          случае,    если      такой      вывод      не</text:p>
      <text:p text:style-name="P1"><text:s/>случае,    если      такой      вывод      не          обоснован в схеме теплоснабжения.</text:p>
      <text:p text:style-name="P1"><text:s/>обоснован в схем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2" text:style-name="Default_20_Style" text:visited-style-name="Default_20_Style"><text:span text:style-name="T4">Изменение</text:span></text:a><text:span text:style-name="T5"> части 5 статьи 21</text:span></text:p>
      <text:p text:style-name="P1"/>
      <text:p text:style-name="P1">                      <text:a xlink:type="simple" xlink:href="https://login.consultant.ru/link/?req=doc&amp;base=LAW&amp;n=188400&amp;dst=1003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41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    Орган                <text:span text:style-name="T5">местного</text:span>                5.                Орган                <text:span text:style-name="T5">местного</text:span></text:p>
      <text:p text:style-name="P1"><text:s/><text:span text:style-name="T5">самоуправления        поселения        или          самоуправления</text:span>,          в            который</text:p>
      <text:p text:style-name="P1"><text:s/><text:span text:style-name="T5">городского      округа</text:span>,      в      который          направлено      уведомление,      вправе</text:p>
      <text:p text:style-name="P1"><text:s/>направлено      уведомление,      вправе          потребовать от    собственников    или</text:p>
      <text:p text:style-name="P1"><text:s/>потребовать от    собственников    или          иных            законных            владельцев</text:p>
      <text:p text:style-name="P1"><text:s/>иных            законных            владельцев          источников        тепловой        энергии,</text:p>
      <text:p text:style-name="P1"><text:s/>источников        тепловой        энергии,          тепловых    сетей    приостановить    их</text:p>
      <text:p text:style-name="P1"><text:s/>тепловых    сетей    приостановить    их          вывод из эксплуатации на    срок    не</text:p>
      <text:p text:style-name="P1"><text:s/>вывод из эксплуатации на    срок    не          более    чем    три    года      в      случае</text:p>
      <text:p text:style-name="P1"><text:s/>более    чем    три    года      в      случае          наличия        угрозы        возникновения</text:p>
      <text:p text:style-name="P1"><text:s/>наличия        угрозы        возникновения          дефицита      тепловой      энергии,      а</text:p>
      <text:p text:style-name="P1"><text:s/>дефицита      тепловой      энергии,      а          собственники    или    иные      законные</text:p>
      <text:p text:style-name="P1"><text:s/>собственники    или    иные      законные          владельцы        указанных        объектов</text:p>
      <text:p text:style-name="P1"><text:s/>владельцы        указанных        объектов          обязаны            выполнить            данное</text:p>
      <text:p text:style-name="P1"><text:s/>обязаны            выполнить            данное          требование          органа          местного</text:p>
      <text:p text:style-name="P1"><text:s/>требование          органа          местного          самоуправления.    В    случае,      если</text:p>
      <text:p text:style-name="P1"><text:s/>самоуправления.    В    случае,      если          продолжение                      эксплуатации</text:p>
      <text:p text:style-name="P1"><text:s/>продолжение                      эксплуатации          указанных      объектов        ведет        к</text:p>
      <text:p text:style-name="P1"><text:s/>указанных      объектов        ведет        к          некомпенсируемым                финансовым</text:p>
      <text:p text:style-name="P1"><text:s/>некомпенсируемым                финансовым          убыткам,    собственникам    или    иным</text:p>
      <text:p text:style-name="P1"><text:s/>убыткам,    собственникам    или    иным          законным      владельцам        указанных</text:p>
      <text:p text:style-name="P1"><text:s/>законным      владельцам        указанных          объектов    должна    быть    обеспечена</text:p>
      <text:p text:style-name="P1"><text:s/>объектов    должна    быть    обеспечена          соответствующая      компенсация        в</text:p>
      <text:p text:style-name="P1"><text:s/>соответствующая      компенсация        в          порядке,                          установленном</text:p>
      <text:p text:style-name="P1"><text:s/>порядке,                          установленном          Правительством                    Российской</text:p>
      <text:p text:style-name="P1"><text:s/>Правительством                    Российской          Федерации.</text:p>
      <text:p text:style-name="P1"><text:s/>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3" text:style-name="Default_20_Style" text:visited-style-name="Default_20_Style"><text:span text:style-name="T4">Изменение</text:span></text:a><text:span text:style-name="T5"> части 6 статьи 21</text:span></text:p>
      <text:p text:style-name="P1"/>
      <text:p text:style-name="P1">                      <text:a xlink:type="simple" xlink:href="https://login.consultant.ru/link/?req=doc&amp;base=LAW&amp;n=188400&amp;dst=10034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42" text:style-name="Default_20_Style" text:visited-style-name="Default_20_Style"><text:span text:style-name="T3">новая редакция</text:span></text:a></text:p>
      <text:p text:style-name="P1"/>
      <text:p text:style-name="P1">        6. В случае уведомления    органа                6. В случае уведомления    органа</text:p>
      <text:p text:style-name="P1"><text:s/><text:span text:style-name="T5">местного самоуправления    поселения          местного                        самоуправления</text:span></text:p>
      <text:p text:style-name="P1"><text:s/><text:span text:style-name="T5">или              городского                округа</text:span>          собственниками            или            иными</text:p>
      <text:p text:style-name="P1"><text:s/>собственниками            или            иными          законными    владельцами    источников</text:p>
      <text:p text:style-name="P1"><text:s/>законными    владельцами    источников          тепловой энергии,    тепловых    сетей</text:p>
      <text:p text:style-name="P1"><text:s/>тепловой энергии,    тепловых    сетей          об      их        намерении        прекратить</text:p>
      <text:p text:style-name="P1"><text:s/>об      их        намерении        прекратить          эксплуатацию    указанных      объектов</text:p>
      <text:p text:style-name="P1"><text:s/>эксплуатацию    указанных      объектов          этот орган вправе    потребовать    от</text:p>
      <text:p text:style-name="P1"><text:s/>этот орган вправе    потребовать    от          их        собственников        или        иных</text:p>
      <text:p text:style-name="P1"><text:s/>их        собственников        или        иных          законных      владельцев        выставить</text:p>
      <text:p text:style-name="P1"><text:s/>законных      владельцев        выставить          указанные    объекты    на      торги      в</text:p>
      <text:p text:style-name="P1"><text:s/>указанные    объекты    на      торги      в          форме аукциона или конкурса и    при</text:p>
      <text:p text:style-name="P1"><text:s/>форме аукциона или конкурса и    при          отсутствии                иных                лиц,</text:p>
      <text:p text:style-name="P1"><text:soft-page-break/><text:s/>отсутствии                иных                лиц,          заинтересованных    в      приобретении</text:p>
      <text:p text:style-name="P1"><text:s/>заинтересованных    в      приобретении          указанных          объектов,          вправе</text:p>
      <text:p text:style-name="P1"><text:s/>указанных          объектов,          вправе          осуществить их выкуп    по    рыночной</text:p>
      <text:p text:style-name="P1"><text:s/>осуществить их выкуп    по    рыночной          стоимости,                        определенной</text:p>
      <text:p text:style-name="P1"><text:s/>стоимости,                        определенной          оценщиком,    в      целях      сохранения</text:p>
      <text:p text:style-name="P1"><text:s/>оценщиком,    в      целях      сохранения          системы                      жизнеобеспечения</text:p>
      <text:p text:style-name="P1"><text:s/>системы                      жизнеобеспечения          населения,          проживающего          на</text:p>
      <text:p text:style-name="P1"><text:s/>населения,          проживающего          на          территории                соответствующего</text:p>
      <text:p text:style-name="P1"><text:s/>территории                соответствующего          муниципального                образования.</text:p>
      <text:p text:style-name="P1"><text:s/>муниципального                образования.          Собственники    или    иные      законные</text:p>
      <text:p text:style-name="P1"><text:s/>Собственники    или    иные      законные          владельцы      источников        тепловой</text:p>
      <text:p text:style-name="P1"><text:s/>владельцы      источников        тепловой          энергии,    тепловых    сетей      вправе</text:p>
      <text:p text:style-name="P1"><text:s/>энергии,    тепловых    сетей      вправе          продать                          муниципальному</text:p>
      <text:p text:style-name="P1"><text:s/>продать                          муниципальному          образованию указанные    объекты    по</text:p>
      <text:p text:style-name="P1"><text:s/>образованию указанные    объекты    по          цене,    которая    ниже    определенной</text:p>
      <text:p text:style-name="P1"><text:s/>цене,    которая    ниже    определенной          оценщиком рыночной стоимости,    или</text:p>
      <text:p text:style-name="P1"><text:s/>оценщиком рыночной стоимости,    или          передать      их      безвозмездно.        В</text:p>
      <text:p text:style-name="P1"><text:s/>передать      их      безвозмездно.        В          случае приобретения    муниципальным</text:p>
      <text:p text:style-name="P1"><text:s/>случае приобретения    муниципальным          образованием    источника      тепловой</text:p>
      <text:p text:style-name="P1"><text:s/>образованием    источника      тепловой          энергии, тепловых сетей оно    несет</text:p>
      <text:p text:style-name="P1"><text:s/>энергии, тепловых сетей оно    несет          ответственность              за                их</text:p>
      <text:p text:style-name="P1"><text:s/>ответственность              за                их          эксплуатацию.</text:p>
      <text:p text:style-name="P1"><text:s/>эксплуатацию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4" text:style-name="Default_20_Style" text:visited-style-name="Default_20_Style"><text:span text:style-name="T4">Изменение</text:span></text:a><text:span text:style-name="T5"> части 7 статьи 21</text:span></text:p>
      <text:p text:style-name="P1"/>
      <text:p text:style-name="P1">                      <text:a xlink:type="simple" xlink:href="https://login.consultant.ru/link/?req=doc&amp;base=LAW&amp;n=188400&amp;dst=1003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43" text:style-name="Default_20_Style" text:visited-style-name="Default_20_Style"><text:span text:style-name="T3">новая редакция</text:span></text:a></text:p>
      <text:p text:style-name="P1"/>
      <text:p text:style-name="P1">        7.    В    случае      поступления      в                7.    В    случае      поступления      в</text:p>
      <text:p text:style-name="P1"><text:s/>орган      <text:span text:style-name="T5">местного        самоуправления</text:span>          орган      <text:span text:style-name="T5">местного        самоуправления</text:span></text:p>
      <text:p text:style-name="P1"><text:s/><text:span text:style-name="T5">поселения    или    городского    округа</text:span>          уведомлений          от            нескольких</text:p>
      <text:p text:style-name="P1"><text:s/>уведомлений          от            нескольких          владельцев      источников      тепловой</text:p>
      <text:p text:style-name="P1"><text:s/>владельцев      источников      тепловой          энергии о выводе    одновременно    из</text:p>
      <text:p text:style-name="P1"><text:s/>энергии о выводе    одновременно    из          эксплуатации указанных    источников</text:p>
      <text:p text:style-name="P1"><text:s/>эксплуатации указанных    источников          тепловой      энергии      этот        орган</text:p>
      <text:p text:style-name="P1"><text:s/>тепловой      энергии      этот        орган          должен          осуществлять            выбор</text:p>
      <text:p text:style-name="P1"><text:s/>должен          осуществлять            выбор          оставляемых          в          эксплуатации</text:p>
      <text:p text:style-name="P1"><text:s/>оставляемых          в          эксплуатации          источников    тепловой      энергии      с</text:p>
      <text:p text:style-name="P1"><text:s/>источников    тепловой      энергии      с          учетом          минимизации            затрат</text:p>
      <text:p text:style-name="P1"><text:s/>учетом          минимизации            затрат          потребителей      тепловой      энергии,</text:p>
      <text:p text:style-name="P1"><text:s/>потребителей      тепловой      энергии,          требований                    энергетической</text:p>
      <text:p text:style-name="P1"><text:s/>требований                    энергетической          эффективности,                  обеспечения</text:p>
      <text:p text:style-name="P1"><text:s/>эффективности,                  обеспечения          надежности теплоснабжения.</text:p>
      <text:p text:style-name="P1"><text:s/>надежности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5" text:style-name="Default_20_Style" text:visited-style-name="Default_20_Style"><text:span text:style-name="T4">Изменение</text:span></text:a><text:span text:style-name="T5"> части 10 статьи 23</text:span></text:p>
      <text:p text:style-name="P1"/>
      <text:p text:style-name="P1">                      <text:a xlink:type="simple" xlink:href="https://login.consultant.ru/link/?req=doc&amp;base=LAW&amp;n=188400&amp;dst=10038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382" text:style-name="Default_20_Style" text:visited-style-name="Default_20_Style"><text:span text:style-name="T3">новая редакция</text:span></text:a></text:p>
      <text:p text:style-name="P1"/>
      <text:p text:style-name="P1">        10.              Органы              <text:span text:style-name="T5">местного</text:span>                10.              Органы              <text:span text:style-name="T5">местного</text:span></text:p>
      <text:p text:style-name="P1"><text:s/><text:span text:style-name="T5">самоуправления                    поселений,          самоуправления</text:span>            и              органы</text:p>
      <text:p text:style-name="P1"><text:s/><text:span text:style-name="T5">городских      округов</text:span>        и        органы          исполнительной    власти      субъектов</text:p>
      <text:p text:style-name="P1"><text:s/>исполнительной    власти      субъектов          Российской    Федерации      составляют</text:p>
      <text:p text:style-name="P1"><text:s/>Российской    Федерации      составляют          топливно-энергетические        балансы</text:p>
      <text:p text:style-name="P1"><text:s/>топливно-энергетические        балансы          <text:span text:style-name="T5">муниципальных        образований</text:span>      и</text:p>
      <text:p text:style-name="P1"><text:s/><text:span text:style-name="T5">соответственно                    поселений,</text:span>          субъектов Российской Федерации    в</text:p>
      <text:p text:style-name="P1"><text:s/><text:span text:style-name="T5">городских    округов</text:span>      и      субъектов          порядке      и      по    форме,    которые</text:p>
      <text:p text:style-name="P1"><text:s/>Российской Федерации в    порядке    и          утверждаются    федеральным    органом</text:p>
      <text:p text:style-name="P1"><text:s/>по    форме,    которые      утверждаются          исполнительной                          власти,</text:p>
      <text:p text:style-name="P1"><text:s/>федеральным                                органом          уполномоченным        на        реализацию</text:p>
      <text:p text:style-name="P1"><text:soft-page-break/><text:s/>исполнительной                          власти,          государственной политики    в    сфере</text:p>
      <text:p text:style-name="P1"><text:s/>уполномоченным        на        реализацию          теплоснабжения.</text:p>
      <text:p text:style-name="P1"><text:s/>государственной политики    в    сфере</text:p>
      <text:p text:style-name="P1"><text:s/>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6" text:style-name="Default_20_Style" text:visited-style-name="Default_20_Style"><text:span text:style-name="T4">Изменение</text:span></text:a><text:span text:style-name="T5"> части 8 статьи 27</text:span></text:p>
      <text:p text:style-name="P1"/>
      <text:p text:style-name="P1">                      <text:a xlink:type="simple" xlink:href="https://login.consultant.ru/link/?req=doc&amp;base=LAW&amp;n=188400&amp;dst=10043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439" text:style-name="Default_20_Style" text:visited-style-name="Default_20_Style"><text:span text:style-name="T3">новая редакция</text:span></text:a></text:p>
      <text:p text:style-name="P1"/>
      <text:p text:style-name="P1">        8. Лицо,    которому    отказано    в                8. Лицо,    которому    отказано    в</text:p>
      <text:p text:style-name="P1"><text:s/>выдаче    свидетельства    о    допуске,          выдаче    свидетельства    о    допуске,</text:p>
      <text:p text:style-name="P1"><text:s/>совместно      с      органом      местного          совместно      с      органом      местного</text:p>
      <text:p text:style-name="P1"><text:s/>самоуправления        <text:span text:style-name="T5">поселения        или</text:span>          самоуправления            <text:span text:style-name="T5">муниципального</text:span></text:p>
      <text:p text:style-name="P1"><text:s/><text:span text:style-name="T5">городского округа</text:span>,    на    территории          <text:span text:style-name="T5">образования</text:span>,          на          территории</text:p>
      <text:p text:style-name="P1"><text:s/>которого данное лицо    осуществляет          которого данное лицо    осуществляет</text:p>
      <text:p text:style-name="P1"><text:s/>деятельность                в                сфере          деятельность                в                сфере</text:p>
      <text:p text:style-name="P1"><text:s/>теплоснабжения,    должно    составить          теплоснабжения,    должно    составить</text:p>
      <text:p text:style-name="P1"><text:s/>план        обеспечения          надежности          план        обеспечения          надежности</text:p>
      <text:p text:style-name="P1"><text:s/>теплоснабжения          в            условиях          теплоснабжения          в            условиях</text:p>
      <text:p text:style-name="P1"><text:s/>отсутствия          свидетельства          о          отсутствия          свидетельства          о</text:p>
      <text:p text:style-name="P1"><text:s/>допуске.    В    случае    осуществления          допуске.    В    случае    осуществления</text:p>
      <text:p text:style-name="P1"><text:s/>деятельности      определенных      вида          деятельности      определенных      вида</text:p>
      <text:p text:style-name="P1"><text:s/>или    видов      лицом,      не      имеющим          или    видов      лицом,      не      имеющим</text:p>
      <text:p text:style-name="P1"><text:s/>свидетельства            о            допуске,          свидетельства            о            допуске,</text:p>
      <text:p text:style-name="P1"><text:s/>саморегулируемая      организация      в          саморегулируемая      организация      в</text:p>
      <text:p text:style-name="P1"><text:s/>сфере        теплоснабжения,        членом          сфере        теплоснабжения,        членом</text:p>
      <text:p text:style-name="P1"><text:s/>которой является данное    лицо,    не          которой является данное    лицо,    не</text:p>
      <text:p text:style-name="P1"><text:s/>несет    ответственность    средствами          несет    ответственность    средствами</text:p>
      <text:p text:style-name="P1"><text:s/>своего компенсационного    фонда    за          своего компенсационного    фонда    за</text:p>
      <text:p text:style-name="P1"><text:s/>его действия (бездействие).                        его действия (бездействие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9509&amp;dst=100207" text:style-name="Default_20_Style" text:visited-style-name="Default_20_Style"><text:span text:style-name="T4">Изменение</text:span></text:a><text:span text:style-name="T5"> части 3 статьи 28</text:span></text:p>
      <text:p text:style-name="P1"/>
      <text:p text:style-name="P1">                      <text:a xlink:type="simple" xlink:href="https://login.consultant.ru/link/?req=doc&amp;base=LAW&amp;n=188400&amp;dst=1004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9647&amp;dst=100443" text:style-name="Default_20_Style" text:visited-style-name="Default_20_Style"><text:span text:style-name="T3">новая редакция</text:span></text:a></text:p>
      <text:p text:style-name="P1"/>
      <text:p text:style-name="P1">        3.          Внеплановая          проверка                3.          Внеплановая          проверка</text:p>
      <text:p text:style-name="P1"><text:s/>деятельности            саморегулируемой          деятельности            саморегулируемой</text:p>
      <text:p text:style-name="P1"><text:s/>организации                в                  сфере          организации                в                  сфере</text:p>
      <text:p text:style-name="P1"><text:s/>теплоснабжения    может    проводиться          теплоснабжения    может    проводиться</text:p>
      <text:p text:style-name="P1"><text:s/>в целях    контроля    за    исполнением          в целях    контроля    за    исполнением</text:p>
      <text:p text:style-name="P1"><text:s/>предписаний          об            устранении          предписаний          об            устранении</text:p>
      <text:p text:style-name="P1"><text:s/>нарушений,      выявленных      в      ходе          нарушений,      выявленных      в      ходе</text:p>
      <text:p text:style-name="P1"><text:s/>плановых      проверок      деятельности          плановых      проверок      деятельности</text:p>
      <text:p text:style-name="P1"><text:s/>этой                            саморегулируемой          этой                            саморегулируемой</text:p>
      <text:p text:style-name="P1"><text:s/>организации. Решение о    проведении          организации. Решение о    проведении</text:p>
      <text:p text:style-name="P1"><text:s/>внеплановой          проверки          также          внеплановой          проверки          также</text:p>
      <text:p text:style-name="P1"><text:s/>принимается    органом    надзора      за          принимается    органом    надзора      за</text:p>
      <text:p text:style-name="P1"><text:s/>саморегулируемыми        организациями          саморегулируемыми        организациями</text:p>
      <text:p text:style-name="P1"><text:s/>на              основании              заявлений          на              основании              заявлений</text:p>
      <text:p text:style-name="P1"><text:s/>юридических лиц,    физических    лиц,          юридических лиц,    физических    лиц,</text:p>
      <text:p text:style-name="P1"><text:s/>органов      государственной      власти          органов      государственной      власти</text:p>
      <text:p text:style-name="P1"><text:s/>Российской      Федерации,        органов          Российской      Федерации,        органов</text:p>
      <text:p text:style-name="P1"><text:s/>государственной    власти    субъектов          государственной    власти    субъектов</text:p>
      <text:p text:style-name="P1"><text:s/>Российской      Федерации,        органов          Российской      Федерации,        органов</text:p>
      <text:p text:style-name="P1"><text:s/><text:span text:style-name="T5">местного                        самоуправления          местного                      самоуправления</text:span>,</text:p>
      <text:p text:style-name="P1"><text:s/><text:span text:style-name="T5">поселений,      городских        округов</text:span>,          правоохранительных        органов        о</text:p>
      <text:p text:style-name="P1"><text:s/>правоохранительных        органов        о          нарушении    этой      саморегулируемой</text:p>
      <text:p text:style-name="P1"><text:s/>нарушении    этой      саморегулируемой          организацией      или      ее        членами</text:p>
      <text:p text:style-name="P1"><text:s/>организацией      или      ее        членами          требований      к        саморегулируемым</text:p>
      <text:p text:style-name="P1"><text:s/>требований      к        саморегулируемым          организациям и к их    деятельности,</text:p>
      <text:p text:style-name="P1"><text:s/>организациям и к их    деятельности,          установленных                        настоящим</text:p>
      <text:p text:style-name="P1"><text:soft-page-break/><text:s/>установленных                        настоящим          Федеральным        законом,        другими</text:p>
      <text:p text:style-name="P1"><text:s/>Федеральным        законом,        другими          федеральными законами.</text:p>
      <text:p text:style-name="P1"><text:s/>федеральными законам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5"/>
      <text:h text:style-name="P7" text:outline-level="1" loext:marker-style-name="T5"><text:span text:style-name="T5">Редакция от 03.11.2015</text:span><text:span text:style-name="T5"/></text:h>
      <text:p text:style-name="P4"/>
      <text:p text:style-name="P4"><text:a xlink:type="simple" xlink:href="https://login.consultant.ru/link/?req=doc&amp;base=LAW&amp;n=18840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88331&amp;dst=100204" text:style-name="Default_20_Style" text:visited-style-name="Default_20_Style"><text:span text:style-name="T3">законом</text:span></text:a> от 03.11.2015 N 307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06" text:style-name="Default_20_Style" text:visited-style-name="Default_20_Style"><text:span text:style-name="T4">Дополнение</text:span></text:a><text:span text:style-name="T5"> статьи 15 частями 9.1 - 9.4. См. текст </text:span><text:a xlink:type="simple" xlink:href="https://login.consultant.ru/link/?req=doc&amp;base=LAW&amp;n=188400&amp;dst=171" text:style-name="Default_20_Style" text:visited-style-name="Default_20_Style"><text:span text:style-name="T4">новой редакции</text:span></text:a></text:p>
      <text:p text:style-name="P1"/>
      <text:p text:style-name="P1">        9.1.    Потребитель    тепловой    энергии,    несвоевременно      и      (или)      не</text:p>
      <text:p text:style-name="P1"><text:s/>полностью оплативший тепловую энергию (мощность)    и    (или)    теплоноситель</text:p>
      <text:p text:style-name="P1"><text:s/>по    договору    теплоснабжения,    обязан    уплатить    единой      теплоснабжающей</text:p>
      <text:p text:style-name="P1"><text:s/>организации    (теплоснабжающей      организации)      пени      в      размере      одной</text:p>
      <text:p text:style-name="P1"><text:s/>стотридцатой    ставки    рефинансирования    Центрального      банка      Российской</text:p>
      <text:p text:style-name="P1"><text:s/>Федерации, действующей на день фактической оплаты, от    не    выплаченной    в</text:p>
      <text:p text:style-name="P1"><text:s/>срок суммы за каждый день просрочки начиная со следующего дня    после    дня</text:p>
      <text:p text:style-name="P1"><text:s/>наступления установленного срока оплаты по день фактической оплаты.</text:p>
      <text:p text:style-name="P1">        9.2. Товарищества собственников жилья, жилищные,    жилищно-строительные</text:p>
      <text:p text:style-name="P1"><text:s/>и иные специализированные потребительские кооперативы, созданные в    целях</text:p>
      <text:p text:style-name="P1"><text:s/>удовлетворения    потребностей    граждан    в    жилье,    приобретающие    тепловую</text:p>
      <text:p text:style-name="P1"><text:s/>энергию    (мощность)    и    (или)    теплоноситель    для    целей      предоставления</text:p>
      <text:p text:style-name="P1"><text:s/>коммунальных услуг, в случае    несвоевременной    и    (или)    неполной    оплаты</text:p>
      <text:p text:style-name="P1"><text:s/>тепловой энергии    (мощности)    и    (или)    теплоносителя    уплачивают    единой</text:p>
      <text:p text:style-name="P1"><text:s/>теплоснабжающей организации (теплоснабжающей организации) пени в    размере</text:p>
      <text:p text:style-name="P1"><text:s/>одной трехсотой ставки    рефинансирования    Центрального    банка    Российской</text:p>
      <text:p text:style-name="P1"><text:s/>Федерации, действующей на день фактической оплаты, от    не    выплаченной    в</text:p>
      <text:p text:style-name="P1"><text:s/>срок суммы за каждый день    просрочки    начиная    с    тридцать    первого    дня,</text:p>
      <text:p text:style-name="P1"><text:s/>следующего за днем    наступления    установленного    срока    оплаты,    по    день</text:p>
      <text:p text:style-name="P1"><text:s/>фактической оплаты, произведенной в течение    девяноста    календарных    дней</text:p>
      <text:p text:style-name="P1"><text:s/>со    дня    наступления    установленного    срока    оплаты,    либо    до    истечения</text:p>
      <text:p text:style-name="P1"><text:s/>девяноста календарных дней после    дня    наступления    установленного    срока</text:p>
      <text:p text:style-name="P1"><text:s/>оплаты, если в девяностодневный срок оплата    не    произведена.    Начиная    с</text:p>
      <text:p text:style-name="P1"><text:s/>девяносто первого дня,    следующего    за    днем    наступления    установленного</text:p>
      <text:p text:style-name="P1"><text:s/>срока оплаты, по день фактической    оплаты    пени    уплачиваются    в    размере</text:p>
      <text:p text:style-name="P1"><text:s/>одной стотридцатой ставки рефинансирования Центрального банка    Российской</text:p>
      <text:p text:style-name="P1"><text:s/>Федерации, действующей на день фактической оплаты, от    не    выплаченной    в</text:p>
      <text:p text:style-name="P1"><text:s/>срок суммы за каждый день просрочки.</text:p>
      <text:p text:style-name="P1">        9.3.      Управляющие      организации,      приобретающие      тепловую      энергию</text:p>
      <text:p text:style-name="P1"><text:s/>(мощность) и (или) теплоноситель для    целей    предоставления    коммунальных</text:p>
      <text:p text:style-name="P1"><text:s/>услуг,    организации,    осуществляющие    горячее      водоснабжение,      холодное</text:p>
      <text:p text:style-name="P1"><text:s/>водоснабжение и (или) водоотведение, в    случае    несвоевременной    и    (или)</text:p>
      <text:p text:style-name="P1"><text:s/>неполной    оплаты    тепловой    энергии    (мощности)    и    (или)      теплоносителя</text:p>
      <text:p text:style-name="P1"><text:s/>уплачивают      единой        теплоснабжающей        организации        (теплоснабжающей</text:p>
      <text:p text:style-name="P1"><text:s/>организации) пени    в    размере    одной    трехсотой    ставки    рефинансирования</text:p>
      <text:p text:style-name="P1"><text:s/>Центрального банка Российской Федерации, действующей на день    фактической</text:p>
      <text:p text:style-name="P1"><text:s/>оплаты, от не выплаченной в срок суммы за каждый день    просрочки    начиная</text:p>
      <text:p text:style-name="P1"><text:s/>со дня, следующего за днем наступления установленного    срока    оплаты,    по</text:p>
      <text:p text:style-name="P1"><text:s/>день фактической оплаты, произведенной в течение шестидесяти    календарных</text:p>
      <text:p text:style-name="P1"><text:s/>дней со дня наступления установленного срока оплаты,    либо    до    истечения</text:p>
      <text:p text:style-name="P1"><text:s/>шестидесяти календарных дней после дня наступления    установленного    срока</text:p>
      <text:p text:style-name="P1"><text:s/>оплаты, если в шестидесятидневный срок оплата не произведена.    Начиная    с</text:p>
      <text:p text:style-name="P1"><text:s/>шестьдесят первого дня, следующего    за    днем    наступления    установленного</text:p>
      <text:p text:style-name="P1"><text:s/>срока    оплаты,    по    день    фактической    оплаты,    произведенной    в    течение</text:p>
      <text:p text:style-name="P1"><text:s/>девяноста    календарных    дней    со    дня    наступления    установленного    срока</text:p>
      <text:p text:style-name="P1"><text:s/>оплаты,    либо    до    истечения    девяноста    календарных      дней      после      дня</text:p>
      <text:p text:style-name="P1"><text:soft-page-break/><text:s/>наступления установленного срока оплаты,    если    в    девяностодневный    срок</text:p>
      <text:p text:style-name="P1"><text:s/>оплата не произведена, пени уплачиваются в размере    одной    стосемидесятой</text:p>
      <text:p text:style-name="P1"><text:s/>ставки    рефинансирования      Центрального      банка      Российской      Федерации,</text:p>
      <text:p text:style-name="P1"><text:s/>действующей на день фактической оплаты, от не выплаченной    в    срок    суммы</text:p>
      <text:p text:style-name="P1"><text:s/>за каждый день просрочки. Начиная с девяносто первого дня, следующего    за</text:p>
      <text:p text:style-name="P1"><text:s/>днем наступления установленного срока оплаты, по день фактической    оплаты</text:p>
      <text:p text:style-name="P1"><text:s/>пени уплачиваются в размере одной    стотридцатой    ставки    рефинансирования</text:p>
      <text:p text:style-name="P1"><text:s/>Центрального банка Российской Федерации, действующей на день    фактической</text:p>
      <text:p text:style-name="P1"><text:s/>оплаты, от не выплаченной в срок суммы за каждый день просрочки.</text:p>
      <text:p text:style-name="P1">        9.4.      Собственники      и      иные      законные      владельцы      помещений        в</text:p>
      <text:p text:style-name="P1"><text:s/>многоквартирных домах и жилых домов    в    случае    несвоевременной    и    (или)</text:p>
      <text:p text:style-name="P1"><text:s/>неполной    оплаты    тепловой    энергии,    потребляемой    ими      при      получении</text:p>
      <text:p text:style-name="P1"><text:s/>коммунальных услуг, уплачивают пени в размере    и    порядке,    установленных</text:p>
      <text:p text:style-name="P1"><text:s/>жилищным законодательством.</text:p>
      <text:p text:style-name="P1"/>
      <text:p text:style-name="P1">        <text:span text:style-name="T5">Комментарий:</text:span> Части 9.2 - 9.3 статьи 15 вступают в силу с 1 января 2016</text:p>
      <text:p text:style-name="P1"><text:s/>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11" text:style-name="Default_20_Style" text:visited-style-name="Default_20_Style"><text:span text:style-name="T4">Дополнение</text:span></text:a><text:span text:style-name="T5"> части 10 статьи 15 пунктом 9. См. текст </text:span><text:a xlink:type="simple" xlink:href="https://login.consultant.ru/link/?req=doc&amp;base=LAW&amp;n=188400&amp;dst=175" text:style-name="Default_20_Style" text:visited-style-name="Default_20_Style"><text:span text:style-name="T4">новой редакции</text:span></text:a></text:p>
      <text:p text:style-name="P1"/>
      <text:p text:style-name="P1">        9)      порядок      определения        потребителей        тепловой        энергии        и</text:p>
      <text:p text:style-name="P1"><text:s/>теплоснабжающих      организаций,      обязанных      предоставлять        обеспечение</text:p>
      <text:p text:style-name="P1"><text:s/>исполнения обязательств по оплате тепловой    энергии    (мощности)    и    (или)</text:p>
      <text:p text:style-name="P1"><text:s/>теплоносителя,    поставляемых    по    договорам      теплоснабжения,      договорам</text:p>
      <text:p text:style-name="P1"><text:s/>теплоснабжения и    поставки    горячей    воды,    договорам    поставки    тепловой</text:p>
      <text:p text:style-name="P1"><text:s/>энергии    (мощности)    и    (или)    теплоносителя,    и    порядок    предоставления</text:p>
      <text:p text:style-name="P1"><text:s/>указанного обеспечения, устанавливающий в том числе    правила    определения</text:p>
      <text:p text:style-name="P1"><text:s/>срока    и    суммы,    на    которые    предоставляется      обеспечение      исполнения</text:p>
      <text:p text:style-name="P1"><text:s/>обязательств, а также требования к условиям его предоставл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13" text:style-name="Default_20_Style" text:visited-style-name="Default_20_Style"><text:span text:style-name="T4">Дополнение</text:span></text:a><text:span text:style-name="T5"> статьей 15.2. См. текст </text:span><text:a xlink:type="simple" xlink:href="https://login.consultant.ru/link/?req=doc&amp;base=LAW&amp;n=188400&amp;dst=176" text:style-name="Default_20_Style" text:visited-style-name="Default_20_Style"><text:span text:style-name="T4">новой редакции</text:span></text:a></text:p>
      <text:p text:style-name="P1"/>
      <text:p text:style-name="P1">        В связи с большим    объемом    введенной    структурной    единицы    в   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10 части 7 статьи 28.1 - </text:span><text:a xlink:type="simple" xlink:href="https://login.consultant.ru/link/?req=doc&amp;base=LAW&amp;n=188331&amp;dst=100232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71681&amp;dst=10049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8400&amp;dst=100493" text:style-name="Default_20_Style" text:visited-style-name="Default_20_Style"><text:span text:style-name="T3">новая редакция</text:span></text:a></text:p>
      <text:p text:style-name="P1"/>
      <text:p text:style-name="P1">        10) размер задатка,    сумму,    на                10) размер задатка,    сумму,    на</text:p>
      <text:p text:style-name="P1"><text:s/>которую должна быть    предоставлена          которую        победителем        конкурса</text:p>
      <text:p text:style-name="P1"><text:s/>победителем    конкурса      банковская          должна          быть            предоставлена</text:p>
      <text:p text:style-name="P1"><text:s/>гарантия,          и            обязательства          банковская                              гарантия,</text:p>
      <text:p text:style-name="P1"><text:s/>арендатора    по    договору      аренды,          обеспечивающая                    исполнение</text:p>
      <text:p text:style-name="P1"><text:s/>надлежащее      исполнение        которых          обязательств      арендатора        перед</text:p>
      <text:p text:style-name="P1"><text:s/>обеспечивается                    банковской          арендодателем по договору    аренды,</text:p>
      <text:p text:style-name="P1"><text:s/>гарантией;                                                          а также    обязательства    арендатора</text:p>
      <text:p text:style-name="P1">                                                                                перед    арендодателем    по    договору</text:p>
      <text:p text:style-name="P1">                                                                                аренды,      надлежащее        исполнение</text:p>
      <text:p text:style-name="P1">                                                                                которых    обеспечивается    указанной</text:p>
      <text:p text:style-name="P1">                                                                                банковской            гарантией            (за</text:p>
      <text:p text:style-name="P1">                                                                                исключением                    обязательств,</text:p>
      <text:p text:style-name="P1">                                                                                предусмотренных    пунктами    5    -    7</text:p>
      <text:p text:style-name="P1">                                                                                части    1    статьи    28.3    настоящего</text:p>
      <text:p text:style-name="P1"><text:soft-page-break/>                                                                                Федерального закона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34" text:style-name="Default_20_Style" text:visited-style-name="Default_20_Style"><text:span text:style-name="T4">Дополнение</text:span></text:a><text:span text:style-name="T5"> части 7 статьи 28.1 пунктом 14. См. текст </text:span><text:a xlink:type="simple" xlink:href="https://login.consultant.ru/link/?req=doc&amp;base=LAW&amp;n=188400&amp;dst=193" text:style-name="Default_20_Style" text:visited-style-name="Default_20_Style"><text:span text:style-name="T4">новой редакции</text:span></text:a></text:p>
      <text:p text:style-name="P1"/>
      <text:p text:style-name="P1">        14) требования к указанным    в    части    23    настоящей    статьи    договорам</text:p>
      <text:p text:style-name="P1"><text:s/>поставки электрической    энергии,    договорам    поставки    газа,    а    также    к</text:p>
      <text:p text:style-name="P1"><text:s/>банковским гарантиям, предоставляемым в качестве    обеспечения    исполнения</text:p>
      <text:p text:style-name="P1"><text:s/>обязательств по оплате по указанным договорам,    в    том    числе    суммы,    на</text:p>
      <text:p text:style-name="P1"><text:s/>которые должны быть выданы банковские гарантии, и срок их действ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Абзац первый части 10 статьи 28.1 - </text:span><text:a xlink:type="simple" xlink:href="https://login.consultant.ru/link/?req=doc&amp;base=LAW&amp;n=188331&amp;dst=100236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71681&amp;dst=10049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88400&amp;dst=100499" text:style-name="Default_20_Style" text:visited-style-name="Default_20_Style"><text:span text:style-name="T3">новая редакция</text:span></text:a></text:p>
      <text:p text:style-name="P1"/>
      <text:p text:style-name="P1">        10. Банковская гарантия    должна                10.        Банковская          гарантия,</text:p>
      <text:p text:style-name="P1"><text:s/>быть выдана банком,    включенным    в          обеспечивающая                    исполнение</text:p>
      <text:p text:style-name="P1"><text:s/>предусмотренный      статьей        176.1          обязательств      арендатора        перед</text:p>
      <text:p text:style-name="P1"><text:s/>Налогового      кодекса        Российской          арендодателем по договору    аренды,</text:p>
      <text:p text:style-name="P1"><text:s/>Федерации          перечень          банков,          предусмотренная пунктом    10    части</text:p>
      <text:p text:style-name="P1"><text:s/>соответствующих            установленным          7 настоящей    статьи,    должна    быть</text:p>
      <text:p text:style-name="P1"><text:s/>требованиям            для            принятия          предоставлена    банком,    включенным</text:p>
      <text:p text:style-name="P1"><text:s/>банковских      гарантий      в        целях          в    перечень      банков,      отвечающих</text:p>
      <text:p text:style-name="P1"><text:s/>налогообложения,          и            должна          установленным          статьей          74.1</text:p>
      <text:p text:style-name="P1"><text:s/>удовлетворять                        следующим          Налогового      кодекса        Российской</text:p>
      <text:p text:style-name="P1"><text:s/>требованиям:                                                      Федерации          требованиям            для</text:p>
      <text:p text:style-name="P1">                                                                                принятия    банковских    гарантий      в</text:p>
      <text:p text:style-name="P1">                                                                                целях    налогообложения,    и    должна</text:p>
      <text:p text:style-name="P1">                                                                                удовлетворять                        следующим</text:p>
      <text:p text:style-name="P1">                                                                                требованиям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38" text:style-name="Default_20_Style" text:visited-style-name="Default_20_Style"><text:span text:style-name="T4">Дополнение</text:span></text:a><text:span text:style-name="T5"> статьи 28.1 частями 23 - 33. См. текст </text:span><text:a xlink:type="simple" xlink:href="https://login.consultant.ru/link/?req=doc&amp;base=LAW&amp;n=188400&amp;dst=195" text:style-name="Default_20_Style" text:visited-style-name="Default_20_Style"><text:span text:style-name="T4">новой редакции</text:span></text:a></text:p>
      <text:p text:style-name="P1"/>
      <text:p text:style-name="P1">        В связи с большим    объемом    введенной структурной    единицы      в   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53" text:style-name="Default_20_Style" text:visited-style-name="Default_20_Style"><text:span text:style-name="T4">Дополнение</text:span></text:a><text:span text:style-name="T5"> части 1 статьи    28.3    пунктами    5    -    7.    См.    текст    новой</text:span></text:p>
      <text:p text:style-name="P1"><text:s/><text:a xlink:type="simple" xlink:href="https://login.consultant.ru/link/?req=doc&amp;base=LAW&amp;n=188400&amp;dst=208" text:style-name="Default_20_Style" text:visited-style-name="Default_20_Style"><text:span text:style-name="T4">редакции</text:span></text:a></text:p>
      <text:p text:style-name="P1"/>
      <text:p text:style-name="P1">        5)    заключать    новые    договоры,    обеспечивающие    поставку      арендатору</text:p>
      <text:p text:style-name="P1"><text:s/>электрической    энергии    (мощности)    и      (или)      газа,      необходимых      для</text:p>
      <text:p text:style-name="P1"><text:s/>производства    товаров,    оказания      услуг      в      сфере      теплоснабжения      с</text:p>
      <text:p text:style-name="P1"><text:s/>использованием переданного    в    аренду    имущества,    в    случае    расторжения</text:p>
      <text:p text:style-name="P1"><text:s/>(прекращения      действия)        ранее        заключенных        договоров        поставки</text:p>
      <text:p text:style-name="P1"><text:s/>электрической    энергии,    договоров    поставки    газа,    а    также    в      случае</text:p>
      <text:p text:style-name="P1"><text:s/>наступления предусмотренных законодательством об    электроэнергетике    и    в</text:p>
      <text:p text:style-name="P1"><text:s/>сфере    газоснабжения    обстоятельств,    указывающих    на    невозможность    для</text:p>
      <text:p text:style-name="P1"><text:s/>поставщика электрической энергии и (или) газа осуществлять их    дальнейшую</text:p>
      <text:p text:style-name="P1"><text:s/>поставку арендатору;</text:p>
      <text:p text:style-name="P1">        6)    предоставлять    поставщику      электрической      энергии,      являющемуся</text:p>
      <text:p text:style-name="P1"><text:s/>гарантирующим поставщиком электрической энергии, и поставщику газа    новые</text:p>
      <text:p text:style-name="P1"><text:s/>банковские гарантии в случаях и в порядке, которые предусмотрены    частями</text:p>
      <text:p text:style-name="P1"><text:s/>3 - 8 настоящей статьи;</text:p>
      <text:p text:style-name="P1">        7) предоставлять    арендодателю    надлежащим    образом    заверенные    копии</text:p>
      <text:p text:style-name="P1"><text:s/>заключенных арендатором новых договоров поставки    электрической    энергии,</text:p>
      <text:p text:style-name="P1"><text:s/>договоров поставки газа, а    также    надлежащим    образом    заверенные    копии</text:p>
      <text:p text:style-name="P1"><text:s/>предоставленных    арендатором    гарантирующему      поставщику      электрической</text:p>
      <text:p text:style-name="P1"><text:s/>энергии,    поставщику    газа    новых    банковских    гарантий      и      документов,</text:p>
      <text:p text:style-name="P1"><text:s/>подтверждающих передачу им указанных гарантий, в    срок    не    позднее    трех</text:p>
      <text:p text:style-name="P1"><text:soft-page-break/><text:s/>рабочих дней со дня заключения указанных договоров или    выдачи    указанных</text:p>
      <text:p text:style-name="P1"><text:s/>гаранти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57" text:style-name="Default_20_Style" text:visited-style-name="Default_20_Style"><text:span text:style-name="T4">Дополнение</text:span></text:a><text:span text:style-name="T5"> статьи 28.3 частями 3 - 8. См. текст </text:span><text:a xlink:type="simple" xlink:href="https://login.consultant.ru/link/?req=doc&amp;base=LAW&amp;n=188400&amp;dst=211" text:style-name="Default_20_Style" text:visited-style-name="Default_20_Style"><text:span text:style-name="T4">новой редакции</text:span></text:a></text:p>
      <text:p text:style-name="P1"/>
      <text:p text:style-name="P1">        В связи с большим    объемом    введенной    структурной    единицы    в   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88331&amp;dst=100264" text:style-name="Default_20_Style" text:visited-style-name="Default_20_Style"><text:span text:style-name="T4">Дополнение</text:span></text:a><text:span text:style-name="T5"> статьи 28.4 частями 3 - 6. См. текст </text:span><text:a xlink:type="simple" xlink:href="https://login.consultant.ru/link/?req=doc&amp;base=LAW&amp;n=188400&amp;dst=217" text:style-name="Default_20_Style" text:visited-style-name="Default_20_Style"><text:span text:style-name="T4">новой редакции</text:span></text:a></text:p>
      <text:p text:style-name="P1"/>
      <text:p text:style-name="P1">        В связи с большим    объемом    введенной    структурной    единицы    в   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5"/>
      <text:h text:style-name="P7" text:outline-level="1" loext:marker-style-name="T5"><text:span text:style-name="T5">Редакция от 29.12.2014</text:span><text:span text:style-name="T5"/></text:h>
      <text:p text:style-name="P6" loext:marker-style-name="T5"><text:span text:style-name="T5">(с изм. и доп., вступ. в силу с 03.03.2015)</text:span><text:span text:style-name="T5"/></text:p>
      <text:p text:style-name="P4"/>
      <text:p text:style-name="P4"><text:a xlink:type="simple" xlink:href="https://login.consultant.ru/link/?req=doc&amp;base=LAW&amp;n=171681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71540&amp;dst=100009" text:style-name="Default_20_Style" text:visited-style-name="Default_20_Style"><text:span text:style-name="T3">законом</text:span></text:a> от 01.12.2014 N 404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11" text:style-name="Default_20_Style" text:visited-style-name="Default_20_Style"><text:span text:style-name="T4">Дополнение</text:span></text:a><text:span text:style-name="T5"> части 1 статьи 4 пунктом 15.2. См. текст </text:span><text:a xlink:type="simple" xlink:href="https://login.consultant.ru/link/?req=doc&amp;base=LAW&amp;n=171681&amp;dst=163" text:style-name="Default_20_Style" text:visited-style-name="Default_20_Style"><text:span text:style-name="T4">новой редакции</text:span></text:a></text:p>
      <text:p text:style-name="P1"/>
      <text:p text:style-name="P1">        15.2) установление порядка    расследования    причин    аварийных    ситуаций</text:p>
      <text:p text:style-name="P1"><text:s/>при теплоснабжен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3 части 2 статьи 4 - </text:span><text:a xlink:type="simple" xlink:href="https://login.consultant.ru/link/?req=doc&amp;base=LAW&amp;n=171540&amp;dst=100013" text:style-name="Default_20_Style" text:visited-style-name="Default_20_Style"><text:span text:style-name="T4">исключен</text:span></text:a><text:span text:style-name="T5">. См. текст </text:span><text:a xlink:type="simple" xlink:href="https://login.consultant.ru/link/?req=doc&amp;base=LAW&amp;n=171620&amp;dst=100081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34" text:style-name="Default_20_Style" text:visited-style-name="Default_20_Style"><text:span text:style-name="T4">Изменение</text:span></text:a><text:span text:style-name="T5"> части 2 статьи 20</text:span></text:p>
      <text:p text:style-name="P1"/>
      <text:p text:style-name="P1">                      <text:a xlink:type="simple" xlink:href="https://login.consultant.ru/link/?req=doc&amp;base=LAW&amp;n=171620&amp;dst=10032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1681&amp;dst=165" text:style-name="Default_20_Style" text:visited-style-name="Default_20_Style"><text:span text:style-name="T3">новая редакция</text:span></text:a></text:p>
      <text:p text:style-name="P1"/>
      <text:p text:style-name="P1">        2.          Проверка            готовности                2.          Проверка            готовности</text:p>
      <text:p text:style-name="P1"><text:s/>муниципальных        образований          к          муниципальных        образований          к</text:p>
      <text:p text:style-name="P1"><text:s/>отопительному                            периоду          отопительному            периоду              <text:span text:style-name="T5">и</text:span></text:p>
      <text:p text:style-name="P1"><text:s/><text:span text:style-name="T5">осуществляется</text:span>                  федеральным          <text:span text:style-name="T5">расследование      причин      аварийных</text:span></text:p>
      <text:p text:style-name="P1"><text:s/>органом      исполнительной      власти,          <text:span text:style-name="T5">ситуаций        при          теплоснабжении</text:span></text:p>
      <text:p text:style-name="P1"><text:s/>осуществляющим          функции            по          <text:span text:style-name="T5">осуществляются</text:span>                  федеральным</text:p>
      <text:p text:style-name="P1"><text:s/>контролю      и      надзору      в      сфере          органом      исполнительной      власти,</text:p>
      <text:p text:style-name="P1"><text:s/>безопасного          ведения          работ,          осуществляющим          функции            по</text:p>
      <text:p text:style-name="P1"><text:s/>связанных          с            безопасностью          контролю      и      надзору      в      сфере</text:p>
      <text:p text:style-name="P1"><text:s/>электрических            и            тепловых          безопасного          ведения          работ,</text:p>
      <text:p text:style-name="P1"><text:s/>установок,          тепловых          сетей.          связанных          с            безопасностью</text:p>
      <text:p text:style-name="P1"><text:s/>Проверка                                готовности          электрических            и            тепловых</text:p>
      <text:p text:style-name="P1"><text:s/>теплоснабжающих              организаций,          установок,          тепловых          сетей.</text:p>
      <text:p text:style-name="P1"><text:s/>теплосетевых          организаций          и          Проверка                                готовности</text:p>
      <text:p text:style-name="P1"><text:s/>потребителей    тепловой    энергии    к          теплоснабжающих              организаций,</text:p>
      <text:p text:style-name="P1"><text:s/>отопительному                            периоду          теплосетевых          организаций          и</text:p>
      <text:p text:style-name="P1"><text:s/>осуществляется    органами    местного          потребителей    тепловой    энергии    к</text:p>
      <text:p text:style-name="P1"><text:s/>самоуправления                    поселений,          отопительному                            периоду</text:p>
      <text:p text:style-name="P1"><text:s/>городских округов.                                          осуществляются    органами    местного</text:p>
      <text:p text:style-name="P1">                                                                                самоуправления                    поселений,</text:p>
      <text:p text:style-name="P1">                                                                                городских    округов.    <text:span text:style-name="T5">Расследование</text:span></text:p>
      <text:p text:style-name="P1">                                                                                <text:span text:style-name="T5">причин    аварийных      ситуаций      при</text:span></text:p>
      <text:p text:style-name="P1">                                                                                <text:span text:style-name="T5">теплоснабжении    осуществляется      в</text:span></text:p>
      <text:p text:style-name="P1"><text:soft-page-break/>                                                                                <text:span text:style-name="T5">порядке,                          установленном</text:span></text:p>
      <text:p text:style-name="P1">                                                                                <text:span text:style-name="T5">Правительством                    Российской</text:span></text:p>
      <text:p text:style-name="P1">                                                                                <text:span text:style-name="T5">Федерации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5"/>
      <text:h text:style-name="P7" text:outline-level="1" loext:marker-style-name="T5"><text:span text:style-name="T5">Редакция от 29.12.2014</text:span><text:span text:style-name="T5"/></text:h>
      <text:p text:style-name="P4"/>
      <text:p text:style-name="P4"><text:a xlink:type="simple" xlink:href="https://login.consultant.ru/link/?req=doc&amp;base=LAW&amp;n=173454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72947&amp;dst=100057" text:style-name="Default_20_Style" text:visited-style-name="Default_20_Style"><text:span text:style-name="T3">законом</text:span></text:a> от 29.12.2014 N 485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Наименование статьи 6 - </text:span><text:a xlink:type="simple" xlink:href="https://login.consultant.ru/link/?req=doc&amp;base=LAW&amp;n=172947&amp;dst=100059" text:style-name="Default_20_Style" text:visited-style-name="Default_20_Style"><text:span text:style-name="T4">изложено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71620&amp;dst=10010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3454&amp;dst=100107" text:style-name="Default_20_Style" text:visited-style-name="Default_20_Style"><text:span text:style-name="T3">новая редакция</text:span></text:a></text:p>
      <text:p text:style-name="P1"/>
      <text:p text:style-name="P1">        Статья    6.    Полномочия    органов                Статья    6.    Полномочия    органов</text:p>
      <text:p text:style-name="P1"><text:s/>местного                        самоуправления          местного    самоуправления    в    сфере</text:p>
      <text:p text:style-name="P1"><text:s/>поселений,    городских    округов      в          теплоснабжения</text:p>
      <text:p text:style-name="P1"><text:s/>сфере 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Абзац первый части 1 статьи 6 - </text:span><text:a xlink:type="simple" xlink:href="https://login.consultant.ru/link/?req=doc&amp;base=LAW&amp;n=172947&amp;dst=100061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71620&amp;dst=10010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3454&amp;dst=100108" text:style-name="Default_20_Style" text:visited-style-name="Default_20_Style"><text:span text:style-name="T3">новая редакция</text:span></text:a></text:p>
      <text:p text:style-name="P1"/>
      <text:p text:style-name="P1">        1.      К      полномочиям        органов                1.      К      полномочиям        органов</text:p>
      <text:p text:style-name="P1"><text:s/>местного                        самоуправления          местного самоуправления    городских</text:p>
      <text:p text:style-name="P1"><text:s/>поселений,    городских    округов    по          поселений,    городских    округов    по</text:p>
      <text:p text:style-name="P1"><text:s/>организации      теплоснабжения        на          организации      теплоснабжения        на</text:p>
      <text:p text:style-name="P1"><text:s/>соответствующих                территориях          соответствующих                территориях</text:p>
      <text:p text:style-name="P1"><text:s/>относятся:                                                          относятся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2947&amp;dst=100063" text:style-name="Default_20_Style" text:visited-style-name="Default_20_Style"><text:span text:style-name="T4">Дополнение</text:span></text:a><text:span text:style-name="T5"> статьи 6 частью 1.1. См. текст </text:span><text:a xlink:type="simple" xlink:href="https://login.consultant.ru/link/?req=doc&amp;base=LAW&amp;n=173454&amp;dst=168" text:style-name="Default_20_Style" text:visited-style-name="Default_20_Style"><text:span text:style-name="T4">новой редакции</text:span></text:a></text:p>
      <text:p text:style-name="P1"/>
      <text:p text:style-name="P1">        1.1.    Полномочия    органов    местного    самоуправления,      предусмотренные</text:p>
      <text:p text:style-name="P1"><text:s/>частью 1 настоящей статьи, на территории сельского поселения    реализуются</text:p>
      <text:p text:style-name="P1"><text:s/>органами местного самоуправления    муниципального    района,    на    территории</text:p>
      <text:p text:style-name="P1"><text:s/>которого    расположено    сельское    поселение,    если    иное    не      установлено</text:p>
      <text:p text:style-name="P1"><text:s/>законом субъекта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2947&amp;dst=100065" text:style-name="Default_20_Style" text:visited-style-name="Default_20_Style"><text:span text:style-name="T4">Дополнение</text:span></text:a><text:span text:style-name="T5"> главы 2 статьей 6.1. См. текст </text:span><text:a xlink:type="simple" xlink:href="https://login.consultant.ru/link/?req=doc&amp;base=LAW&amp;n=173454&amp;dst=169" text:style-name="Default_20_Style" text:visited-style-name="Default_20_Style"><text:span text:style-name="T4">новой редакции</text:span></text:a></text:p>
      <text:p text:style-name="P1"/>
      <text:p text:style-name="P1">        Статья    6.1.    Перераспределение    полномочий    между    органами    местного</text:p>
      <text:p text:style-name="P1"><text:s/>самоуправления поселений, городских округов    и    органами    государственной</text:p>
      <text:p text:style-name="P1"><text:s/>власти субъекта Российской Федерации</text:p>
      <text:p text:style-name="P1"/>
      <text:p text:style-name="P1">        Полномочия    органов    местного    самоуправления      поселений,      городских</text:p>
      <text:p text:style-name="P1"><text:s/>округов и органов государственной власти субъекта Российской Федерации    в</text:p>
      <text:p text:style-name="P1"><text:s/>сфере теплоснабжения, установленные настоящим Федеральным законом,    могут</text:p>
      <text:p text:style-name="P1"><text:s/>быть перераспределены между ними в порядке,    предусмотренном    частью    1.2</text:p>
      <text:p text:style-name="P1"><text:s/>статьи 17 Федерального закона от 6 октября 2003 года N 131-ФЗ    "Об    общих</text:p>
      <text:p text:style-name="P1"><text:s/>принципах организации местного самоуправления в Российской Федерации"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5"/>
      <text:h text:style-name="P7" text:outline-level="1" loext:marker-style-name="T5"><text:span text:style-name="T5">Редакция от 01.12.2014</text:span><text:span text:style-name="T5"/></text:h>
      <text:p text:style-name="P4"><text:soft-page-break/></text:p>
      <text:p text:style-name="P4"><text:a xlink:type="simple" xlink:href="https://login.consultant.ru/link/?req=doc&amp;base=LAW&amp;n=17162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71540&amp;dst=100009" text:style-name="Default_20_Style" text:visited-style-name="Default_20_Style"><text:span text:style-name="T3">законом</text:span></text:a> от 01.12.2014 N 404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15" text:style-name="Default_20_Style" text:visited-style-name="Default_20_Style"><text:span text:style-name="T4">Изменение</text:span></text:a><text:span text:style-name="T5"> наименования статьи 8</text:span></text:p>
      <text:p text:style-name="P1"/>
      <text:p text:style-name="P1">                      <text:a xlink:type="simple" xlink:href="https://login.consultant.ru/link/?req=doc&amp;base=LAW&amp;n=169807&amp;dst=10015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1620&amp;dst=148" text:style-name="Default_20_Style" text:visited-style-name="Default_20_Style"><text:span text:style-name="T3">новая редакция</text:span></text:a></text:p>
      <text:p text:style-name="P1"/>
      <text:p text:style-name="P1">        Статья 8. Виды цен (тарифов)    в                Статья 8. Виды цен (тарифов)    в</text:p>
      <text:p text:style-name="P1"><text:s/>сфере    теплоснабжения<text:span text:style-name="T5">,    подлежащие</text:span>          сфере теплоснабжения</text:p>
      <text:p text:style-name="P1"><text:s/><text:span text:style-name="T5">регулированию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16" text:style-name="Default_20_Style" text:visited-style-name="Default_20_Style"><text:span text:style-name="T4">Изменение</text:span></text:a><text:span text:style-name="T5"> абзаца первого части 1 статьи 8</text:span></text:p>
      <text:p text:style-name="P1"/>
      <text:p text:style-name="P1">                      <text:a xlink:type="simple" xlink:href="https://login.consultant.ru/link/?req=doc&amp;base=LAW&amp;n=169807&amp;dst=10015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1620&amp;dst=149" text:style-name="Default_20_Style" text:visited-style-name="Default_20_Style"><text:span text:style-name="T3">новая редакция</text:span></text:a></text:p>
      <text:p text:style-name="P1"/>
      <text:p text:style-name="P1">        1.        Регулированию        подлежат                1. Регулированию    подлежат<text:span text:style-name="T5">,    за</text:span></text:p>
      <text:p text:style-name="P1"><text:s/>следующие    виды    цен    (тарифов)    в          <text:span text:style-name="T5">исключением случаев,    указанных    в</text:span></text:p>
      <text:p text:style-name="P1"><text:s/>сфере теплоснабжения:                                    <text:span text:style-name="T5">частях      2.1      -      2.3      настоящей</text:span></text:p>
      <text:p text:style-name="P1">                                                                                <text:span text:style-name="T5">статьи,</text:span>      следующие        виды        цен</text:p>
      <text:p text:style-name="P1">                                                                                (тарифов) в сфере теплоснабжения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17" text:style-name="Default_20_Style" text:visited-style-name="Default_20_Style"><text:span text:style-name="T4">Дополнение</text:span></text:a><text:span text:style-name="T5"> статьи 8 частями 2.1 - 2.3. См. текст </text:span><text:a xlink:type="simple" xlink:href="https://login.consultant.ru/link/?req=doc&amp;base=LAW&amp;n=171620&amp;dst=150" text:style-name="Default_20_Style" text:visited-style-name="Default_20_Style"><text:span text:style-name="T4">новой редакции</text:span></text:a></text:p>
      <text:p text:style-name="P1"/>
      <text:p text:style-name="P1">        2.1. Соглашением    сторон    договора    теплоснабжения    и    (или)    договора</text:p>
      <text:p text:style-name="P1"><text:s/>поставки тепловой энергии (мощности) и (или) теплоносителя,    но    не    выше</text:p>
      <text:p text:style-name="P1"><text:s/>цен    (тарифов)    на    соответствующие    товары      в      сфере      теплоснабжения,</text:p>
      <text:p text:style-name="P1"><text:s/>установленных      органом      регулирования      в      соответствии      с      основами</text:p>
      <text:p text:style-name="P1"><text:s/>ценообразования в сфере    теплоснабжения    и    правилами    регулирования    цен</text:p>
      <text:p text:style-name="P1"><text:s/>(тарифов)      в      сфере      теплоснабжения,      утвержденными        Правительством</text:p>
      <text:p text:style-name="P1"><text:s/>Российской Федерации, определяются следующие виды цен на товары    в    сфере</text:p>
      <text:p text:style-name="P1"><text:s/>теплоснабжения,    за    исключением    тепловой    энергии    (мощности)    и    (или)</text:p>
      <text:p text:style-name="P1"><text:s/>теплоносителя, реализация которых необходима    для    оказания    коммунальных</text:p>
      <text:p text:style-name="P1"><text:s/>услуг по отоплению и горячему водоснабжению населению    и    приравненным    к</text:p>
      <text:p text:style-name="P1"><text:s/>нему категориям потребителей:</text:p>
      <text:p text:style-name="P1">        1)    цены    на    тепловую    энергию    (мощность),    производимую      и      (или)</text:p>
      <text:p text:style-name="P1"><text:s/>поставляемую с использованием теплоносителя в виде пара    теплоснабжающими</text:p>
      <text:p text:style-name="P1"><text:s/>организациями потребителям, другим теплоснабжающим организациям;</text:p>
      <text:p text:style-name="P1">        2) цены на теплоноситель в виде    пара,    поставляемый    теплоснабжающими</text:p>
      <text:p text:style-name="P1"><text:s/>организациями потребителям, другим теплоснабжающим организациям;</text:p>
      <text:p text:style-name="P1">        3) цены на тепловую энергию    (мощность),    теплоноситель,    поставляемые</text:p>
      <text:p text:style-name="P1"><text:s/>теплоснабжающей организацией, владеющей на праве собственности    или    ином</text:p>
      <text:p text:style-name="P1"><text:s/>законном      основании      источником        тепловой        энергии,        потребителю,</text:p>
      <text:p text:style-name="P1"><text:s/>теплопотребляющие установки    которого    технологически    соединены    с    этим</text:p>
      <text:p text:style-name="P1"><text:s/>источником тепловой энергии    непосредственно    или    через    тепловую    сеть,</text:p>
      <text:p text:style-name="P1"><text:s/>принадлежащую на праве собственности    и    (или)    ином    законном    основании</text:p>
      <text:p text:style-name="P1"><text:s/>указанной теплоснабжающей организации или    указанному    потребителю,    если</text:p>
      <text:p text:style-name="P1"><text:s/>такие теплопотребляющие установки и такая тепловая сеть    не    имеют    иного</text:p>
      <text:p text:style-name="P1"><text:s/>технологического соединения с системой теплоснабжения и к тепловым    сетям</text:p>
      <text:p text:style-name="P1"><text:s/>указанного потребителя не присоединены теплопотребляющие    установки    иных</text:p>
      <text:p text:style-name="P1"><text:s/>потребителей.</text:p>
      <text:p text:style-name="P1">        2.2. С 1 января 2018    года    цены,    указанные    в    части    2.1    настоящей</text:p>
      <text:p text:style-name="P1"><text:s/>статьи, не    подлежат    регулированию    и    определяются    соглашением    сторон</text:p>
      <text:p text:style-name="P1"><text:s/>договора    теплоснабжения    и    (или)    договора    поставки    тепловой    энергии</text:p>
      <text:p text:style-name="P1"><text:s/>(мощности) и (или) теплоносителя, за исключением случаев:</text:p>
      <text:p text:style-name="P1">        1) реализации    тепловой    энергии    (мощности)    и    (или)    теплоносителя,</text:p>
      <text:p text:style-name="P1"><text:s/>необходимых для оказания    коммунальных    услуг    по    отоплению    и    горячему</text:p>
      <text:p text:style-name="P1"><text:s/>водоснабжению населению и приравненным к нему категориям потребителей;</text:p>
      <text:p text:style-name="P1">        2)    производства    тепловой      энергии      (мощности),      теплоносителя      с</text:p>
      <text:p text:style-name="P1"><text:s/>использованием    источника    тепловой      энергии,      установленная      мощность</text:p>
      <text:p text:style-name="P1"><text:soft-page-break/><text:s/>которого    составляет    менее      десяти      гигакалорий      в      час,      и      (или)</text:p>
      <text:p text:style-name="P1"><text:s/>осуществления поставки теплоснабжающей организацией потребителю    тепловой</text:p>
      <text:p text:style-name="P1"><text:s/>энергии в объеме менее пятидесяти тысяч гигакалорий за 2017 год.</text:p>
      <text:p text:style-name="P1">        2.3. В случае, указанном в пункте 2 части 2.2 настоящей    статьи,    цены</text:p>
      <text:p text:style-name="P1"><text:s/>не подлежат регулированию    и    определяются    соглашением    сторон    договора</text:p>
      <text:p text:style-name="P1"><text:s/>теплоснабжения и (или)    поставки    тепловой    энергии    (мощности)    и    (или)</text:p>
      <text:p text:style-name="P1"><text:s/>теплоносителя с даты, определенной Прави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28" text:style-name="Default_20_Style" text:visited-style-name="Default_20_Style"><text:span text:style-name="T4">Дополнение</text:span></text:a><text:span text:style-name="T5"> статьи 8 частями 3.1 - 3.2. См. текст </text:span><text:a xlink:type="simple" xlink:href="https://login.consultant.ru/link/?req=doc&amp;base=LAW&amp;n=171620&amp;dst=158" text:style-name="Default_20_Style" text:visited-style-name="Default_20_Style"><text:span text:style-name="T4">новой редакции</text:span></text:a></text:p>
      <text:p text:style-name="P1"/>
      <text:p text:style-name="P1">        3.1.    При    установлении    подлежащих    регулированию    цен    (тарифов)    на</text:p>
      <text:p text:style-name="P1"><text:s/>товары, услуги в сфере теплоснабжения не    учитываются    прибыль    и    убытки</text:p>
      <text:p text:style-name="P1"><text:s/>организации,    осуществляющей    регулируемые    виды    деятельности    в      сфере</text:p>
      <text:p text:style-name="P1"><text:s/>теплоснабжения, которые возникают в связи с производством    и    реализацией</text:p>
      <text:p text:style-name="P1"><text:s/>товаров, оказанием услуг в сфере теплоснабжения    по    ценам,    определяемым</text:p>
      <text:p text:style-name="P1"><text:s/>соглашением сторон.</text:p>
      <text:p text:style-name="P1">        3.2. В случае, если теплоснабжающей    организацией    заключены    договоры</text:p>
      <text:p text:style-name="P1"><text:s/>теплоснабжения и (или) договоры поставки тепловой    энергии    (мощности)    и</text:p>
      <text:p text:style-name="P1"><text:s/>(или) теплоносителя по ценам, определенным соглашением    сторон,    а    также</text:p>
      <text:p text:style-name="P1"><text:s/>договоры    теплоснабжения    и    (или)    договоры    поставки    тепловой    энергии</text:p>
      <text:p text:style-name="P1"><text:s/>(мощности)    и    (или)    теплоносителя    по      ценам      (тарифам),      подлежащим</text:p>
      <text:p text:style-name="P1"><text:s/>регулированию, при расчете тарифов в    сфере    теплоснабжения    используются</text:p>
      <text:p text:style-name="P1"><text:s/>необходимая валовая выручка и объем таких товаров в размере,    необходимом</text:p>
      <text:p text:style-name="P1"><text:s/>для      обеспечения      теплоснабжения      потребителей,      осуществляемого        в</text:p>
      <text:p text:style-name="P1"><text:s/>соответствии со всеми указанными договорам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32" text:style-name="Default_20_Style" text:visited-style-name="Default_20_Style"><text:span text:style-name="T4">Изменение</text:span></text:a><text:span text:style-name="T5"> части 1 статьи 10</text:span></text:p>
      <text:p text:style-name="P1"/>
      <text:p text:style-name="P1">                      <text:a xlink:type="simple" xlink:href="https://login.consultant.ru/link/?req=doc&amp;base=LAW&amp;n=169807&amp;dst=10017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1620&amp;dst=160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                  Государственное                1.                            Государственное</text:p>
      <text:p text:style-name="P1"><text:s/>регулирование    цен    (тарифов)      на          регулирование    цен    (тарифов)      на</text:p>
      <text:p text:style-name="P1"><text:s/>тепловую        энергию          (мощность)          тепловую        энергию          (мощность)</text:p>
      <text:p text:style-name="P1"><text:s/>осуществляется            на            основе          осуществляется            на            основе</text:p>
      <text:p text:style-name="P1"><text:s/>принципов,                      установленных          принципов,                      установленных</text:p>
      <text:p text:style-name="P1"><text:s/>настоящим Федеральным    законом,    в          настоящим Федеральным    законом,    в</text:p>
      <text:p text:style-name="P1"><text:s/>соответствии            с              основами          соответствии            с              основами</text:p>
      <text:p text:style-name="P1"><text:s/>ценообразования            в              сфере          ценообразования            в              сфере</text:p>
      <text:p text:style-name="P1"><text:s/>теплоснабжения,                    правилами          теплоснабжения,                    правилами</text:p>
      <text:p text:style-name="P1"><text:s/>регулирования    цен      (тарифов)      в          регулирования    цен      (тарифов)  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        Федерации,          иными          Российской        Федерации,          иными</text:p>
      <text:p text:style-name="P1"><text:s/>нормативными    правовыми    актами    и          нормативными    правовыми    актами    и</text:p>
      <text:p text:style-name="P1"><text:s/>методическими                    указаниями,          методическими                    указаниями,</text:p>
      <text:p text:style-name="P1"><text:s/>утвержденными федеральным    органом          утвержденными федеральным    органом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в сфере теплоснабжения.                тарифов в сфере теплоснабжения<text:span text:style-name="T5">,    с</text:span></text:p>
      <text:p text:style-name="P1">                                                                                <text:span text:style-name="T5">учетом особенностей,    указанных    в</text:span></text:p>
      <text:p text:style-name="P1">                                                                                <text:span text:style-name="T5">частях    2.1      -      2.3      статьи      8</text:span></text:p>
      <text:p text:style-name="P1">                                                                                <text:span text:style-name="T5">настоящего Федерального закона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33" text:style-name="Default_20_Style" text:visited-style-name="Default_20_Style"><text:span text:style-name="T4">Изменение</text:span></text:a><text:span text:style-name="T5"> части 4 статьи 13</text:span></text:p>
      <text:p text:style-name="P1"/>
      <text:p text:style-name="P1">                      <text:a xlink:type="simple" xlink:href="https://login.consultant.ru/link/?req=doc&amp;base=LAW&amp;n=169807&amp;dst=10021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71620&amp;dst=161" text:style-name="Default_20_Style" text:visited-style-name="Default_20_Style"><text:span text:style-name="T3">новая редакция</text:span></text:a></text:p>
      <text:p text:style-name="P1"/>
      <text:p text:style-name="P1">        4. Теплоснабжающие    организации                4. Теплоснабжающие    организации</text:p>
      <text:p text:style-name="P1"><text:soft-page-break/><text:s/>самостоятельно                    производят          самостоятельно                    производят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теплоноситель        или          заключают          теплоноситель        или          заключают</text:p>
      <text:p text:style-name="P1"><text:s/>договоры          поставки          тепловой          договоры          поставки          тепловой</text:p>
      <text:p text:style-name="P1"><text:s/>энергии      (мощности)        и        (или)          энергии      (мощности)        и        (или)</text:p>
      <text:p text:style-name="P1"><text:s/>теплоносителя            с              другими          теплоносителя            с              другими</text:p>
      <text:p text:style-name="P1"><text:s/>теплоснабжающими    организациями    и          теплоснабжающими    организациями    и</text:p>
      <text:p text:style-name="P1"><text:s/>оплачивают        тепловую          энергию          оплачивают        тепловую          энергию</text:p>
      <text:p text:style-name="P1"><text:s/>(мощность),        теплоноситель        по          (мощность),        теплоноситель        по</text:p>
      <text:p text:style-name="P1"><text:s/>регулируемым    ценам    (тарифам)      в          регулируемым ценам    (тарифам)    <text:span text:style-name="T5">или</text:span></text:p>
      <text:p text:style-name="P1"><text:s/>порядке, установленном статьей    15          <text:span text:style-name="T5">по              ценам,              определяемым</text:span></text:p>
      <text:p text:style-name="P1"><text:s/>настоящего Федерального закона.                <text:span text:style-name="T5">соглашением    сторон    договора,      в</text:span></text:p>
      <text:p text:style-name="P1">                                                                                <text:span text:style-name="T5">случаях,                      предусмотренных</text:span></text:p>
      <text:p text:style-name="P1">                                                                                <text:span text:style-name="T5">настоящим Федеральным    законом,</text:span>    в</text:p>
      <text:p text:style-name="P1">                                                                                порядке, установленном статьей    15</text:p>
      <text:p text:style-name="P1">                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71540&amp;dst=100035" text:style-name="Default_20_Style" text:visited-style-name="Default_20_Style"><text:span text:style-name="T4">Дополнение</text:span></text:a><text:span text:style-name="T5"> статьи 29 частью 6.1. См. текст </text:span><text:a xlink:type="simple" xlink:href="https://login.consultant.ru/link/?req=doc&amp;base=LAW&amp;n=171620&amp;dst=162" text:style-name="Default_20_Style" text:visited-style-name="Default_20_Style"><text:span text:style-name="T4">новой редакции</text:span></text:a></text:p>
      <text:p text:style-name="P1"/>
      <text:p text:style-name="P1">        6.1.    Положения    об      условиях      заключения      долгосрочных      договоров</text:p>
      <text:p text:style-name="P1"><text:s/>теплоснабжения, предусмотренные частями    9    и    10    статьи    10    настоящего</text:p>
      <text:p text:style-name="P1"><text:s/>Федерального закона, и предусмотренное    частью    9    статьи    23    настоящего</text:p>
      <text:p text:style-name="P1"><text:s/>Федерального закона положение об    условии    применения    цен,    определенных</text:p>
      <text:p text:style-name="P1"><text:s/>соглашением сторон, не применяются к отношениям, возникающим    в    связи    с</text:p>
      <text:p text:style-name="P1"><text:s/>заключением договоров теплоснабжения и (или) договоров поставки    тепловой</text:p>
      <text:p text:style-name="P1"><text:s/>энергии (мощности) и (или) теплоносителя, определением и    применением    по</text:p>
      <text:p text:style-name="P1"><text:s/>соглашению сторон этих договоров цен на товары    в    сфере    теплоснабжения,</text:p>
      <text:p text:style-name="P1"><text:s/>указанных в частях 2.1 - 2.3 статьи 8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14.10.2014</text:span><text:span text:style-name="T5"/></text:h>
      <text:p text:style-name="P4"/>
      <text:p text:style-name="P4"><text:a xlink:type="simple" xlink:href="https://login.consultant.ru/link/?req=doc&amp;base=LAW&amp;n=16980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69745&amp;dst=100765" text:style-name="Default_20_Style" text:visited-style-name="Default_20_Style"><text:span text:style-name="T3">законом</text:span></text:a> от 14.10.2014 N 307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69745&amp;dst=100765" text:style-name="Default_20_Style" text:visited-style-name="Default_20_Style"><text:span text:style-name="T4">Изменение</text:span></text:a><text:span text:style-name="T5"> пункта 8 части 2 статьи 4</text:span></text:p>
      <text:p text:style-name="P1"/>
      <text:p text:style-name="P1">                      <text:a xlink:type="simple" xlink:href="https://login.consultant.ru/link/?req=doc&amp;base=LAW&amp;n=166047&amp;dst=10008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69807&amp;dst=147" text:style-name="Default_20_Style" text:visited-style-name="Default_20_Style"><text:span text:style-name="T3">новая редакция</text:span></text:a></text:p>
      <text:p text:style-name="P1"/>
      <text:p text:style-name="P1">        8)                                осуществление                8)                                осуществление</text:p>
      <text:p text:style-name="P1"><text:s/>государственного        <text:span text:style-name="T5">контроля          и</text:span>          государственного        надзора          за</text:p>
      <text:p text:style-name="P1"><text:s/>надзора            за            деятельностью          деятельностью          саморегулируемых</text:p>
      <text:p text:style-name="P1"><text:s/>саморегулируемых      организаций      в          организаций                в                  сфере</text:p>
      <text:p text:style-name="P1"><text:s/>сфере теплоснабжения;                                   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21.07.2014</text:span><text:span text:style-name="T5"/></text:h>
      <text:p text:style-name="P6"/>
      <text:p text:style-name="P4"><text:a xlink:type="simple" xlink:href="https://login.consultant.ru/link/?req=doc&amp;base=LAW&amp;n=16604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65811&amp;dst=100451" text:style-name="Default_20_Style" text:visited-style-name="Default_20_Style"><text:span text:style-name="T3">законом</text:span></text:a> от 21.07.2014 N 217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165811&amp;dst=100451" text:style-name="Default_20_Style" text:visited-style-name="Default_20_Style"><text:span text:style-name="T4">Дополнение</text:span></text:a><text:span text:style-name="T5"> статьи 10 частью 17. См. текст </text:span><text:a xlink:type="simple" xlink:href="https://login.consultant.ru/link/?req=doc&amp;base=LAW&amp;n=166047&amp;dst=100548" text:style-name="Default_20_Style" text:visited-style-name="Default_20_Style"><text:span text:style-name="T4">новой редакции</text:span></text:a></text:p>
      <text:p text:style-name="P1"/>
      <text:p text:style-name="P1">        17. Установленные цены    (тарифы)    на    тепловую    энергию    (мощность)    и</text:p>
      <text:p text:style-name="P1"><text:s/>горячую      воду      в        открытых        системах        теплоснабжения        (горячего</text:p>
      <text:p text:style-name="P1"><text:s/>водоснабжения), используемые для расчета размера    платы    за    коммунальные</text:p>
      <text:p text:style-name="P1"><text:s/>услуги по отоплению, горячему водоснабжению для населения и    приравненных</text:p>
      <text:p text:style-name="P1"><text:s/>к нему категорий    потребителей,    применяются    для    расчетов    за    тепловую</text:p>
      <text:p text:style-name="P1"><text:s/>энергию      (мощность)      и      горячую      воду,      поставляемые      организациям,</text:p>
      <text:p text:style-name="P1"><text:s/>предоставляющим внаем жилые помещения в наемных домах    в    соответствии    с</text:p>
      <text:p text:style-name="P1"><text:s/>жилищным законодательств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3.02.2014</text:span><text:span text:style-name="T5"/></text:h>
      <text:p text:style-name="P6"/>
      <text:p text:style-name="P4"><text:a xlink:type="simple" xlink:href="https://login.consultant.ru/link/?req=doc&amp;base=LAW&amp;n=15842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58411&amp;dst=100008" text:style-name="Default_20_Style" text:visited-style-name="Default_20_Style"><text:span text:style-name="T3">законом</text:span></text:a> от 03.02.2014 N 10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3 части 1 статьи 24 - </text:span><text:a xlink:type="simple" xlink:href="https://login.consultant.ru/link/?req=doc&amp;base=LAW&amp;n=158411&amp;dst=100008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46829&amp;dst=10039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58427&amp;dst=146" text:style-name="Default_20_Style" text:visited-style-name="Default_20_Style"><text:span text:style-name="T3">новая редакция</text:span></text:a></text:p>
      <text:p text:style-name="P1"/>
      <text:p text:style-name="P1">        3)          наличие            документов,                3)          наличие            документов,</text:p>
      <text:p text:style-name="P1"><text:s/>предусмотренных            частью            4          предусмотренных            частью            3</text:p>
      <text:p text:style-name="P1"><text:s/>настоящей статьи.                                            настоящей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2.07.2013</text:span><text:span text:style-name="T5"/></text:h>
      <text:p text:style-name="P6" loext:marker-style-name="T5"><text:span text:style-name="T5">(с изм. и доп., вступ. в силу с 01.01.2014)</text:span><text:span text:style-name="T5"/></text:p>
      <text:p text:style-name="P6"/>
      <text:p text:style-name="P4"><text:a xlink:type="simple" xlink:href="https://login.consultant.ru/link/?req=doc&amp;base=LAW&amp;n=146829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45984&amp;dst=100148" text:style-name="Default_20_Style" text:visited-style-name="Default_20_Style"><text:span text:style-name="T3">законом</text:span></text:a> от 07.05.2013 N 103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50" text:style-name="Default_20_Style" text:visited-style-name="Default_20_Style"><text:span text:style-name="T4">Дополнение</text:span></text:a><text:span text:style-name="T5"> статьи 5 пунктом 5.1. См. текст </text:span><text:a xlink:type="simple" xlink:href="https://login.consultant.ru/link/?req=doc&amp;base=LAW&amp;n=146829&amp;dst=106" text:style-name="Default_20_Style" text:visited-style-name="Default_20_Style"><text:span text:style-name="T4">новой редакции</text:span></text:a></text:p>
      <text:p text:style-name="P1"/>
      <text:p text:style-name="P1">        5.1) объекты теплоснабжения -    источники    тепловой    энергии,    тепловые</text:p>
      <text:p text:style-name="P1"><text:s/>сети или их совокупность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52" text:style-name="Default_20_Style" text:visited-style-name="Default_20_Style"><text:span text:style-name="T4">Дополнение</text:span></text:a><text:span text:style-name="T5"> статьи 5 пунктом 33. См. текст </text:span><text:a xlink:type="simple" xlink:href="https://login.consultant.ru/link/?req=doc&amp;base=LAW&amp;n=146829&amp;dst=107" text:style-name="Default_20_Style" text:visited-style-name="Default_20_Style"><text:span text:style-name="T4">новой редакции</text:span></text:a></text:p>
      <text:p text:style-name="P1"/>
      <text:p text:style-name="P1">        33) показатели    надежности    и    энергетической    эффективности    объектов</text:p>
      <text:p text:style-name="P1"><text:s/>теплоснабжения    -    показатели,    применяемые      для      определения      степени</text:p>
      <text:p text:style-name="P1"><text:s/>исполнения обязательств концессионера по созданию и    (или)    реконструкции</text:p>
      <text:p text:style-name="P1"><text:s/>объекта        концессионного        соглашения,        обязательств          организации,</text:p>
      <text:p text:style-name="P1"><text:s/>осуществляющей регулируемые виды деятельности в сфере теплоснабжения,    по</text:p>
      <text:p text:style-name="P1"><text:s/>реализации инвестиционной программы,    а    также    для    целей    регулирования</text:p>
      <text:p text:style-name="P1"><text:s/>тарифов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8.1 части 1 статьи 4 - </text:span><text:a xlink:type="simple" xlink:href="https://login.consultant.ru/link/?req=doc&amp;base=LAW&amp;n=145984&amp;dst=100154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46295&amp;dst=7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08" text:style-name="Default_20_Style" text:visited-style-name="Default_20_Style"><text:span text:style-name="T3">новая редакция</text:span></text:a></text:p>
      <text:p text:style-name="P1"/>
      <text:p text:style-name="P1">        8.1)        утверждение          порядка                8.1)          утверждение          правил</text:p>
      <text:p text:style-name="P1"><text:s/>определения целевых и    фактических          определения      плановых        значений</text:p>
      <text:p text:style-name="P1"><text:s/>показателей надежности и    качества          показателей            надежности            и</text:p>
      <text:p text:style-name="P1"><text:s/>поставляемых              товаров              и          энергетической              эффективности</text:p>
      <text:p text:style-name="P1"><text:s/>оказываемых    услуг    организациями,          объектов    теплоснабжения,      правил</text:p>
      <text:p text:style-name="P1"><text:soft-page-break/><text:s/>осуществляющими регулируемые    виды          расчета их    фактических    значений,</text:p>
      <text:p text:style-name="P1"><text:s/>деятельности                в                сфере          а      также        правил        определения</text:p>
      <text:p text:style-name="P1"><text:s/>теплоснабжения;                                                достижения                      организацией,</text:p>
      <text:p text:style-name="P1">                                                                                осуществляющей    регулируемые    виды</text:p>
      <text:p text:style-name="P1">                                                                                деятельности                в                сфере</text:p>
      <text:p text:style-name="P1">                                                                                теплоснабжения,                    указанных</text:p>
      <text:p text:style-name="P1">                                                                                плановых значений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57" text:style-name="Default_20_Style" text:visited-style-name="Default_20_Style"><text:span text:style-name="T4">Изменение</text:span></text:a><text:span text:style-name="T5"> пункта 5 части 2 статьи 5</text:span></text:p>
      <text:p text:style-name="P1"/>
      <text:p text:style-name="P1">                      <text:a xlink:type="simple" xlink:href="https://login.consultant.ru/link/?req=doc&amp;base=LAW&amp;n=146295&amp;dst=10010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09" text:style-name="Default_20_Style" text:visited-style-name="Default_20_Style"><text:span text:style-name="T3">новая редакция</text:span></text:a></text:p>
      <text:p text:style-name="P1"/>
      <text:p text:style-name="P1">        5)    утверждение    инвестиционных                5)    утверждение    инвестиционных</text:p>
      <text:p text:style-name="P1"><text:s/>программ                            организаций,          программ    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с        применением          теплоснабжения,      с        применением</text:p>
      <text:p text:style-name="P1"><text:s/>установленных                          органами          установленных                          органами</text:p>
      <text:p text:style-name="P1"><text:s/>исполнительной      власти      субъекта          исполнительной      власти      субъекта</text:p>
      <text:p text:style-name="P1"><text:s/>Российской        Федерации        <text:span text:style-name="T5">целевых</text:span>          Российской      Федерации        <text:span text:style-name="T5">плановых</text:span></text:p>
      <text:p text:style-name="P1"><text:s/><text:span text:style-name="T5">показателей надежности и    качества          значений показателей надежности    и</text:span></text:p>
      <text:p text:style-name="P1"><text:s/><text:span text:style-name="T5">поставляемых              товаров              и          энергетической              эффективности</text:span></text:p>
      <text:p text:style-name="P1"><text:s/><text:span text:style-name="T5">оказываемых            услуг            такими          объектов        теплоснабжения</text:span>,          по</text:p>
      <text:p text:style-name="P1"><text:s/><text:span text:style-name="T5">организациями</text:span>, по    согласованию    с          согласованию с    органами    местного</text:p>
      <text:p text:style-name="P1"><text:s/>органами    местного    самоуправления          самоуправления                    поселений,</text:p>
      <text:p text:style-name="P1"><text:s/>поселений, городских округов;                    городских округо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58" text:style-name="Default_20_Style" text:visited-style-name="Default_20_Style"><text:span text:style-name="T4">Изменение</text:span></text:a><text:span text:style-name="T5"> пункта 7.3 части 2 статьи 5</text:span></text:p>
      <text:p text:style-name="P1"/>
      <text:p text:style-name="P1">                      <text:a xlink:type="simple" xlink:href="https://login.consultant.ru/link/?req=doc&amp;base=LAW&amp;n=146295&amp;dst=8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10" text:style-name="Default_20_Style" text:visited-style-name="Default_20_Style"><text:span text:style-name="T3">новая редакция</text:span></text:a></text:p>
      <text:p text:style-name="P1"/>
      <text:p text:style-name="P1">        7.3) осуществление контроля    за                7.3) осуществление контроля    за</text:p>
      <text:p text:style-name="P1"><text:s/>выполнением                  инвестиционных          выполнением                  инвестиционных</text:p>
      <text:p text:style-name="P1"><text:s/>программ                            организаций,          программ    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      (за      исключением          теплоснабжения      (за      исключением</text:p>
      <text:p text:style-name="P1"><text:s/>таких            программ,              которые          таких            программ,              которые</text:p>
      <text:p text:style-name="P1"><text:s/>утверждаются    в      соответствии      с          утверждаются    в      соответствии      с</text:p>
      <text:p text:style-name="P1"><text:s/>законодательством              Российской          законодательством              Российской</text:p>
      <text:p text:style-name="P1"><text:s/>Федерации    об    электроэнергетике),          Федерации    об    электроэнергетике),</text:p>
      <text:p text:style-name="P1"><text:s/>в том числе за    достижением    этими          в том числе за    достижением    этими</text:p>
      <text:p text:style-name="P1"><text:s/>организациями <text:span text:style-name="T5">целевых    показателей</text:span>          организациями    <text:span text:style-name="T5">плановых      значений</text:span></text:p>
      <text:p text:style-name="P1"><text:s/><text:span text:style-name="T5">надежности              и                качества          показателей            надежности            и</text:span></text:p>
      <text:p text:style-name="P1"><text:s/><text:span text:style-name="T5">поставляемых              товаров              и          энергетической              эффективности</text:span></text:p>
      <text:p text:style-name="P1"><text:s/><text:span text:style-name="T5">оказываемых    услуг</text:span>    в      результате          <text:span text:style-name="T5">объектов          теплоснабжения</text:span>            в</text:p>
      <text:p text:style-name="P1"><text:s/>реализации        мероприятий        таких          результате реализации    мероприятий</text:p>
      <text:p text:style-name="P1"><text:s/>программ;                                                            таких програм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59" text:style-name="Default_20_Style" text:visited-style-name="Default_20_Style"><text:span text:style-name="T4">Изменение</text:span></text:a><text:span text:style-name="T5"> пункта 7.4 части 2 статьи 5</text:span></text:p>
      <text:p text:style-name="P1"/>
      <text:p text:style-name="P1">                      <text:a xlink:type="simple" xlink:href="https://login.consultant.ru/link/?req=doc&amp;base=LAW&amp;n=146295&amp;dst=8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11" text:style-name="Default_20_Style" text:visited-style-name="Default_20_Style"><text:span text:style-name="T3">новая редакция</text:span></text:a></text:p>
      <text:p text:style-name="P1"/>
      <text:p text:style-name="P1">        7.4)    определение      <text:span text:style-name="T5">целевых      и</text:span>                7.4)    определение    <text:span text:style-name="T5">плановых      и</text:span></text:p>
      <text:p text:style-name="P1"><text:s/><text:span text:style-name="T5">фактических                        показателей          фактических    значений    показателей</text:span></text:p>
      <text:p text:style-name="P1"><text:s/><text:span text:style-name="T5">надежности              и                качества          надежности        и          энергетической</text:span></text:p>
      <text:p text:style-name="P1"><text:s/><text:span text:style-name="T5">поставляемых              товаров              и          эффективности                          объектов</text:span></text:p>
      <text:p text:style-name="P1"><text:s/><text:span text:style-name="T5">оказываемых    услуг    организациями,          теплоснабжения</text:span>;</text:p>
      <text:p text:style-name="P1"><text:soft-page-break/><text:s/><text:span text:style-name="T5">осуществляющими регулируемые    виды</text:span></text:p>
      <text:p text:style-name="P1"><text:s/><text:span text:style-name="T5">деятельности                в                сфере</text:span></text:p>
      <text:p text:style-name="P1"><text:s/><text:span text:style-name="T5">теплоснабжения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61" text:style-name="Default_20_Style" text:visited-style-name="Default_20_Style"><text:span text:style-name="T4">Дополнение</text:span></text:a><text:span text:style-name="T5"> статьи 7 части 3 пунктом 6. См. текст </text:span><text:a xlink:type="simple" xlink:href="https://login.consultant.ru/link/?req=doc&amp;base=LAW&amp;n=146829&amp;dst=112" text:style-name="Default_20_Style" text:visited-style-name="Default_20_Style"><text:span text:style-name="T4">новой редакции</text:span></text:a></text:p>
      <text:p text:style-name="P1"/>
      <text:p text:style-name="P1">        6)      осуществляют      в      случаях,      предусмотренных      законодательством</text:p>
      <text:p text:style-name="P1"><text:s/>Российской Федерации о концессионных соглашениях,    согласование    значений</text:p>
      <text:p text:style-name="P1"><text:s/>долгосрочных параметров государственного регулирования    цен    (тарифов)    в</text:p>
      <text:p text:style-name="P1"><text:s/>сфере теплоснабжения (долгосрочных параметров регулирования    деятельности</text:p>
      <text:p text:style-name="P1"><text:s/>концессионера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63" text:style-name="Default_20_Style" text:visited-style-name="Default_20_Style"><text:span text:style-name="T4">Дополнение</text:span></text:a><text:span text:style-name="T5"> статьи 7 части 3 пунктом 7. См. текст </text:span><text:a xlink:type="simple" xlink:href="https://login.consultant.ru/link/?req=doc&amp;base=LAW&amp;n=146829&amp;dst=113" text:style-name="Default_20_Style" text:visited-style-name="Default_20_Style"><text:span text:style-name="T4">новой редакции</text:span></text:a></text:p>
      <text:p text:style-name="P1"/>
      <text:p text:style-name="P1">        7)    осуществляют    в    случае,    предусмотренном    настоящим      Федеральным</text:p>
      <text:p text:style-name="P1"><text:s/>законом, согласование значений долгосрочных    параметров    государственного</text:p>
      <text:p text:style-name="P1"><text:s/>регулирования    цен    (тарифов)    в    сфере    теплоснабжения,      включаемых      в</text:p>
      <text:p text:style-name="P1"><text:s/>конкурсную документацию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66" text:style-name="Default_20_Style" text:visited-style-name="Default_20_Style"><text:span text:style-name="T4">Дополнение</text:span></text:a><text:span text:style-name="T5"> статьи 9 частью 2.1. См. текст </text:span><text:a xlink:type="simple" xlink:href="https://login.consultant.ru/link/?req=doc&amp;base=LAW&amp;n=146829&amp;dst=114" text:style-name="Default_20_Style" text:visited-style-name="Default_20_Style"><text:span text:style-name="T4">новой редакции</text:span></text:a></text:p>
      <text:p text:style-name="P1"/>
      <text:p text:style-name="P1">        2.1.    Предусмотренное    частью    2    настоящей    статьи      согласование      с</text:p>
      <text:p text:style-name="P1"><text:s/>федеральным органом    исполнительной    власти    в    области    государственного</text:p>
      <text:p text:style-name="P1"><text:s/>регулирования    тарифов    в      сфере      теплоснабжения      не      требуется      при</text:p>
      <text:p text:style-name="P1"><text:s/>установлении    метода    регулирования    тарифов    в    сфере    теплоснабжения    в</text:p>
      <text:p text:style-name="P1"><text:s/>конкурсной    документации    в    соответствии    с    частью      12      статьи      28.1</text:p>
      <text:p text:style-name="P1"><text:s/>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68" text:style-name="Default_20_Style" text:visited-style-name="Default_20_Style"><text:span text:style-name="T4">Дополнение</text:span></text:a><text:span text:style-name="T5"> статьи 9 частью 2.2. См. текст </text:span><text:a xlink:type="simple" xlink:href="https://login.consultant.ru/link/?req=doc&amp;base=LAW&amp;n=146829&amp;dst=115" text:style-name="Default_20_Style" text:visited-style-name="Default_20_Style"><text:span text:style-name="T4">новой редакции</text:span></text:a></text:p>
      <text:p text:style-name="P1"/>
      <text:p text:style-name="P1">        2.2.    В    отношении    организации,    осуществляющей      регулируемые      виды</text:p>
      <text:p text:style-name="P1"><text:s/>деятельности      в      сфере      теплоснабжения      и        эксплуатацию        объектов</text:p>
      <text:p text:style-name="P1"><text:s/>теплоснабжения,      находящихся      в      государственной      или      муниципальной</text:p>
      <text:p text:style-name="P1"><text:s/>собственности, по договору аренды данных объектов или    по    концессионному</text:p>
      <text:p text:style-name="P1"><text:s/>соглашению,    орган    регулирования    принимает    решение    о    выборе      метода</text:p>
      <text:p text:style-name="P1"><text:s/>регулирования      тарифов,      соответствующего      методу,        предусмотренному</text:p>
      <text:p text:style-name="P1"><text:s/>конкурсной документацией и согласованному в установленном    Правительством</text:p>
      <text:p text:style-name="P1"><text:s/>Российской Федерации    порядке    органом    регулирования    в    соответствии    с</text:p>
      <text:p text:style-name="P1"><text:s/>законодательством Российской    Федерации    о    концессионных    соглашениях    и</text:p>
      <text:p text:style-name="P1"><text:s/>настоящим    Федеральным    законом.    При    принятии      органом      регулирования</text:p>
      <text:p text:style-name="P1"><text:s/>решения    о    выборе      метода      регулирования      тарифов,      соответствующего</text:p>
      <text:p text:style-name="P1"><text:s/>предусмотренному конкурсной документацией методу,    указанное    в    части    2</text:p>
      <text:p text:style-name="P1"><text:s/>настоящей    статьи    согласование    с    федеральным    органом      исполнительной</text:p>
      <text:p text:style-name="P1"><text:s/>власти    в    области    государственного    регулирования      тарифов      в      сфере</text:p>
      <text:p text:style-name="P1"><text:s/>теплоснабжения не требуе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71" text:style-name="Default_20_Style" text:visited-style-name="Default_20_Style"><text:span text:style-name="T4">Изменение</text:span></text:a><text:span text:style-name="T5"> части 5 статьи 10</text:span></text:p>
      <text:p text:style-name="P1"/>
      <text:p text:style-name="P1">                      <text:a xlink:type="simple" xlink:href="https://login.consultant.ru/link/?req=doc&amp;base=LAW&amp;n=146295&amp;dst=1001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16" text:style-name="Default_20_Style" text:visited-style-name="Default_20_Style"><text:span text:style-name="T3">новая редакция</text:span></text:a></text:p>
      <text:p text:style-name="P1"/>
      <text:p text:style-name="P1">        5.    Предельные    (минимальный    и                5.    Предельные    (минимальный    и</text:p>
      <text:p text:style-name="P1"><text:s/>максимальный)    уровни    тарифов    на          максимальный)    уровни    тарифов   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поставляемую            теплоснабжающими          поставляемую            теплоснабжающими</text:p>
      <text:p text:style-name="P1"><text:s/>организациями                потребителям,          организациями                потребителям,</text:p>
      <text:p text:style-name="P1"><text:s/>предельные          (минимальный            и          предельные          (минимальный            и</text:p>
      <text:p text:style-name="P1"><text:s/>максимальный)    уровни    тарифов    на          максимальный)    уровни    тарифов   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производимые              в                режиме          производимые              в                режиме</text:p>
      <text:p text:style-name="P1"><text:s/>комбинированной                    выработки          комбинированной                    выработки</text:p>
      <text:p text:style-name="P1"><text:s/>электрической и    тепловой    энергии          электрической и    тепловой    энергии</text:p>
      <text:p text:style-name="P1"><text:soft-page-break/><text:s/>источниками    тепловой    энергии      с          источниками    тепловой    энергии      с</text:p>
      <text:p text:style-name="P1"><text:s/>установленной                  генерирующей          установленной                  генерирующей</text:p>
      <text:p text:style-name="P1"><text:s/>мощностью                          производства          мощностью                          производства</text:p>
      <text:p text:style-name="P1"><text:s/>электрической энергии 25    мегаватт          электрической энергии 25    мегаватт</text:p>
      <text:p text:style-name="P1"><text:s/>и            более,            устанавливаются          и            более,            устанавливаются</text:p>
      <text:p text:style-name="P1"><text:s/>федеральным                                органом          федеральным                                органом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в сфере    теплоснабжения    в          тарифов в сфере    теплоснабжения    в</text:p>
      <text:p text:style-name="P1"><text:s/>среднем    по    субъекту      Российской          среднем    по    субъекту      Российской</text:p>
      <text:p text:style-name="P1"><text:s/>Федерации.    Указанные      предельные          Федерации.    Указанные      предельные</text:p>
      <text:p text:style-name="P1"><text:s/>уровни          устанавливаются            на          уровни          устанавливаются            на</text:p>
      <text:p text:style-name="P1"><text:s/>финансовый    год,    если      иное      не          финансовый    год,    если      иное      не</text:p>
      <text:p text:style-name="P1"><text:s/>установлено    другими    федеральными          установлено    другими    федеральными</text:p>
      <text:p text:style-name="P1"><text:s/>законами              или                решением          законами              или                решением</text:p>
      <text:p text:style-name="P1"><text:s/>Правительства                      Российской          Правительства                      Российской</text:p>
      <text:p text:style-name="P1"><text:s/>Федерации,        и          могут          быть          Федерации,        и          могут          быть</text:p>
      <text:p text:style-name="P1"><text:s/>установлены          с            календарной          установлены          с            календарной</text:p>
      <text:p text:style-name="P1"><text:s/>разбивкой,            разбивкой              по          разбивкой,            разбивкой              по</text:p>
      <text:p text:style-name="P1"><text:s/>категориям потребителей    с    учетом          категориям потребителей    с    учетом</text:p>
      <text:p text:style-name="P1"><text:s/>региональных и иных    особенностей.          региональных и иных    особенностей.</text:p>
      <text:p text:style-name="P1"><text:s/>При          установлении          указанных          При          установлении          указанных</text:p>
      <text:p text:style-name="P1"><text:s/>предельных          уровней          тарифов          предельных          уровней          тарифов</text:p>
      <text:p text:style-name="P1"><text:s/>учитываются    долгосрочные    тарифы,          учитываются    долгосрочные    тарифы,</text:p>
      <text:p text:style-name="P1"><text:s/>установленные для    теплоснабжающих          установленные для    теплоснабжающих</text:p>
      <text:p text:style-name="P1"><text:s/>организаций,                    долгосрочные          организаций,                    долгосрочные</text:p>
      <text:p text:style-name="P1"><text:s/>параметры                        регулирования          параметры                        регулирования</text:p>
      <text:p text:style-name="P1"><text:s/>деятельности              соответствующих          деятельности              соответствующих</text:p>
      <text:p text:style-name="P1"><text:s/>организаций,      обязательства        по          организаций,      обязательства        по</text:p>
      <text:p text:style-name="P1"><text:s/>концессионным        соглашениям          и          концессионным        соглашениям          и</text:p>
      <text:p text:style-name="P1"><text:s/>договорам        аренды,          объектами          договорам        аренды,          объектами</text:p>
      <text:p text:style-name="P1"><text:s/>которых            являются            <text:span text:style-name="T5">системы</text:span>          которых            являются            <text:span text:style-name="T5">объекты</text:span></text:p>
      <text:p text:style-name="P1"><text:s/><text:span text:style-name="T5">теплоснабжения</text:span>.                  Предельные          <text:span text:style-name="T5">теплоснабжения,      находящиеся        в</text:span></text:p>
      <text:p text:style-name="P1"><text:s/>(минимальный        и        максимальный)          <text:span text:style-name="T5">государственной или    муниципальной</text:span></text:p>
      <text:p text:style-name="P1"><text:s/>уровни      тарифов        на        тепловую          <text:span text:style-name="T5">собственности</text:span>.                    Предельные</text:p>
      <text:p text:style-name="P1"><text:s/>энергию    (мощность),    поставляемую          (минимальный        и        максимальный)</text:p>
      <text:p text:style-name="P1"><text:s/>теплоснабжающими          организациями          уровни      тарифов        на        тепловую</text:p>
      <text:p text:style-name="P1"><text:s/>потребителям,    устанавливаются      и          энергию    (мощность),    поставляемую</text:p>
      <text:p text:style-name="P1"><text:s/>применяются    до    1      января      2016          теплоснабжающими          организациями</text:p>
      <text:p text:style-name="P1"><text:s/>года.                                                                    потребителям,    устанавливаются      и</text:p>
      <text:p text:style-name="P1">                                                                                применяются    до    1      января      2016</text:p>
      <text:p text:style-name="P1">                                                                               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2 статьи 10 - </text:span><text:a xlink:type="simple" xlink:href="https://login.consultant.ru/link/?req=doc&amp;base=LAW&amp;n=145984&amp;dst=100172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46295&amp;dst=10018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17" text:style-name="Default_20_Style" text:visited-style-name="Default_20_Style"><text:span text:style-name="T3">новая редакция</text:span></text:a></text:p>
      <text:p text:style-name="P1"/>
      <text:p text:style-name="P1">        12. К    долгосрочным    параметрам                12. К    долгосрочным    параметрам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    относятся    уровень          теплоснабжения относятся    динамика</text:p>
      <text:p text:style-name="P1"><text:s/>надежности                  теплоснабжения,          изменения    расходов,    связанных    с</text:p>
      <text:p text:style-name="P1"><text:s/>соответствующий              долгосрочным          поставками                  соответствующих</text:p>
      <text:p text:style-name="P1"><text:s/>инвестиционным                    программам          товаров,              услуг,              размер</text:p>
      <text:p text:style-name="P1"><text:s/>организаций,                осуществляющих          инвестированного    капитала,    норма</text:p>
      <text:p text:style-name="P1"><text:s/>регулируемые виды    деятельности    в          доходности                инвестированного</text:p>
      <text:p text:style-name="P1"><text:s/>сфере      теплоснабжения,      динамика          капитала,            срок              возврата</text:p>
      <text:p text:style-name="P1"><text:s/>изменения    расходов,    связанных    с          инвестированного                  капитала,</text:p>
      <text:p text:style-name="P1"><text:s/>поставками                  соответствующих          показатели              энергосбережения,</text:p>
      <text:p text:style-name="P1"><text:s/>товаров,              услуг,              размер          энергетической      эффективности      и</text:p>
      <text:p text:style-name="P1"><text:soft-page-break/><text:s/>инвестированного    капитала,    норма          иные        долгосрочные          параметры</text:p>
      <text:p text:style-name="P1"><text:s/>доходности,          сроки          возврата          такого                            регулирования,</text:p>
      <text:p text:style-name="P1"><text:s/>инвестированного                  капитала,          определенные                            основами</text:p>
      <text:p text:style-name="P1"><text:s/>показатели      энергосбережения        и          ценообразования            в              сфере</text:p>
      <text:p text:style-name="P1"><text:s/>энергетической            эффективности,          теплоснабжения,            утвержденными</text:p>
      <text:p text:style-name="P1"><text:s/>реализация    программ      в      области          Правительством                    Российской</text:p>
      <text:p text:style-name="P1"><text:s/>энергосбережения        и        повышения          Федерации.</text:p>
      <text:p text:style-name="P1"><text:s/>энергетической            эффективности,</text:p>
      <text:p text:style-name="P1"><text:s/>разработанных    в    соответствии      с</text:p>
      <text:p text:style-name="P1"><text:s/>законодательством                              об</text:p>
      <text:p text:style-name="P1"><text:s/>энергосбережении    и    о      повышении</text:p>
      <text:p text:style-name="P1"><text:s/>энергетической    эффективности,      и</text:p>
      <text:p text:style-name="P1"><text:s/>иные        долгосрочные          параметры</text:p>
      <text:p text:style-name="P1"><text:s/>такого регулирова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74" text:style-name="Default_20_Style" text:visited-style-name="Default_20_Style"><text:span text:style-name="T4">Дополнение</text:span></text:a><text:span text:style-name="T5"> статьи 10 частью 12.1. См. текст </text:span><text:a xlink:type="simple" xlink:href="https://login.consultant.ru/link/?req=doc&amp;base=LAW&amp;n=146829&amp;dst=118" text:style-name="Default_20_Style" text:visited-style-name="Default_20_Style"><text:span text:style-name="T4">новой редакции</text:span></text:a></text:p>
      <text:p text:style-name="P1"/>
      <text:p text:style-name="P1">        12.1.    В    случае,      если      долгосрочные      параметры      государственного</text:p>
      <text:p text:style-name="P1"><text:s/>регулирования    цен    (тарифов)    в      сфере      теплоснабжения      (долгосрочные</text:p>
      <text:p text:style-name="P1"><text:s/>параметры      регулирования      деятельности        концессионера)        установлены</text:p>
      <text:p text:style-name="P1"><text:s/>концессионным    соглашением    или    договором      аренды,      объектом      которых</text:p>
      <text:p text:style-name="P1"><text:s/>являются    объекты    теплоснабжения,    находящиеся    в    государственной      или</text:p>
      <text:p text:style-name="P1"><text:s/>муниципальной собственности, и в установленном Правительством    Российской</text:p>
      <text:p text:style-name="P1"><text:s/>Федерации    порядке    согласованы    с    органом    регулирования,      он      обязан</text:p>
      <text:p text:style-name="P1"><text:s/>использовать    их    в    качестве    долгосрочных    параметров    государственного</text:p>
      <text:p text:style-name="P1"><text:s/>регулирования цен    (тарифов)    в    сфере    теплоснабжения    при    формировании</text:p>
      <text:p text:style-name="P1"><text:s/>тарифов    в    порядке,    установленном    основами    ценообразования    в      сфере</text:p>
      <text:p text:style-name="P1"><text:s/>теплоснабжения, утвержденными Прави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76" text:style-name="Default_20_Style" text:visited-style-name="Default_20_Style"><text:span text:style-name="T4">Дополнение</text:span></text:a><text:span text:style-name="T5"> статьи 10 частью 12.2. См. текст </text:span><text:a xlink:type="simple" xlink:href="https://login.consultant.ru/link/?req=doc&amp;base=LAW&amp;n=146829&amp;dst=119" text:style-name="Default_20_Style" text:visited-style-name="Default_20_Style"><text:span text:style-name="T4">новой редакции</text:span></text:a></text:p>
      <text:p text:style-name="P1"/>
      <text:p text:style-name="P1">        12.2.    Установление,      изменение,      корректировка      регулируемых      цен</text:p>
      <text:p text:style-name="P1"><text:s/>(тарифов) на производимые и реализуемые арендатором    товары,    оказываемые</text:p>
      <text:p text:style-name="P1"><text:s/>услуги      в      сфере      теплоснабжения      по      договору        аренды        объектов</text:p>
      <text:p text:style-name="P1"><text:s/>теплоснабжения,      находящихся      в      государственной      или      муниципальной</text:p>
      <text:p text:style-name="P1"><text:s/>собственности,      который      заключен      в      соответствии      с      требованиями</text:p>
      <text:p text:style-name="P1"><text:s/>гражданского        законодательства,        антимонопольного        законодательства</text:p>
      <text:p text:style-name="P1"><text:s/>Российской Федерации, требованиями принятых в соответствии    с    ними    иных</text:p>
      <text:p text:style-name="P1"><text:s/>нормативных правовых актов Российской Федерации    с    учетом    установленных</text:p>
      <text:p text:style-name="P1"><text:s/>настоящим    Федеральным    законом    особенностей    договора    аренды    объектов</text:p>
      <text:p text:style-name="P1"><text:s/>теплоснабжения,      находящихся      в      государственной      или      муниципальной</text:p>
      <text:p text:style-name="P1"><text:s/>собственности,    осуществляются    по    правилам,    действовавшим    на      момент</text:p>
      <text:p text:style-name="P1"><text:s/>заключения    такого    договора    аренды      и      предусмотренным      федеральными</text:p>
      <text:p text:style-name="P1"><text:s/>законами,    иными    нормативными    правовыми    актами    Российской    Федерации,</text:p>
      <text:p text:style-name="P1"><text:s/>законами субъектов Российской    Федерации,    иными    нормативными    правовыми</text:p>
      <text:p text:style-name="P1"><text:s/>актами субъектов Российской Федерации, правовыми актами органов    местного</text:p>
      <text:p text:style-name="P1"><text:s/>самоуправл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78" text:style-name="Default_20_Style" text:visited-style-name="Default_20_Style"><text:span text:style-name="T4">Дополнение</text:span></text:a><text:span text:style-name="T5"> статьи 10 частью 12.3. См. текст </text:span><text:a xlink:type="simple" xlink:href="https://login.consultant.ru/link/?req=doc&amp;base=LAW&amp;n=146829&amp;dst=120" text:style-name="Default_20_Style" text:visited-style-name="Default_20_Style"><text:span text:style-name="T4">новой редакции</text:span></text:a></text:p>
      <text:p text:style-name="P1"/>
      <text:p text:style-name="P1">        12.3. По соглашению сторон договора    аренды    объектов    теплоснабжения,</text:p>
      <text:p text:style-name="P1"><text:s/>находящихся в    государственной    или    муниципальной    собственности,    и    по</text:p>
      <text:p text:style-name="P1"><text:s/>согласованию      с      органом      регулирования        установление,        изменение,</text:p>
      <text:p text:style-name="P1"><text:s/>корректировка регулируемых цен (тарифов) на    производимые    и    реализуемые</text:p>
      <text:p text:style-name="P1"><text:s/>арендатором      товары,      оказываемые      услуги      в      сфере      теплоснабжения</text:p>
      <text:p text:style-name="P1"><text:s/>осуществляются до конца    срока    действия    договора    аренды    по    правилам,</text:p>
      <text:p text:style-name="P1"><text:s/>действующим      на      момент      соответственно        установления,        изменения,</text:p>
      <text:p text:style-name="P1"><text:s/>корректировки цен    (тарифов)    и    предусмотренным    федеральными    законами,</text:p>
      <text:p text:style-name="P1"><text:s/>иными    нормативными    правовыми    актами    Российской    Федерации,      законами</text:p>
      <text:p text:style-name="P1"><text:s/>субъектов    Российской    Федерации,    иными    нормативными    правовыми    актами</text:p>
      <text:p text:style-name="P1"><text:s/>субъектов    Российской    Федерации,    правовыми    актами      органов      местного</text:p>
      <text:p text:style-name="P1"><text:soft-page-break/><text:s/>самоуправления. Порядок указанного согласования и    критерии    согласования</text:p>
      <text:p text:style-name="P1"><text:s/>определяются      правилами      регулирования      цен        (тарифов)        в        сфере</text:p>
      <text:p text:style-name="P1"><text:s/>теплоснабжения, утвержденными Прави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6 статьи 10 - </text:span><text:a xlink:type="simple" xlink:href="https://login.consultant.ru/link/?req=doc&amp;base=LAW&amp;n=145984&amp;dst=100180" text:style-name="Default_20_Style" text:visited-style-name="Default_20_Style"><text:span text:style-name="T4">исключена</text:span></text:a><text:span text:style-name="T5">. См. текст </text:span><text:a xlink:type="simple" xlink:href="https://login.consultant.ru/link/?req=doc&amp;base=LAW&amp;n=146295&amp;dst=100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82" text:style-name="Default_20_Style" text:visited-style-name="Default_20_Style"><text:span text:style-name="T4">Дополнение</text:span></text:a><text:span text:style-name="T5"> части 3 статьи 23 пунктом 8. См. текст </text:span><text:a xlink:type="simple" xlink:href="https://login.consultant.ru/link/?req=doc&amp;base=LAW&amp;n=146829&amp;dst=122" text:style-name="Default_20_Style" text:visited-style-name="Default_20_Style"><text:span text:style-name="T4">новой редакции</text:span></text:a></text:p>
      <text:p text:style-name="P1"/>
      <text:p text:style-name="P1">        8) иные меры, предусмотренные правилами,    определяющими    требования    к</text:p>
      <text:p text:style-name="P1"><text:s/>содержанию    схем    теплоснабжения    и    порядку    их    разработки,      в      целях</text:p>
      <text:p text:style-name="P1"><text:s/>достижения    установленных    в      инвестиционных      программах      организаций,</text:p>
      <text:p text:style-name="P1"><text:s/>осуществляющих регулируемые виды    деятельности    в    сфере    теплоснабжения,</text:p>
      <text:p text:style-name="P1"><text:s/>органами исполнительной власти    субъекта    Российской    Федерации    плановых</text:p>
      <text:p text:style-name="P1"><text:s/>значений показателей надежности и энергетической    эффективности    объектов</text:p>
      <text:p text:style-name="P1"><text:s/>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84" text:style-name="Default_20_Style" text:visited-style-name="Default_20_Style"><text:span text:style-name="T4">Изменение</text:span></text:a><text:span text:style-name="T5"> части 4 статьи 23</text:span></text:p>
      <text:p text:style-name="P1"/>
      <text:p text:style-name="P1">                      <text:a xlink:type="simple" xlink:href="https://login.consultant.ru/link/?req=doc&amp;base=LAW&amp;n=146295&amp;dst=1003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6829&amp;dst=123" text:style-name="Default_20_Style" text:visited-style-name="Default_20_Style"><text:span text:style-name="T3">новая редакция</text:span></text:a></text:p>
      <text:p text:style-name="P1"/>
      <text:p text:style-name="P1">        4.    Реализация      включенных      в                4.    Реализация      включенных      в</text:p>
      <text:p text:style-name="P1"><text:s/>схему    теплоснабжения    мероприятий          схему    теплоснабжения    мероприятий</text:p>
      <text:p text:style-name="P1"><text:s/>по                развитию                  системы          по                развитию                  системы</text:p>
      <text:p text:style-name="P1"><text:s/>теплоснабжения,            а              также          теплоснабжения,      <text:span text:style-name="T5">по        достижению</text:span></text:p>
      <text:p text:style-name="P1"><text:s/>мероприятий          по            приведению          <text:span text:style-name="T5">установленных      в      инвестиционных</text:span></text:p>
      <text:p text:style-name="P1"><text:s/>качества горячей воды    в    открытых          <text:span text:style-name="T5">программах                        организаций,</text:span></text:p>
      <text:p text:style-name="P1"><text:s/>системах          теплоснабжения            в          <text:span text:style-name="T5">осуществляющих    регулируемые    виды</text:span></text:p>
      <text:p text:style-name="P1"><text:s/>соответствие      с        установленными          <text:span text:style-name="T5">деятельности                в                сфере</text:span></text:p>
      <text:p text:style-name="P1"><text:s/>требованиями      осуществляется        в          <text:span text:style-name="T5">теплоснабжения,                      органами</text:span></text:p>
      <text:p text:style-name="P1"><text:s/>соответствии      с      инвестиционными          <text:span text:style-name="T5">исполнительной      власти      субъекта</text:span></text:p>
      <text:p text:style-name="P1"><text:s/>программами                теплоснабжающих          <text:span text:style-name="T5">Российской      Федерации        плановых</text:span></text:p>
      <text:p text:style-name="P1"><text:s/>организаций.            Включение            в          <text:span text:style-name="T5">значений показателей надежности    и</text:span></text:p>
      <text:p text:style-name="P1"><text:s/>инвестиционную                      программу          <text:span text:style-name="T5">энергетической              эффективности</text:span></text:p>
      <text:p text:style-name="P1"><text:s/>мероприятий          по            приведению          <text:span text:style-name="T5">объектов теплоснабжения</text:span>,    а    также</text:p>
      <text:p text:style-name="P1"><text:s/>качества горячей воды    в    открытых          мероприятий          по            приведению</text:p>
      <text:p text:style-name="P1"><text:s/>системах          теплоснабжения            в          качества горячей воды    в    открытых</text:p>
      <text:p text:style-name="P1"><text:s/>соответствие      с        установленными          системах          теплоснабжения            в</text:p>
      <text:p text:style-name="P1"><text:s/>требованиями      осуществляется        в          соответствие      с        установленными</text:p>
      <text:p text:style-name="P1"><text:s/>случаях,                      предусмотренных          требованиями      осуществляется        в</text:p>
      <text:p text:style-name="P1"><text:s/>положениями    Федерального      закона          соответствии      с      инвестиционными</text:p>
      <text:p text:style-name="P1"><text:s/>"О                  водоснабжении                  и          программами                теплоснабжающих</text:p>
      <text:p text:style-name="P1"><text:s/>водоотведении".          Инвестиционные          организаций.            Включение            в</text:p>
      <text:p text:style-name="P1"><text:s/>программы                          организаций,          инвестиционную                      программу</text:p>
      <text:p text:style-name="P1"><text:s/>осуществляющих    регулируемые    виды          мероприятий          по            приведению</text:p>
      <text:p text:style-name="P1"><text:s/>деятельности                в                сфере          качества горячей воды    в    открытых</text:p>
      <text:p text:style-name="P1"><text:s/>теплоснабжения,              утверждаются          системах          теплоснабжения            в</text:p>
      <text:p text:style-name="P1"><text:s/>уполномоченными          органами          в          соответствие      с        установленными</text:p>
      <text:p text:style-name="P1"><text:s/>соответствии            с            настоящим          требованиями      осуществляется        в</text:p>
      <text:p text:style-name="P1"><text:s/>Федеральным    законом    в      порядке,          случаях,                      предусмотренных</text:p>
      <text:p text:style-name="P1"><text:s/>установленном                        правилами          положениями    Федерального      закона</text:p>
      <text:p text:style-name="P1"><text:s/>согласования          и          утверждения          "О                  водоснабжении                  и</text:p>
      <text:p text:style-name="P1"><text:s/>инвестиционных    программ    в    сфере          водоотведении".          Инвестиционные</text:p>
      <text:p text:style-name="P1"><text:s/>теплоснабжения,            утвержденными          программы                          организаций,</text:p>
      <text:p text:style-name="P1"><text:s/>Правительством                    Российской          осуществляющих    регулируемые    виды</text:p>
      <text:p text:style-name="P1"><text:s/>Федерации.                                                          деятельности                в                сфере</text:p>
      <text:p text:style-name="P1">                                                                                теплоснабжения,              утверждаются</text:p>
      <text:p text:style-name="P1">                                                                                уполномоченными          органами          в</text:p>
      <text:p text:style-name="P1">                                                                                соответствии            с            <text:soft-page-break/>настоящим</text:p>
      <text:p text:style-name="P1">                                                                                Федеральным    законом    в      порядке,</text:p>
      <text:p text:style-name="P1">                                                                                установленном                        правилами</text:p>
      <text:p text:style-name="P1">                                                                                согласования          и          утверждения</text:p>
      <text:p text:style-name="P1">                                                                                инвестиционных    программ    в    сфере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85" text:style-name="Default_20_Style" text:visited-style-name="Default_20_Style"><text:span text:style-name="T4">Дополнение</text:span></text:a><text:span text:style-name="T5"> статьи 23 частью 4.1. См. текст </text:span><text:a xlink:type="simple" xlink:href="https://login.consultant.ru/link/?req=doc&amp;base=LAW&amp;n=146829&amp;dst=124" text:style-name="Default_20_Style" text:visited-style-name="Default_20_Style"><text:span text:style-name="T4">новой редакции</text:span></text:a></text:p>
      <text:p text:style-name="P1"/>
      <text:p text:style-name="P1">        4.1.        Утвержденные          инвестиционные          программы          организаций,</text:p>
      <text:p text:style-name="P1"><text:s/>осуществляющих регулируемые виды    деятельности    в    сфере    теплоснабжения,</text:p>
      <text:p text:style-name="P1"><text:s/>должны содержать необходимые и    достаточные    мероприятия    для    выполнения</text:p>
      <text:p text:style-name="P1"><text:s/>этими      организациями      обязательств      по      достижению        включаемых        в</text:p>
      <text:p text:style-name="P1"><text:s/>инвестиционные    программы    плановых    значений    показателей    надежности    и</text:p>
      <text:p text:style-name="P1"><text:s/>энергетической    эффективности    объектов    теплоснабжения,    иных      технико-</text:p>
      <text:p text:style-name="P1"><text:s/>экономических    показателей,    предусмотренных    концессионным    соглашением.</text:p>
      <text:p text:style-name="P1"><text:s/>Объем    финансовых    потребностей      в      целях      реализации      инвестиционной</text:p>
      <text:p text:style-name="P1"><text:s/>программы    должен    быть    достаточным    для      финансирования      мероприятий,</text:p>
      <text:p text:style-name="P1"><text:s/>предусмотренных инвестиционной программой, но    не    превышать    укрупненные</text:p>
      <text:p text:style-name="P1"><text:s/>нормативы    цены    строительства    различных    видов    объектов      капитального</text:p>
      <text:p text:style-name="P1"><text:s/>строительства    непроизводственного    назначения    и      объектов      инженерной</text:p>
      <text:p text:style-name="P1"><text:s/>инфраструктуры, утвержденные федеральным органом    исполнительной    власти,</text:p>
      <text:p text:style-name="P1"><text:s/>осуществляющим    функции      по      выработке      государственной      политики      и</text:p>
      <text:p text:style-name="P1"><text:s/>нормативно-правовому регулированию в сфере строительства (за    исключением</text:p>
      <text:p text:style-name="P1"><text:s/>объектов, которые осуществляют комбинированную выработку электрической    и</text:p>
      <text:p text:style-name="P1"><text:s/>тепловой    энергии    и    для    которых    в    соответствии    с    законодательством</text:p>
      <text:p text:style-name="P1"><text:s/>Российской    Федерации    об    электроэнергетике      утверждаются      укрупненные</text:p>
      <text:p text:style-name="P1"><text:s/>нормативы      цены        типовых        технологических        решений        капитального</text:p>
      <text:p text:style-name="P1"><text:s/>строительства объектов электроэнергетики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87" text:style-name="Default_20_Style" text:visited-style-name="Default_20_Style"><text:span text:style-name="T4">Дополнение</text:span></text:a><text:span text:style-name="T5"> статьи 23 частью 4.2. См. текст </text:span><text:a xlink:type="simple" xlink:href="https://login.consultant.ru/link/?req=doc&amp;base=LAW&amp;n=146829&amp;dst=125" text:style-name="Default_20_Style" text:visited-style-name="Default_20_Style"><text:span text:style-name="T4">новой редакции</text:span></text:a></text:p>
      <text:p text:style-name="P1"/>
      <text:p text:style-name="P1">        4.2.        Утвержденные          инвестиционные          программы          организаций,</text:p>
      <text:p text:style-name="P1"><text:s/>осуществляющих регулируемые виды деятельности в    сфере    теплоснабжения    с</text:p>
      <text:p text:style-name="P1"><text:s/>использованием    объектов    теплоснабжения    на      основании      концессионного</text:p>
      <text:p text:style-name="P1"><text:s/>соглашения,    должны    содержать      основные      мероприятия,      включенные      в</text:p>
      <text:p text:style-name="P1"><text:s/>концессионное соглашение в соответствии    с    законодательством    Российской</text:p>
      <text:p text:style-name="P1"><text:s/>Федерации    о    концессионных    соглашениях.    При    этом      объем      финансовых</text:p>
      <text:p text:style-name="P1"><text:s/>потребностей в целях реализации    указанных    инвестиционных    программ,    за</text:p>
      <text:p text:style-name="P1"><text:s/>исключением    расходов,    предусмотренных    инвестиционными    программами      и</text:p>
      <text:p text:style-name="P1"><text:s/>финансируемых      за      счет      платы      за        подключение        (технологическое</text:p>
      <text:p text:style-name="P1"><text:s/>присоединение) к системе теплоснабжения, не должен    превышать    наименьшую</text:p>
      <text:p text:style-name="P1"><text:s/>из следующих величин:</text:p>
      <text:p text:style-name="P1">        1) величина, определяемая исходя из указанных в    части    4.1    настоящей</text:p>
      <text:p text:style-name="P1"><text:s/>статьи    укрупненных    нормативов    цены    строительства,    а    также    основных</text:p>
      <text:p text:style-name="P1"><text:s/>мероприятий, включенных    в    концессионное    соглашение    в    соответствии    с</text:p>
      <text:p text:style-name="P1"><text:s/>законодательством Российской Федерации о концессионных соглашениях;</text:p>
      <text:p text:style-name="P1">        2)    предусмотренный    концессионным    соглашением      в      соответствии      с</text:p>
      <text:p text:style-name="P1"><text:s/>законодательством    Российской    Федерации    о      концессионных      соглашениях</text:p>
      <text:p text:style-name="P1"><text:s/>предельный размер расходов на    создание    и    (или)    реконструкцию    объекта</text:p>
      <text:p text:style-name="P1"><text:s/>концессионного соглашения, которые предполагается осуществлять в    течение</text:p>
      <text:p text:style-name="P1"><text:s/>всего срока действия концессионного соглашения    концессионером,    а    также</text:p>
      <text:p text:style-name="P1"><text:s/>концедентом,    если    условием    концессионного      соглашения      предусмотрено</text:p>
      <text:p text:style-name="P1"><text:soft-page-break/><text:s/>принятие    концедентом    на    себя    части    расходов    на    создание    и      (или)</text:p>
      <text:p text:style-name="P1"><text:s/>реконструкцию объекта концессионного соглаш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91" text:style-name="Default_20_Style" text:visited-style-name="Default_20_Style"><text:span text:style-name="T4">Дополнение</text:span></text:a><text:span text:style-name="T5"> статьи 23 частью 11. См. текст </text:span><text:a xlink:type="simple" xlink:href="https://login.consultant.ru/link/?req=doc&amp;base=LAW&amp;n=146829&amp;dst=128" text:style-name="Default_20_Style" text:visited-style-name="Default_20_Style"><text:span text:style-name="T4">новой редакции</text:span></text:a></text:p>
      <text:p text:style-name="P1"/>
      <text:p text:style-name="P1">        11. Техническое    обследование    объектов    теплоснабжения    проводится    в</text:p>
      <text:p text:style-name="P1"><text:s/>целях определения    их    технических    характеристик    с    учетом    результатов</text:p>
      <text:p text:style-name="P1"><text:s/>экспертизы        промышленной        безопасности        объектов        теплоснабжения,</text:p>
      <text:p text:style-name="P1"><text:s/>предусмотренной    законодательством      Российской      Федерации      в      области</text:p>
      <text:p text:style-name="P1"><text:s/>промышленной безопасности опасных производственных    объектов.    Требования</text:p>
      <text:p text:style-name="P1"><text:s/>к      проведению      технического      обследования      объектов        теплоснабжения</text:p>
      <text:p text:style-name="P1"><text:s/>устанавливаются методикой комплексного определения    показателей    технико-</text:p>
      <text:p text:style-name="P1"><text:s/>экономического состояния систем теплоснабжения,    предусмотренной    пунктом</text:p>
      <text:p text:style-name="P1"><text:s/>14 части 2 статьи 4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193" text:style-name="Default_20_Style" text:visited-style-name="Default_20_Style"><text:span text:style-name="T4">Дополнение</text:span></text:a><text:span text:style-name="T5"> статьей 23.1. См. текст </text:span><text:a xlink:type="simple" xlink:href="https://login.consultant.ru/link/?req=doc&amp;base=LAW&amp;n=146829&amp;dst=129" text:style-name="Default_20_Style" text:visited-style-name="Default_20_Style"><text:span text:style-name="T4">новой редакции</text:span></text:a></text:p>
      <text:p text:style-name="P1"/>
      <text:p text:style-name="P1">        Статья 23.1.    Показатели    надежности    и    энергетической    эффективности</text:p>
      <text:p text:style-name="P1"><text:s/>объектов теплоснабжения</text:p>
      <text:p text:style-name="P1"/>
      <text:p text:style-name="P1">        В связи с большим    объемом    введенной    структурной    единицы    в   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2.07.2013</text:span><text:span text:style-name="T5"/></text:h>
      <text:p text:style-name="P6"/>
      <text:p text:style-name="P4"><text:a xlink:type="simple" xlink:href="https://login.consultant.ru/link/?req=doc&amp;base=LAW&amp;n=148887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48576&amp;dst=101848" text:style-name="Default_20_Style" text:visited-style-name="Default_20_Style"><text:span text:style-name="T3">законом</text:span></text:a> от 02.07.2013 N 185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8576&amp;dst=101849" text:style-name="Default_20_Style" text:visited-style-name="Default_20_Style"><text:span text:style-name="T4">Изменение</text:span></text:a><text:span text:style-name="T5"> пункта 1 части 3 статьи 25</text:span></text:p>
      <text:p text:style-name="P1"/>
      <text:p text:style-name="P1">                      <text:a xlink:type="simple" xlink:href="https://login.consultant.ru/link/?req=doc&amp;base=LAW&amp;n=146295&amp;dst=10040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8887&amp;dst=100402" text:style-name="Default_20_Style" text:visited-style-name="Default_20_Style"><text:span text:style-name="T3">новая редакция</text:span></text:a></text:p>
      <text:p text:style-name="P1"/>
      <text:p text:style-name="P1">        1) квалификационные    требования                1) квалификационные    требования</text:p>
      <text:p text:style-name="P1"><text:s/>к                                      индивидуальным          к                                      индивидуальным</text:p>
      <text:p text:style-name="P1"><text:s/>предпринимателям,              работникам          предпринимателям,              работникам</text:p>
      <text:p text:style-name="P1"><text:s/>индивидуального      предпринимателя,          индивидуального      предпринимателя,</text:p>
      <text:p text:style-name="P1"><text:s/>работникам      юридического        лица,          работникам      юридического        лица,</text:p>
      <text:p text:style-name="P1"><text:s/>требование о    наличии    образования          требование о    наличии    образования</text:p>
      <text:p text:style-name="P1"><text:s/>определенных    уровня    и      профиля,          определенных    уровня    и      профиля,</text:p>
      <text:p text:style-name="P1"><text:s/>требование              <text:span text:style-name="T5">к              повышению</text:span>          требование                <text:span text:style-name="T5">о                наличии</text:span></text:p>
      <text:p text:style-name="P1"><text:s/><text:span text:style-name="T5">квалификации,          профессиональной          дополнительного    профессионального</text:span></text:p>
      <text:p text:style-name="P1"><text:s/><text:span text:style-name="T5">переподготовке,</text:span>        требование        о          <text:span text:style-name="T5">образования,</text:span> требование о    наличии</text:p>
      <text:p text:style-name="P1"><text:s/>наличии        определенного          стажа          определенного стажа работы;</text:p>
      <text:p text:style-name="P1"><text:s/>работы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8576&amp;dst=101851" text:style-name="Default_20_Style" text:visited-style-name="Default_20_Style"><text:span text:style-name="T4">Изменение</text:span></text:a><text:span text:style-name="T5"> пункта 1 части 4 статьи 25</text:span></text:p>
      <text:p text:style-name="P1"/>
      <text:p text:style-name="P1">                      <text:a xlink:type="simple" xlink:href="https://login.consultant.ru/link/?req=doc&amp;base=LAW&amp;n=146295&amp;dst=10040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8887&amp;dst=100405" text:style-name="Default_20_Style" text:visited-style-name="Default_20_Style"><text:span text:style-name="T3">новая редакция</text:span></text:a></text:p>
      <text:p text:style-name="P1"/>
      <text:p text:style-name="P1">        1)    требование    о      наличии      у                1)    требование    о      наличии      у</text:p>
      <text:p text:style-name="P1"><text:s/>индивидуального      предпринимателя,          индивидуального      предпринимателя,</text:p>
      <text:p text:style-name="P1"><text:s/>юридического      лица        работников,          юридического      лица        работников,</text:p>
      <text:p text:style-name="P1"><text:s/>имеющих      высшее        или        среднее          имеющих    высшее    <text:span text:style-name="T5">образование</text:span>      или</text:p>
      <text:p text:style-name="P1"><text:s/>профессиональное              образование          среднее                      профессиональное</text:p>
      <text:p text:style-name="P1"><text:s/>соответствующего        профиля        для          образование              соответствующего</text:p>
      <text:p text:style-name="P1"><text:s/>осуществления    определенных    видов          профиля          для            осуществления</text:p>
      <text:p text:style-name="P1"><text:soft-page-break/><text:s/>деятельности                в                сфере          определенных видов деятельности    в</text:p>
      <text:p text:style-name="P1"><text:s/>теплоснабжения;                                                сфер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8576&amp;dst=101852" text:style-name="Default_20_Style" text:visited-style-name="Default_20_Style"><text:span text:style-name="T4">Изменение</text:span></text:a><text:span text:style-name="T5"> пункта 2 части 4 статьи 25</text:span></text:p>
      <text:p text:style-name="P1"/>
      <text:p text:style-name="P1">                      <text:a xlink:type="simple" xlink:href="https://login.consultant.ru/link/?req=doc&amp;base=LAW&amp;n=146295&amp;dst=10040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8887&amp;dst=100406" text:style-name="Default_20_Style" text:visited-style-name="Default_20_Style"><text:span text:style-name="T3">новая редакция</text:span></text:a></text:p>
      <text:p text:style-name="P1"/>
      <text:p text:style-name="P1">        2)    требование    о      наличии      у                2)    требование    о      наличии      у</text:p>
      <text:p text:style-name="P1"><text:s/>индивидуального        предпринимателя          индивидуального        предпринимателя</text:p>
      <text:p text:style-name="P1"><text:s/>высшего                или                среднего          высшего <text:span text:style-name="T5">образования</text:span>    или    среднего</text:p>
      <text:p text:style-name="P1"><text:s/>профессионального            образования          профессионального            образования</text:p>
      <text:p text:style-name="P1"><text:s/>соответствующего        профиля        для          соответствующего        профиля        для</text:p>
      <text:p text:style-name="P1"><text:s/>осуществления    при      необходимости          осуществления    при      необходимости</text:p>
      <text:p text:style-name="P1"><text:s/>самостоятельно определенных    видов          самостоятельно определенных    видов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 и стажа    работы    по          теплоснабжения и стажа    работы    по</text:p>
      <text:p text:style-name="P1"><text:s/>специальности не    менее    чем    пять          специальности не    менее    чем    пять</text:p>
      <text:p text:style-name="P1"><text:s/>лет;                                                                      лет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7.05.2013</text:span><text:span text:style-name="T5"/></text:h>
      <text:p text:style-name="P6"/>
      <text:p text:style-name="P4"><text:a xlink:type="simple" xlink:href="https://login.consultant.ru/link/?req=doc&amp;base=LAW&amp;n=146295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45984&amp;dst=100208" text:style-name="Default_20_Style" text:visited-style-name="Default_20_Style"><text:span text:style-name="T3">законом</text:span></text:a> от 07.05.2013 N 103-ФЗ. См. справку к редакции.</text:p>
      <text:p text:style-name="P5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5984&amp;dst=100208" text:style-name="Default_20_Style" text:visited-style-name="Default_20_Style"><text:span text:style-name="T4">Дополнение</text:span></text:a><text:span text:style-name="T5"> главой 6.1. См. текст </text:span><text:a xlink:type="simple" xlink:href="https://login.consultant.ru/link/?req=doc&amp;base=LAW&amp;n=146295&amp;dst=100475" text:style-name="Default_20_Style" text:visited-style-name="Default_20_Style"><text:span text:style-name="T4">новой редакции</text:span></text:a></text:p>
      <text:p text:style-name="P1"/>
      <text:p text:style-name="P1">        В связи с большим объемом    измененной    структурной    единицы    в    данном</text:p>
      <text:p text:style-name="P1"><text:s/>обзоре ее текст не приводится.</text:p>
      <text:p text:style-name="P1"/>
      <text:p text:style-name="P1">        <text:span text:style-name="T5">Комментарий:</text:span>    Части 7 - 22    статьи    28.1    и    части    1 - 3    статьи 28.2</text:p>
      <text:p text:style-name="P1"><text:s/>вступают в силу с 1 января 2014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30.12.2012</text:span><text:span text:style-name="T5"/></text:h>
      <text:p text:style-name="P6" loext:marker-style-name="T5"><text:span text:style-name="T5">(с изм. и доп., вступ. в силу с 01.04.2013)</text:span><text:span text:style-name="T5"/></text:p>
      <text:p text:style-name="P6"/>
      <text:p text:style-name="P4"><text:a xlink:type="simple" xlink:href="https://login.consultant.ru/link/?req=doc&amp;base=LAW&amp;n=140363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40180&amp;dst=100104" text:style-name="Default_20_Style" text:visited-style-name="Default_20_Style"><text:span text:style-name="T3">законом</text:span></text:a> от 30.12.2012 N 291-ФЗ. См. справку к редакции.</text:p>
      <text:p text:style-name="P5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05" text:style-name="Default_20_Style" text:visited-style-name="Default_20_Style"><text:span text:style-name="T4">Изменение</text:span></text:a><text:span text:style-name="T5"> пункта 10 статьи 2</text:span></text:p>
      <text:p text:style-name="P1"/>
      <text:p text:style-name="P1">                      <text:a xlink:type="simple" xlink:href="https://login.consultant.ru/link/?req=doc&amp;base=LAW&amp;n=132971&amp;dst=10002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73" text:style-name="Default_20_Style" text:visited-style-name="Default_20_Style"><text:span text:style-name="T3">новая редакция</text:span></text:a></text:p>
      <text:p text:style-name="P1"/>
      <text:p text:style-name="P1">        10)    инвестиционная      программа                10)    инвестиционная      программа</text:p>
      <text:p text:style-name="P1"><text:s/>организации,                осуществляющей          организации,                осуществляющей</text:p>
      <text:p text:style-name="P1"><text:s/>регулируемые виды    деятельности    в          регулируемые виды    деятельности    в</text:p>
      <text:p text:style-name="P1"><text:s/>сфере теплоснабжения, -    программа          сфере теплоснабжения, -    программа</text:p>
      <text:p text:style-name="P1"><text:s/><text:span text:style-name="T5">финансирования</text:span>                  мероприятий          мероприятий                      организации,</text:p>
      <text:p text:style-name="P1"><text:s/>организации,                осуществляющей          осуществляющей    регулируемые    виды</text:p>
      <text:p text:style-name="P1"><text:s/>регулируемые виды    деятельности    в          деятельности                в                сфере</text:p>
      <text:p text:style-name="P1"><text:s/>сфере            теплоснабжения,            по          теплоснабжения, по    строительству,</text:p>
      <text:p text:style-name="P1"><text:s/>строительству,                <text:span text:style-name="T5">капитальному</text:span>          реконструкции              и                (или)</text:p>
      <text:p text:style-name="P1"><text:s/><text:span text:style-name="T5">ремонту</text:span>,    реконструкции    и      (или)          модернизации    источников    тепловой</text:p>
      <text:p text:style-name="P1"><text:s/>модернизации    источников    тепловой          энергии и (или) тепловых    сетей    в</text:p>
      <text:p text:style-name="P1"><text:soft-page-break/><text:s/>энергии и (или) тепловых    сетей    в          целях          развития,            повышения</text:p>
      <text:p text:style-name="P1"><text:s/>целях          развития,            повышения          надежности        и          энергетической</text:p>
      <text:p text:style-name="P1"><text:s/>надежности        и          энергетической          эффективности                            системы</text:p>
      <text:p text:style-name="P1"><text:s/>эффективности                            системы          теплоснабжения,                подключения</text:p>
      <text:p text:style-name="P1"><text:s/>теплоснабжения,                подключения          (технологического      присоединения)</text:p>
      <text:p text:style-name="P1"><text:s/>(технологического      присоединения)          теплопотребляющих                установок</text:p>
      <text:p text:style-name="P1"><text:s/>теплопотребляющих                установок          потребителей    тепловой    энергии    к</text:p>
      <text:p text:style-name="P1"><text:s/>потребителей    тепловой    энергии    к          системе теплоснабжения;</text:p>
      <text:p text:style-name="P1"><text:s/>систем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08" text:style-name="Default_20_Style" text:visited-style-name="Default_20_Style"><text:span text:style-name="T4">Дополнение</text:span></text:a><text:span text:style-name="T5"> части 1 статьи 4 пунктом 3.1. См. текст </text:span><text:a xlink:type="simple" xlink:href="https://login.consultant.ru/link/?req=doc&amp;base=LAW&amp;n=140363&amp;dst=74" text:style-name="Default_20_Style" text:visited-style-name="Default_20_Style"><text:span text:style-name="T4">новой редакции</text:span></text:a></text:p>
      <text:p text:style-name="P1"/>
      <text:p text:style-name="P1">        3.1)    утверждение    правил    коммерческого      учета      тепловой      энергии,</text:p>
      <text:p text:style-name="P1"><text:s/>теплоносител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10" text:style-name="Default_20_Style" text:visited-style-name="Default_20_Style"><text:span text:style-name="T4">Изменение</text:span></text:a><text:span text:style-name="T5"> пункта 4 части 1 статьи 4</text:span></text:p>
      <text:p text:style-name="P1"/>
      <text:p text:style-name="P1">                      <text:a xlink:type="simple" xlink:href="https://login.consultant.ru/link/?req=doc&amp;base=LAW&amp;n=132971&amp;dst=10006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75" text:style-name="Default_20_Style" text:visited-style-name="Default_20_Style"><text:span text:style-name="T3">новая редакция</text:span></text:a></text:p>
      <text:p text:style-name="P1"/>
      <text:p text:style-name="P1">        4)            утверждение            правил                4)            утверждение            правил</text:p>
      <text:p text:style-name="P1"><text:s/>согласования          и          утверждения          согласования          и          утверждения</text:p>
      <text:p text:style-name="P1"><text:s/>инвестиционных                        программ          инвестиционных                        программ</text:p>
      <text:p text:style-name="P1"><text:s/>организаций,                осуществляющих          организаций,                осуществляющих</text:p>
      <text:p text:style-name="P1"><text:s/>регулируемые виды    деятельности    в          регулируемые виды    деятельности    в</text:p>
      <text:p text:style-name="P1"><text:s/>сфере теплоснабжения;                                    сфере    теплоснабжения,      <text:span text:style-name="T5">а      также</text:span></text:p>
      <text:p text:style-name="P1">                                                                                <text:span text:style-name="T5">требований к составу и    содержанию</text:span></text:p>
      <text:p text:style-name="P1">                                                                                <text:span text:style-name="T5">таких    программ    (за      исключением</text:span></text:p>
      <text:p text:style-name="P1">                                                                                <text:span text:style-name="T5">таких    программ,    утверждаемых      в</text:span></text:p>
      <text:p text:style-name="P1">                                                                                <text:span text:style-name="T5">соответствии    с    законодательством</text:span></text:p>
      <text:p text:style-name="P1">                                                                                <text:span text:style-name="T5">Российской            Федерации              об</text:span></text:p>
      <text:p text:style-name="P1">                                                                                <text:span text:style-name="T5">электроэнергетике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8 части 1 статьи 4 - </text:span><text:a xlink:type="simple" xlink:href="https://login.consultant.ru/link/?req=doc&amp;base=LAW&amp;n=140180&amp;dst=100111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32971&amp;dst=10006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76" text:style-name="Default_20_Style" text:visited-style-name="Default_20_Style"><text:span text:style-name="T3">новая редакция</text:span></text:a></text:p>
      <text:p text:style-name="P1"/>
      <text:p text:style-name="P1">        8)          утверждение            порядка                8)          утверждение            порядка</text:p>
      <text:p text:style-name="P1"><text:s/>создания        и          функционирования          определения      системы        мер        по</text:p>
      <text:p text:style-name="P1"><text:s/>систем      обеспечения        надежности          обеспечению      надежности        систем</text:p>
      <text:p text:style-name="P1"><text:s/>теплоснабжения,    предупреждения    и          теплоснабжения;</text:p>
      <text:p text:style-name="P1"><text:s/>ликвидации чрезвычайных    ситуаций,</text:p>
      <text:p text:style-name="P1"><text:s/>возникающих при теплоснабжени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13" text:style-name="Default_20_Style" text:visited-style-name="Default_20_Style"><text:span text:style-name="T4">Дополнение</text:span></text:a><text:span text:style-name="T5"> части 1 статьи 4 пунктом 8.1. См. текст </text:span><text:a xlink:type="simple" xlink:href="https://login.consultant.ru/link/?req=doc&amp;base=LAW&amp;n=140363&amp;dst=77" text:style-name="Default_20_Style" text:visited-style-name="Default_20_Style"><text:span text:style-name="T4">новой редакции</text:span></text:a></text:p>
      <text:p text:style-name="P1"/>
      <text:p text:style-name="P1">        8.1)      утверждение      порядка      определения      целевых      и      фактических</text:p>
      <text:p text:style-name="P1"><text:s/>показателей надежности и    качества    поставляемых    товаров    и    оказываемых</text:p>
      <text:p text:style-name="P1"><text:s/>услуг организациями, осуществляющими    регулируемые    виды    деятельности    в</text:p>
      <text:p text:style-name="P1"><text:s/>сфер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15" text:style-name="Default_20_Style" text:visited-style-name="Default_20_Style"><text:span text:style-name="T4">Дополнение</text:span></text:a><text:span text:style-name="T5"> части 1 статьи 4 пунктом 15.1. См. текст </text:span><text:a xlink:type="simple" xlink:href="https://login.consultant.ru/link/?req=doc&amp;base=LAW&amp;n=140363&amp;dst=78" text:style-name="Default_20_Style" text:visited-style-name="Default_20_Style"><text:span text:style-name="T4">новой редакции</text:span></text:a></text:p>
      <text:p text:style-name="P1"/>
      <text:p text:style-name="P1">        15.1) установление порядка расчета    размера    возмещения    организациям,</text:p>
      <text:p text:style-name="P1"><text:s/>осуществляющим регулируемые виды    деятельности    в    сфере    теплоснабжения,</text:p>
      <text:p text:style-name="P1"><text:s/>недополученных    доходов    от    регулируемых    видов    деятельности    в      сфере</text:p>
      <text:p text:style-name="P1"><text:s/>теплоснабжения за счет    средств    бюджетов    бюджетной    системы    Российской</text:p>
      <text:p text:style-name="P1"><text:soft-page-break/><text:s/>Федерации    в    связи    с    принятием    уполномоченными    органами    решений    об</text:p>
      <text:p text:style-name="P1"><text:s/>изменении установленных долгосрочных тарифов в    сфере    теплоснабжения,    и</text:p>
      <text:p text:style-name="P1"><text:s/>(или)      необходимой      валовой      выручки      теплоснабжающих        организаций,</text:p>
      <text:p text:style-name="P1"><text:s/>теплосетевых    организаций,    определенной    в      соответствии      с      основами</text:p>
      <text:p text:style-name="P1"><text:s/>ценообразования в сфере теплоснабжения на основе долгосрочных    параметров</text:p>
      <text:p text:style-name="P1"><text:s/>государственного регулирования цен (тарифов) в    сфере    теплоснабжения,    и</text:p>
      <text:p text:style-name="P1"><text:s/>(или)    долгосрочных      параметров      государственного      регулирования      цен</text:p>
      <text:p text:style-name="P1"><text:s/>(тарифов)    в    сфере    теплоснабжения,    а    также    решений    об    установлении</text:p>
      <text:p text:style-name="P1"><text:s/>долгосрочных тарифов на основе долгосрочных    параметров    государственного</text:p>
      <text:p text:style-name="P1"><text:s/>регулирования    цен    (тарифов)    в    сфере      теплоснабжения,      отличных      от</text:p>
      <text:p text:style-name="P1"><text:s/>долгосрочных параметров государственного регулирования    цен    (тарифов)    в</text:p>
      <text:p text:style-name="P1"><text:s/>сфере    теплоснабжения,    установленных      органом      исполнительной      власти</text:p>
      <text:p text:style-name="P1"><text:s/>субъекта Российской Федерации в    области    государственного    регулирования</text:p>
      <text:p text:style-name="P1"><text:s/>тарифов    или    в      пределах      переданных      полномочий      органом      местного</text:p>
      <text:p text:style-name="P1"><text:s/>самоуправления поселения или городского округа либо согласованных    ими    в</text:p>
      <text:p text:style-name="P1"><text:s/>соответствии с законодательством    Российской    Федерации    о    концессионных</text:p>
      <text:p text:style-name="P1"><text:s/>соглашениях,    в    установленных    настоящим    Федеральным    законом      случаях</text:p>
      <text:p text:style-name="P1"><text:s/>возмещения недополученных доходо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1 части 2 статьи 4 - </text:span><text:a xlink:type="simple" xlink:href="https://login.consultant.ru/link/?req=doc&amp;base=LAW&amp;n=140180&amp;dst=100118" text:style-name="Default_20_Style" text:visited-style-name="Default_20_Style"><text:span text:style-name="T4">исключен</text:span></text:a><text:span text:style-name="T5">. См. текст </text:span><text:a xlink:type="simple" xlink:href="https://login.consultant.ru/link/?req=doc&amp;base=LAW&amp;n=132971&amp;dst=100079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19" text:style-name="Default_20_Style" text:visited-style-name="Default_20_Style"><text:span text:style-name="T4">Дополнение</text:span></text:a><text:span text:style-name="T5"> части 2 статьи 4 пунктами 13 - 15. См. текст </text:span><text:a xlink:type="simple" xlink:href="https://login.consultant.ru/link/?req=doc&amp;base=LAW&amp;n=140363&amp;dst=80" text:style-name="Default_20_Style" text:visited-style-name="Default_20_Style"><text:span text:style-name="T4">новой редакции</text:span></text:a></text:p>
      <text:p text:style-name="P1"/>
      <text:p text:style-name="P1">        13)    утверждение    порядка    осуществления    мониторинга      разработки      и</text:p>
      <text:p text:style-name="P1"><text:s/>утверждения    схем      теплоснабжения      поселений,      городских      округов      с</text:p>
      <text:p text:style-name="P1"><text:s/>численностью населения менее чем пятьсот тысяч человек;</text:p>
      <text:p text:style-name="P1">        14)    утверждение      методики      комплексного      определения      показателей</text:p>
      <text:p text:style-name="P1"><text:s/>технико-экономического состояния систем    теплоснабжения    (за    исключением</text:p>
      <text:p text:style-name="P1"><text:s/>теплопотребляющих        установок          потребителей          тепловой          энергии,</text:p>
      <text:p text:style-name="P1"><text:s/>теплоносителя, а также источников    тепловой    энергии,    функционирующих    в</text:p>
      <text:p text:style-name="P1"><text:s/>режиме комбинированной выработки электрической    и    тепловой    энергии),    в</text:p>
      <text:p text:style-name="P1"><text:s/>том числе показателей физического износа и    энергетической    эффективности</text:p>
      <text:p text:style-name="P1"><text:s/>объектов    теплоснабжения,    и    порядка    осуществления    мониторинга      таких</text:p>
      <text:p text:style-name="P1"><text:s/>показателей;</text:p>
      <text:p text:style-name="P1">        15)    утверждение    порядка    осуществления      контроля      за      выполнением</text:p>
      <text:p text:style-name="P1"><text:s/>инвестиционных программ    организаций,    осуществляющих    регулируемые    виды</text:p>
      <text:p text:style-name="P1"><text:s/>деятельности в    сфере    теплоснабжения    (за    исключением    таких    программ,</text:p>
      <text:p text:style-name="P1"><text:s/>утверждаемых в соответствии с законодательством Российской    Федерации    об</text:p>
      <text:p text:style-name="P1"><text:s/>электроэнергетике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23" text:style-name="Default_20_Style" text:visited-style-name="Default_20_Style"><text:span text:style-name="T4">Дополнение</text:span></text:a><text:span text:style-name="T5"> статьи 4 частью 6. См. текст </text:span><text:a xlink:type="simple" xlink:href="https://login.consultant.ru/link/?req=doc&amp;base=LAW&amp;n=140363&amp;dst=83" text:style-name="Default_20_Style" text:visited-style-name="Default_20_Style"><text:span text:style-name="T4">новой редакции</text:span></text:a></text:p>
      <text:p text:style-name="P1"/>
      <text:p text:style-name="P1">        6. Правительство Российской Федерации или    уполномоченный    федеральный</text:p>
      <text:p text:style-name="P1"><text:s/>орган исполнительной    власти    в    области    государственного    регулирования</text:p>
      <text:p text:style-name="P1"><text:s/>тарифов в сфере теплоснабжения устанавливает    (в    случаях    и    в    порядке,</text:p>
      <text:p text:style-name="P1"><text:s/>которые    определены    основами    ценообразования    в    сфере    теплоснабжения)</text:p>
      <text:p text:style-name="P1"><text:s/>предельные    (минимальные    и    (или)    максимальные)      индексы      роста      цен</text:p>
      <text:p text:style-name="P1"><text:s/>(тарифов), учитываемые при переходе к государственному регулированию    цен</text:p>
      <text:p text:style-name="P1"><text:s/>(тарифов)      на      основе        долгосрочных        параметров        государственного</text:p>
      <text:p text:style-name="P1"><text:s/>регулирования цен    (тарифов)    в    сфере    теплоснабжения    (при    переходе    к</text:p>
      <text:p text:style-name="P1"><text:s/>новому    долгосрочному    периоду      регулирования).      Указанные      предельные</text:p>
      <text:p text:style-name="P1"><text:s/>(минимальные и (или) максимальные) индексы применяются    в    отношении    цен</text:p>
      <text:p text:style-name="P1"><text:s/>(тарифов),      рассчитываемых      на      каждый      год      долгосрочного      периода</text:p>
      <text:p text:style-name="P1"><text:s/>регулирования в порядке, установленном основами ценообразования    в    сфере</text:p>
      <text:p text:style-name="P1"><text:s/>теплоснабжения, при переходе к    регулированию    цен    (тарифов)    на    основе</text:p>
      <text:p text:style-name="P1"><text:s/>долгосрочных параметров государственного регулирования    цен    (тарифов)    в</text:p>
      <text:p text:style-name="P1"><text:s/>сфере    теплоснабжения    (при    переходе    к    новому    долгосрочному      периоду</text:p>
      <text:p text:style-name="P1"><text:s/>регулирования). Указанные предельные (минимальные и    (или)    максимальные)</text:p>
      <text:p text:style-name="P1"><text:s/>индексы    на    второй    долгосрочный    период    регулирования    и      последующие</text:p>
      <text:p text:style-name="P1"><text:s/>долгосрочные периоды    регулирования    определяются    с    учетом    обеспечения</text:p>
      <text:p text:style-name="P1"><text:s/>возврата и доходности капитала, инвестированного    в    течение    предыдущего</text:p>
      <text:p text:style-name="P1"><text:soft-page-break/><text:s/>долгосрочного периода регулирования или предыдущих долгосрочных    периодов</text:p>
      <text:p text:style-name="P1"><text:s/>регулирования в соответствии с принятыми    органом    исполнительной    власти</text:p>
      <text:p text:style-name="P1"><text:s/>субъекта Российской Федерации в    области    государственного    регулирования</text:p>
      <text:p text:style-name="P1"><text:s/>тарифов    либо    в    пределах      переданных      полномочий      органом      местного</text:p>
      <text:p text:style-name="P1"><text:s/>самоуправления поселения или городского округа решениями об    установлении</text:p>
      <text:p text:style-name="P1"><text:s/>тарифов или долгосрочных параметров    государственного    регулирования    цен</text:p>
      <text:p text:style-name="P1"><text:s/>(тарифов)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26" text:style-name="Default_20_Style" text:visited-style-name="Default_20_Style"><text:span text:style-name="T4">Изменение</text:span></text:a><text:span text:style-name="T5"> пункта 5 части 2 статьи 5</text:span></text:p>
      <text:p text:style-name="P1"/>
      <text:p text:style-name="P1">                      <text:a xlink:type="simple" xlink:href="https://login.consultant.ru/link/?req=doc&amp;base=LAW&amp;n=132971&amp;dst=10010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84" text:style-name="Default_20_Style" text:visited-style-name="Default_20_Style"><text:span text:style-name="T3">новая редакция</text:span></text:a></text:p>
      <text:p text:style-name="P1"/>
      <text:p text:style-name="P1">        5)    утверждение    инвестиционных                5)    утверждение    инвестиционных</text:p>
      <text:p text:style-name="P1"><text:s/>программ                            организаций,          программ    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 по согласованию    с          теплоснабжения,      <text:span text:style-name="T5">с        применением</text:span></text:p>
      <text:p text:style-name="P1"><text:s/>органами    местного    самоуправления          <text:span text:style-name="T5">установленных                          органами</text:span></text:p>
      <text:p text:style-name="P1"><text:s/>поселений, городских округов;                    <text:span text:style-name="T5">исполнительной      власти      субъекта</text:span></text:p>
      <text:p text:style-name="P1">                                                                                <text:span text:style-name="T5">Российской        Федерации        целевых</text:span></text:p>
      <text:p text:style-name="P1">                                                                                <text:span text:style-name="T5">показателей надежности и    качества</text:span></text:p>
      <text:p text:style-name="P1">                                                                                <text:span text:style-name="T5">поставляемых              товаров              и</text:span></text:p>
      <text:p text:style-name="P1">                                                                                <text:span text:style-name="T5">оказываемых            услуг            такими</text:span></text:p>
      <text:p text:style-name="P1">                                                                                <text:span text:style-name="T5">организациями,</text:span> по    согласованию    с</text:p>
      <text:p text:style-name="P1">                                                                                органами    местного    самоуправления</text:p>
      <text:p text:style-name="P1">                                                                                поселений, городских округо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27" text:style-name="Default_20_Style" text:visited-style-name="Default_20_Style"><text:span text:style-name="T4">Дополнение</text:span></text:a><text:span text:style-name="T5">    части    2    статьи    5    пунктами    7.1 - 7.4.    См. текст новой</text:span></text:p>
      <text:p text:style-name="P1"><text:s/><text:a xlink:type="simple" xlink:href="https://login.consultant.ru/link/?req=doc&amp;base=LAW&amp;n=140363&amp;dst=85" text:style-name="Default_20_Style" text:visited-style-name="Default_20_Style"><text:span text:style-name="T4">редакции</text:span></text:a></text:p>
      <text:p text:style-name="P1"/>
      <text:p text:style-name="P1">        7.1)    осуществление    мониторинга      разработки      и      утверждения      схем</text:p>
      <text:p text:style-name="P1"><text:s/>теплоснабжения поселений,    городских    округов    с    численностью    населения</text:p>
      <text:p text:style-name="P1"><text:s/>менее чем пятьсот тысяч человек;</text:p>
      <text:p text:style-name="P1">        7.2)    осуществление    мониторинга    показателей      технико-экономического</text:p>
      <text:p text:style-name="P1"><text:s/>состояния    систем    теплоснабжения      (за      исключением      теплопотребляющих</text:p>
      <text:p text:style-name="P1"><text:s/>установок    потребителей    тепловой      энергии,      теплоносителя,      а      также</text:p>
      <text:p text:style-name="P1"><text:s/>источников тепловой энергии,    функционирующих    в    режиме    комбинированной</text:p>
      <text:p text:style-name="P1"><text:s/>выработки электрической и тепловой    энергии),    в    том    числе    показателей</text:p>
      <text:p text:style-name="P1"><text:s/>физического        износа        и        энергетической        эффективности        объектов</text:p>
      <text:p text:style-name="P1"><text:s/>теплоснабжения;</text:p>
      <text:p text:style-name="P1">        7.3) осуществление контроля    за    выполнением    инвестиционных    программ</text:p>
      <text:p text:style-name="P1"><text:s/>организаций,    осуществляющих    регулируемые    виды    деятельности    в      сфере</text:p>
      <text:p text:style-name="P1"><text:s/>теплоснабжения (за исключением таких    программ,    которые    утверждаются    в</text:p>
      <text:p text:style-name="P1"><text:s/>соответствии        с        законодательством        Российской          Федерации          об</text:p>
      <text:p text:style-name="P1"><text:s/>электроэнергетике),    в    том    числе    за    достижением    этими    организациями</text:p>
      <text:p text:style-name="P1"><text:s/>целевых    показателей    надежности    и    качества    поставляемых      товаров      и</text:p>
      <text:p text:style-name="P1"><text:s/>оказываемых услуг в результате реализации мероприятий таких программ;</text:p>
      <text:p text:style-name="P1">        7.4)    определение    целевых    и    фактических    показателей    надежности    и</text:p>
      <text:p text:style-name="P1"><text:s/>качества    поставляемых    товаров    и      оказываемых      услуг      организациями,</text:p>
      <text:p text:style-name="P1"><text:s/>осуществляющими регулируемые виды деятельности в сфер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7 части 1 статьи 6 - </text:span><text:a xlink:type="simple" xlink:href="https://login.consultant.ru/link/?req=doc&amp;base=LAW&amp;n=140180&amp;dst=100132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32971&amp;dst=10011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89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7) согласование    инвестиционных                7) согласование    инвестиционных</text:p>
      <text:p text:style-name="P1"><text:s/>программ                            организаций,          программ                            организаций,</text:p>
      <text:p text:style-name="P1"><text:s/>осуществляющих    регулируемые    виды          осуществляющих    регулируемые    виды</text:p>
      <text:p text:style-name="P1"><text:s/>деятельности                в                сфере          деятельности                в                сфере</text:p>
      <text:p text:style-name="P1"><text:s/>теплоснабжения,          в          порядке,          теплоснабжения,      за      исключением</text:p>
      <text:p text:style-name="P1"><text:s/>установленном              Правительством          таких            программ,              которые</text:p>
      <text:p text:style-name="P1"><text:s/>Российской Федерации.                                    согласовываются в    соответствии    с</text:p>
      <text:p text:style-name="P1">                                                                                законодательством              Российской</text:p>
      <text:p text:style-name="P1">                                                                                Федерации об электроэнергетик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34" text:style-name="Default_20_Style" text:visited-style-name="Default_20_Style"><text:span text:style-name="T4">Изменение</text:span></text:a><text:span text:style-name="T5"> части 2 статьи 9</text:span></text:p>
      <text:p text:style-name="P1"/>
      <text:p text:style-name="P1">                      <text:a xlink:type="simple" xlink:href="https://login.consultant.ru/link/?req=doc&amp;base=LAW&amp;n=132971&amp;dst=10017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103" text:style-name="Default_20_Style" text:visited-style-name="Default_20_Style"><text:span text:style-name="T3">новая редакция</text:span></text:a></text:p>
      <text:p text:style-name="P1"/>
      <text:p text:style-name="P1">        2.    <text:span text:style-name="T5">В    процессе      регулирования</text:span>                2.    <text:span text:style-name="T5">До    1    января      2016      года</text:span></text:p>
      <text:p text:style-name="P1"><text:s/><text:span text:style-name="T5">тарифов    в    сфере      теплоснабжения          осуществляется    поэтапный    переход</text:span></text:p>
      <text:p text:style-name="P1"><text:s/><text:span text:style-name="T5">может      использоваться      один      из          к      регулированию        тарифов        на</text:span></text:p>
      <text:p text:style-name="P1"><text:s/><text:span text:style-name="T5">методов                          регулирования,          тепловую        энергию        (мощность),</text:span></text:p>
      <text:p text:style-name="P1"><text:s/><text:span text:style-name="T5">предусмотренных            частью            1          тарифов    на    услуги    по      передаче</text:span></text:p>
      <text:p text:style-name="P1"><text:s/><text:span text:style-name="T5">настоящей          статьи</text:span>.            Порядок          <text:span text:style-name="T5">тепловой    энергии,      теплоноситель</text:span></text:p>
      <text:p text:style-name="P1"><text:s/>применения    методов    регулирования          <text:span text:style-name="T5">на основе долгосрочных    параметров</text:span></text:p>
      <text:p text:style-name="P1"><text:s/>тарифов    в    сфере      теплоснабжения          <text:span text:style-name="T5">государственного          регулирования</text:span></text:p>
      <text:p text:style-name="P1"><text:s/>устанавливается                      основами          <text:span text:style-name="T5">цен          (тарифов)          в            сфере</text:span></text:p>
      <text:p text:style-name="P1"><text:s/>ценообразования            в              сфере          <text:span text:style-name="T5">теплоснабжения      (с        применением</text:span></text:p>
      <text:p text:style-name="P1"><text:s/>теплоснабжения          и          правилами          <text:span text:style-name="T5">метода      обеспечения        доходности</text:span></text:p>
      <text:p text:style-name="P1"><text:s/>регулирования    цен      (тарифов)      в          <text:span text:style-name="T5">инвестированного      капитала,      или</text:span></text:p>
      <text:p text:style-name="P1"><text:s/>сфере                            теплоснабжения,          <text:span text:style-name="T5">метода    индексации      установленных</text:span></text:p>
      <text:p text:style-name="P1"><text:s/>утвержденными              Правительством          <text:span text:style-name="T5">тарифов,    или      метода      сравнения</text:span></text:p>
      <text:p text:style-name="P1"><text:s/>Российской    Федерации.    Решение    о          <text:span text:style-name="T5">аналогов).      Сроки        или        этапы</text:span></text:p>
      <text:p text:style-name="P1"><text:s/>выборе        метода          регулирования          <text:span text:style-name="T5">указанного    перехода    в    отношении</text:span></text:p>
      <text:p text:style-name="P1"><text:s/>тарифов    в    сфере      теплоснабжения          <text:span text:style-name="T5">организаций              или                групп</text:span></text:p>
      <text:p text:style-name="P1"><text:s/>принимается органом    регулирования          <text:span text:style-name="T5">организаций,                осуществляющих</text:span></text:p>
      <text:p text:style-name="P1"><text:s/>с учетом предложения    организации,          <text:span text:style-name="T5">регулируемые виды    деятельности    в</text:span></text:p>
      <text:p text:style-name="P1"><text:s/>осуществляющей    регулируемые    виды          <text:span text:style-name="T5">сфере                            теплоснабжения,</text:span></text:p>
      <text:p text:style-name="P1"><text:s/>деятельности                в                сфере          <text:span text:style-name="T5">определяются                Правительством</text:span></text:p>
      <text:p text:style-name="P1"><text:s/>теплоснабжения.      Порядок        учета          <text:span text:style-name="T5">Российской                            Федерации.</text:span></text:p>
      <text:p text:style-name="P1"><text:s/>предложения                устанавливается          <text:span text:style-name="T5">Правительство                      Российской</text:span></text:p>
      <text:p text:style-name="P1"><text:s/>правилами        регулирования          цен          <text:span text:style-name="T5">Федерации в случаях и    в    порядке,</text:span></text:p>
      <text:p text:style-name="P1"><text:s/>(тарифов) в сфере    теплоснабжения,          <text:span text:style-name="T5">которые        определены          основами</text:span></text:p>
      <text:p text:style-name="P1"><text:s/>утвержденными              Правительством          <text:span text:style-name="T5">ценообразования            в              сфере</text:span></text:p>
      <text:p text:style-name="P1"><text:s/>Российской Федерации.    Разногласия          <text:span text:style-name="T5">теплоснабжения, вправе    определить</text:span></text:p>
      <text:p text:style-name="P1"><text:s/>между    органом      регулирования      и          <text:span text:style-name="T5">перечень      субъектов        Российской</text:span></text:p>
      <text:p text:style-name="P1"><text:s/>организацией,              осуществляющей          <text:span text:style-name="T5">Федерации          и          (или)          виды</text:span></text:p>
      <text:p text:style-name="P1"><text:s/>регулируемые виды    деятельности    в          <text:span text:style-name="T5">организаций, в    отношении    которых</text:span></text:p>
      <text:p text:style-name="P1"><text:s/>сфере теплоснабжения,    в    связи    с          <text:span text:style-name="T5">применяется      метод      экономически</text:span></text:p>
      <text:p text:style-name="P1"><text:s/>выбором        метода        регулирования          <text:span text:style-name="T5">обоснованных    расходов      (затрат).</text:span></text:p>
      <text:p text:style-name="P1"><text:s/>рассматриваются                федеральным          Порядок          применения          методов</text:p>
      <text:p text:style-name="P1"><text:s/>органом    исполнительной    власти    в          регулирования    тарифов      в      сфере</text:p>
      <text:p text:style-name="P1"><text:s/>области                      государственного          теплоснабжения          устанавливается</text:p>
      <text:p text:style-name="P1"><text:s/>регулирования    тарифов      в      сфере          основами ценообразования    в    сфере</text:p>
      <text:p text:style-name="P1"><text:s/>теплоснабжения    в    порядке      и      в          теплоснабжения          и          правилами</text:p>
      <text:p text:style-name="P1"><text:s/>сроки,          которые          установлены          регулирования    цен      (тарифов)      в</text:p>
      <text:p text:style-name="P1"><text:s/>Правительством                    Российской          сфере                            теплоснабжения,</text:p>
      <text:p text:style-name="P1"><text:s/>Федерации. В случае выбора    метода          утвержденными              Правительством</text:p>
      <text:p text:style-name="P1"><text:s/>обеспечения                          доходности          Российской    Федерации.    Решение    о</text:p>
      <text:p text:style-name="P1"><text:s/>инвестированного      капитала        <text:span text:style-name="T5">или</text:span>          выборе        метода          регулирования</text:p>
      <text:p text:style-name="P1"><text:s/><text:span text:style-name="T5">отказа от применения этого    метода</text:span>          тарифов    в    сфере      теплоснабжения</text:p>
      <text:p text:style-name="P1"><text:s/>соответствующее      решение      органа          принимается органом    регулирования</text:p>
      <text:p text:style-name="P1"><text:s/>регулирования    согласовывается      с          с учетом предложения    организации,</text:p>
      <text:p text:style-name="P1"><text:s/>федеральным                                органом          осуществляющей    регулируемые    виды</text:p>
      <text:p text:style-name="P1"><text:soft-page-break/><text:s/>исполнительной    власти    в    области          деятельности                в                сфере</text:p>
      <text:p text:style-name="P1"><text:s/>государственного          регулирования          теплоснабжения.      Порядок        учета</text:p>
      <text:p text:style-name="P1"><text:s/>тарифов в сфере теплоснабжения.                предложения                устанавливается</text:p>
      <text:p text:style-name="P1">                                                                                правилами        регулирования          цен</text:p>
      <text:p text:style-name="P1">                                                                                (тарифов) в сфере   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    Разногласия</text:p>
      <text:p text:style-name="P1">                                                                                между    органом      регулирования      и</text:p>
      <text:p text:style-name="P1">                                                                                организацией,              осуществляющей</text:p>
      <text:p text:style-name="P1">                                                                                регулируемые виды    деятельности    в</text:p>
      <text:p text:style-name="P1">                                                                                сфере теплоснабжения,    в    связи    с</text:p>
      <text:p text:style-name="P1">                                                                                выбором        метода        регулирования</text:p>
      <text:p text:style-name="P1">                                                                                рассматриваются                федеральным</text:p>
      <text:p text:style-name="P1">                                                                                органом    исполнительной    власти    в</text:p>
      <text:p text:style-name="P1">                                                                                области                      государственного</text:p>
      <text:p text:style-name="P1">                                                                                регулирования    тарифов      в      сфере</text:p>
      <text:p text:style-name="P1">                                                                                теплоснабжения    в    порядке      и      в</text:p>
      <text:p text:style-name="P1">                                                                                сроки,          которые          установлены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 В случае выбора    метода</text:p>
      <text:p text:style-name="P1">                                                                                обеспечения                          доходности</text:p>
      <text:p text:style-name="P1">                                                                                инвестированного                    капитала</text:p>
      <text:p text:style-name="P1">                                                                                соответствующее      решение      органа</text:p>
      <text:p text:style-name="P1">                                                                                регулирования    согласовывается      с</text:p>
      <text:p text:style-name="P1">                                                                                федеральным                                органом</text:p>
      <text:p text:style-name="P1">                                                                                исполнительной    власти    в    области</text:p>
      <text:p text:style-name="P1">                                                                                государственного          регулирования</text:p>
      <text:p text:style-name="P1">                                                                                тарифов в сфере теплоснабжения.    <text:span text:style-name="T5">В</text:span></text:p>
      <text:p text:style-name="P1">                                                                                <text:span text:style-name="T5">случае,      если      решение        органа</text:span></text:p>
      <text:p text:style-name="P1">                                                                                <text:span text:style-name="T5">регулирования    о      выборе      метода</text:span></text:p>
      <text:p text:style-name="P1">                                                                                <text:span text:style-name="T5">обеспечения                          доходности</text:span></text:p>
      <text:p text:style-name="P1">                                                                                <text:span text:style-name="T5">инвестированного                    капитала</text:span></text:p>
      <text:p text:style-name="P1"><text:soft-page-break/>                                                                                <text:span text:style-name="T5">принимается            в              отношении</text:span></text:p>
      <text:p text:style-name="P1">                                                                                <text:span text:style-name="T5">организации,                осуществляющей</text:span></text:p>
      <text:p text:style-name="P1">                                                                                <text:span text:style-name="T5">регулируемые виды    деятельности    в</text:span></text:p>
      <text:p text:style-name="P1">                                                                                <text:span text:style-name="T5">сфере              теплоснабжения              в</text:span></text:p>
      <text:p text:style-name="P1">                                                                                <text:span text:style-name="T5">поселениях,    городских    округах    с</text:span></text:p>
      <text:p text:style-name="P1">                                                                                <text:span text:style-name="T5">численностью      населения      пятьсот</text:span></text:p>
      <text:p text:style-name="P1">                                                                                <text:span text:style-name="T5">тысяч      человек      и        более,        в</text:span></text:p>
      <text:p text:style-name="P1">                                                                                <text:span text:style-name="T5">административных                      центрах</text:span></text:p>
      <text:p text:style-name="P1">                                                                                <text:span text:style-name="T5">субъектов      Российской      Федерации</text:span></text:p>
      <text:p text:style-name="P1">                                                                                <text:span text:style-name="T5">или      в        городах        федерального</text:span></text:p>
      <text:p text:style-name="P1">                                                                                <text:span text:style-name="T5">значения        Москве        и          Санкт-</text:span></text:p>
      <text:p text:style-name="P1">                                                                                <text:span text:style-name="T5">Петербурге,      федеральный        орган</text:span></text:p>
      <text:p text:style-name="P1">                                                                                <text:span text:style-name="T5">исполнительной    власти    в    области</text:span></text:p>
      <text:p text:style-name="P1">                                                                                <text:span text:style-name="T5">государственного          регулирования</text:span></text:p>
      <text:p text:style-name="P1">                                                                                <text:span text:style-name="T5">тарифов    в    сфере      теплоснабжения</text:span></text:p>
      <text:p text:style-name="P1">                                                                                <text:span text:style-name="T5">при        согласовании          указанного</text:span></text:p>
      <text:p text:style-name="P1">                                                                                <text:span text:style-name="T5">решения        также          согласовывает</text:span></text:p>
      <text:p text:style-name="P1">                                                                                <text:span text:style-name="T5">долгосрочные                          параметры</text:span></text:p>
      <text:p text:style-name="P1">                                                                                <text:span text:style-name="T5">государственного          регулирования</text:span></text:p>
      <text:p text:style-name="P1">                                                                                <text:span text:style-name="T5">цен          (тарифов)          в            сфере</text:span></text:p>
      <text:p text:style-name="P1">                                                                                <text:span text:style-name="T5">теплоснабжения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40" text:style-name="Default_20_Style" text:visited-style-name="Default_20_Style"><text:span text:style-name="T4">Изменение</text:span></text:a><text:span text:style-name="T5"> части 2 статьи 10</text:span></text:p>
      <text:p text:style-name="P1"/>
      <text:p text:style-name="P1">                      <text:a xlink:type="simple" xlink:href="https://login.consultant.ru/link/?req=doc&amp;base=LAW&amp;n=132971&amp;dst=10017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90" text:style-name="Default_20_Style" text:visited-style-name="Default_20_Style"><text:span text:style-name="T3">новая редакция</text:span></text:a></text:p>
      <text:p text:style-name="P1"/>
      <text:p text:style-name="P1">        2. Срок действия    установленных                2. Срок действия    установленных</text:p>
      <text:p text:style-name="P1"><text:s/>тарифов      <text:span text:style-name="T5">на      тепловую        энергию</text:span>          тарифов <text:span text:style-name="T5">в сфере    теплоснабжения</text:span>    и</text:p>
      <text:p text:style-name="P1"><text:s/><text:span text:style-name="T5">(мощность)</text:span> и (или)    их    предельных          (или) их предельных    (минимального</text:p>
      <text:p text:style-name="P1"><text:s/>(минимального      и      максимального)          и максимального) уровней не    может</text:p>
      <text:p text:style-name="P1"><text:s/>уровней<text:span text:style-name="T5">, тарифов на    теплоноситель</text:span>          быть    менее    чем    один    финансовый</text:p>
      <text:p text:style-name="P1"><text:s/>не    может    быть    менее    чем      один          год,    если    иное    не      установлено</text:p>
      <text:p text:style-name="P1"><text:s/>финансовый    год,    если      иное      не          федеральными    законами,    решениями</text:p>
      <text:p text:style-name="P1"><text:s/>установлено                      федеральными          Правительства                      Российской</text:p>
      <text:p text:style-name="P1"><text:s/>законами, решениями    Правительства          Федерации.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41" text:style-name="Default_20_Style" text:visited-style-name="Default_20_Style"><text:span text:style-name="T4">Изменение</text:span></text:a><text:span text:style-name="T5"> части 3 статьи 10</text:span></text:p>
      <text:p text:style-name="P1"/>
      <text:p text:style-name="P1">                      <text:a xlink:type="simple" xlink:href="https://login.consultant.ru/link/?req=doc&amp;base=LAW&amp;n=132971&amp;dst=10017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91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3. В    случае    заключения    между                3. В    случае    заключения    между</text:p>
      <text:p text:style-name="P1"><text:s/>теплоснабжающей      организацией      и          теплоснабжающей      организацией      и</text:p>
      <text:p text:style-name="P1"><text:s/>потребителем                  долгосрочного          потребителем                  долгосрочного</text:p>
      <text:p text:style-name="P1"><text:s/>договора теплоснабжения    (на    срок          договора теплоснабжения    (на    срок</text:p>
      <text:p text:style-name="P1"><text:s/>более      чем      один      год)        орган          более      чем      один      год)        орган</text:p>
      <text:p text:style-name="P1"><text:s/>регулирования    <text:span text:style-name="T5">в    соответствии      с</text:span>          регулирования                устанавливает</text:p>
      <text:p text:style-name="P1"><text:s/><text:span text:style-name="T5">условиями          такого            договора</text:span>          долгосрочный тариф на    реализуемую</text:p>
      <text:p text:style-name="P1"><text:s/>устанавливает    долгосрочный    тариф          потребителю        тепловую        энергию</text:p>
      <text:p text:style-name="P1"><text:s/>на          реализуемую          потребителю          (мощность),          определенный          в</text:p>
      <text:p text:style-name="P1"><text:s/>тепловую        энергию        (мощность),          соответствии            с              основами</text:p>
      <text:p text:style-name="P1"><text:s/>определенный    в      соответствии      с          ценообразования            в              сфере</text:p>
      <text:p text:style-name="P1"><text:s/>основами ценообразования    в    сфере          теплоснабжения          и          правилами</text:p>
      <text:p text:style-name="P1"><text:s/>теплоснабжения          и          правилами          регулирования    цен      (тарифов)      в</text:p>
      <text:p text:style-name="P1"><text:s/>регулирования    цен      (тарифов)      в          сфере                            теплоснабжения,</text:p>
      <text:p text:style-name="P1"><text:s/>сфере                            теплоснабжения,          утвержденными              Правительством</text:p>
      <text:p text:style-name="P1"><text:s/>утвержденными              Правительством          Российской Федерации.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4 статьи 10 - </text:span><text:a xlink:type="simple" xlink:href="https://login.consultant.ru/link/?req=doc&amp;base=LAW&amp;n=140180&amp;dst=100142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32971&amp;dst=10017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92" text:style-name="Default_20_Style" text:visited-style-name="Default_20_Style"><text:span text:style-name="T3">новая редакция</text:span></text:a></text:p>
      <text:p text:style-name="P1"/>
      <text:p text:style-name="P1">        4. При регулировании тарифов    с                4.                            Государственное</text:p>
      <text:p text:style-name="P1"><text:s/>применением      метода      обеспечения          регулирование    цен      (тарифов)      в</text:p>
      <text:p text:style-name="P1"><text:s/>доходности                инвестированного          сфере              теплоснабжения              с</text:p>
      <text:p text:style-name="P1"><text:s/>капитала              такие                тарифы          применением      метода      обеспечения</text:p>
      <text:p text:style-name="P1"><text:s/>устанавливаются на срок    не    менее          доходности                инвестированного</text:p>
      <text:p text:style-name="P1"><text:s/>чем пять финансовых    лет    или    при          капитала,        метода          индексации</text:p>
      <text:p text:style-name="P1"><text:s/>первом    применении    на      срок      не          установленных      тарифов,        метода</text:p>
      <text:p text:style-name="P1"><text:s/>менее    чем    три    финансовых    года.          сравнения аналогов    осуществляется</text:p>
      <text:p text:style-name="P1"><text:s/>Тарифы,            установленные            на          на основе долгосрочных    параметров</text:p>
      <text:p text:style-name="P1"><text:s/>долгосрочный период (более чем    на          государственного          регулирования</text:p>
      <text:p text:style-name="P1"><text:s/>один финансовый год),    могут    быть          цен          (тарифов)          в            сфере</text:p>
      <text:p text:style-name="P1"><text:s/>выражены        как          в          числовом          теплоснабжения,        устанавливаемых</text:p>
      <text:p text:style-name="P1"><text:s/>выражении, так и в виде    формул    в          на              долгосрочный              период</text:p>
      <text:p text:style-name="P1"><text:s/>порядке,    установленном      основами          регулирования (на    срок    не    менее</text:p>
      <text:p text:style-name="P1"><text:s/>ценообразования            в              сфере          чем пять лет или при    установлении</text:p>
      <text:p text:style-name="P1"><text:s/>теплоснабжения          и          правилами          впервые    указанных    цен    (тарифов)</text:p>
      <text:p text:style-name="P1"><text:s/>регулирования    цен      (тарифов)      в          не менее чем три года) в    порядке,</text:p>
      <text:p text:style-name="P1"><text:s/>сфере                            теплоснабжения,          установленном              Правительством</text:p>
      <text:p text:style-name="P1"><text:s/>утвержденными              Правительством          Российской          Федерации.          Цены</text:p>
      <text:p text:style-name="P1"><text:s/>Российской Федерации.                                    (тарифы)    в    сфере    теплоснабжения</text:p>
      <text:p text:style-name="P1">                                                                                при                осуществлении                их</text:p>
      <text:p text:style-name="P1">                                                                                государственного регулирования    на</text:p>
      <text:p text:style-name="P1">                                                                                основе      долгосрочных      параметров</text:p>
      <text:p text:style-name="P1">                                                                                государственного          регулирования</text:p>
      <text:p text:style-name="P1">                                                                                цен          (тарифов)          в            сфере</text:p>
      <text:p text:style-name="P1">                                                                                теплоснабжения    устанавливаются    в</text:p>
      <text:p text:style-name="P1">                                                                                порядке, предусмотренном    основами</text:p>
      <text:p text:style-name="P1">                                                                                ценообразования            в              сфере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<text:soft-page-break/>Российской</text:p>
      <text:p text:style-name="P1">                                                                                Федерации.        Регулируемые        цены</text:p>
      <text:p text:style-name="P1">                                                                                (тарифы)      могут      устанавливаться</text:p>
      <text:p text:style-name="P1">                                                                                как в числовом выражении, так и    в</text:p>
      <text:p text:style-name="P1">                                                                                виде        формул.          Дополнительные</text:p>
      <text:p text:style-name="P1">                                                                                средства,                              полученные</text:p>
      <text:p text:style-name="P1">                                                                                теплоснабжающей            организацией,</text:p>
      <text:p text:style-name="P1">                                                                                теплосетевой        организацией          в</text:p>
      <text:p text:style-name="P1">                                                                                результате          снижения          затрат</text:p>
      <text:p text:style-name="P1">                                                                                вследствие                              повышения</text:p>
      <text:p text:style-name="P1">                                                                                эффективности    деятельности      этих</text:p>
      <text:p text:style-name="P1">                                                                                организаций,      остаются        в        их</text:p>
      <text:p text:style-name="P1">                                                                                распоряжении в течение    пяти    лет.</text:p>
      <text:p text:style-name="P1">                                                                                Сокращение затрат    теплоснабжающей</text:p>
      <text:p text:style-name="P1">                                                                                организации,                    теплосетевой</text:p>
      <text:p text:style-name="P1">                                                                                организации            не              является</text:p>
      <text:p text:style-name="P1">                                                                                основанием          для            досрочного</text:p>
      <text:p text:style-name="P1">                                                                                пересмотра    цен      (тарифов)      этих</text:p>
      <text:p text:style-name="P1">                                                                                организаций.    Перечень      указанных</text:p>
      <text:p text:style-name="P1">                                                                                затрат              определяется                в</text:p>
      <text:p text:style-name="P1">                                                                                соответствии            с              основами</text:p>
      <text:p text:style-name="P1">                                                                                ценообразования            в              сфере</text:p>
      <text:p text:style-name="P1">                                                                               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44" text:style-name="Default_20_Style" text:visited-style-name="Default_20_Style"><text:span text:style-name="T4">Изменение</text:span></text:a><text:span text:style-name="T5"> части 5 статьи 10</text:span></text:p>
      <text:p text:style-name="P1"/>
      <text:p text:style-name="P1">                      <text:a xlink:type="simple" xlink:href="https://login.consultant.ru/link/?req=doc&amp;base=LAW&amp;n=132971&amp;dst=10017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93" text:style-name="Default_20_Style" text:visited-style-name="Default_20_Style"><text:span text:style-name="T3">новая редакция</text:span></text:a></text:p>
      <text:p text:style-name="P1"/>
      <text:p text:style-name="P1">        5.    Предельные    (минимальный    и                5.    Предельные    (минимальный    и</text:p>
      <text:p text:style-name="P1"><text:s/>максимальный)    уровни    тарифов    на          максимальный)    уровни    тарифов   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поставляемую            теплоснабжающими          поставляемую            теплоснабжающими</text:p>
      <text:p text:style-name="P1"><text:s/>организациями                потребителям,          организациями                потребителям,</text:p>
      <text:p text:style-name="P1"><text:s/>предельные          (минимальный            и          предельные          (минимальный            и</text:p>
      <text:p text:style-name="P1"><text:s/>максимальный)    уровни    тарифов    на          максимальный)    уровни    тарифов    на</text:p>
      <text:p text:style-name="P1"><text:s/>тепловую        энергию        (мощность),          тепловую        энергию        (мощность),</text:p>
      <text:p text:style-name="P1"><text:s/><text:span text:style-name="T5">теплоноситель</text:span>,      производимые        в          производимые              в                режиме</text:p>
      <text:p text:style-name="P1"><text:s/>режиме    комбинированной    выработки          комбинированной                    выработки</text:p>
      <text:p text:style-name="P1"><text:s/>электрической и    тепловой    энергии          электрической и    тепловой    энергии</text:p>
      <text:p text:style-name="P1"><text:s/>источниками    тепловой    энергии      с          источниками    тепловой    энергии      с</text:p>
      <text:p text:style-name="P1"><text:soft-page-break/><text:s/>установленной                  генерирующей          установленной                  генерирующей</text:p>
      <text:p text:style-name="P1"><text:s/>мощностью                          производства          мощностью                          производства</text:p>
      <text:p text:style-name="P1"><text:s/>электрической энергии 25    мегаватт          электрической энергии 25    мегаватт</text:p>
      <text:p text:style-name="P1"><text:s/>и            более,            устанавливаются          и            более,            устанавливаются</text:p>
      <text:p text:style-name="P1"><text:s/>федеральным                                органом          федеральным                                органом</text:p>
      <text:p text:style-name="P1"><text:s/>исполнительной    власти    в    области          исполнительной    власти    в    области</text:p>
      <text:p text:style-name="P1"><text:s/>государственного          регулирования          государственного          регулирования</text:p>
      <text:p text:style-name="P1"><text:s/>тарифов в сфере    теплоснабжения    в          тарифов в сфере    теплоснабжения    в</text:p>
      <text:p text:style-name="P1"><text:s/>среднем    по    субъекту      Российской          среднем    по    субъекту      Российской</text:p>
      <text:p text:style-name="P1"><text:s/>Федерации.    Указанные      предельные          Федерации.    Указанные      предельные</text:p>
      <text:p text:style-name="P1"><text:s/>уровни <text:span text:style-name="T5">могут быть    установлены    на</text:span>          уровни          <text:span text:style-name="T5">устанавливаются            на</text:span></text:p>
      <text:p text:style-name="P1"><text:s/><text:span text:style-name="T5">срок    более    чем    один    финансовый          финансовый    год,    если      иное      не</text:span></text:p>
      <text:p text:style-name="P1"><text:s/><text:span text:style-name="T5">год</text:span>      с      календарной      разбивкой,          <text:span text:style-name="T5">установлено    другими    федеральными</text:span></text:p>
      <text:p text:style-name="P1"><text:s/>разбивкой            по              категориям          <text:span text:style-name="T5">законами              или                решением</text:span></text:p>
      <text:p text:style-name="P1"><text:s/>потребителей              с                учетом          <text:span text:style-name="T5">Правительства                      Российской</text:span></text:p>
      <text:p text:style-name="P1"><text:s/>региональных и иных    особенностей.          <text:span text:style-name="T5">Федерации,        и          могут          быть</text:span></text:p>
      <text:p text:style-name="P1"><text:s/>При          установлении          указанных          <text:span text:style-name="T5">установлены</text:span>          с            календарной</text:p>
      <text:p text:style-name="P1"><text:s/>предельных          уровней          тарифов          разбивкой,            разбивкой              по</text:p>
      <text:p text:style-name="P1"><text:s/>учитываются    долгосрочные    тарифы,          категориям потребителей    с    учетом</text:p>
      <text:p text:style-name="P1"><text:s/>установленные для    теплоснабжающих          региональных и иных    особенностей.</text:p>
      <text:p text:style-name="P1"><text:s/>организаций,                    долгосрочные          При          установлении          указанных</text:p>
      <text:p text:style-name="P1"><text:s/>параметры                        регулирования          предельных          уровней          тарифов</text:p>
      <text:p text:style-name="P1"><text:s/>деятельности              соответствующих          учитываются    долгосрочные    тарифы,</text:p>
      <text:p text:style-name="P1"><text:s/>организаций,      обязательства        по          установленные для    теплоснабжающих</text:p>
      <text:p text:style-name="P1"><text:s/>концессионным        соглашениям          и          организаций,                    долгосрочные</text:p>
      <text:p text:style-name="P1"><text:s/>договорам        аренды,          объектами          параметры                        регулирования</text:p>
      <text:p text:style-name="P1"><text:s/>которых            являются            системы          деятельности              соответствующих</text:p>
      <text:p text:style-name="P1"><text:s/>теплоснабжения.                                                организаций,      обязательства        по</text:p>
      <text:p text:style-name="P1">                                                                                концессионным        соглашениям          и</text:p>
      <text:p text:style-name="P1">                                                                                договорам        аренды,          объектами</text:p>
      <text:p text:style-name="P1">                                                                                которых            являются            системы</text:p>
      <text:p text:style-name="P1">                                                                                теплоснабжения.                  <text:span text:style-name="T5">Предельные</text:span></text:p>
      <text:p text:style-name="P1">                                                                                <text:span text:style-name="T5">(минимальный        и        максимальный)</text:span></text:p>
      <text:p text:style-name="P1">                                                                                <text:span text:style-name="T5">уровни      тарифов        на        тепловую</text:span></text:p>
      <text:p text:style-name="P1">                                                                                <text:span text:style-name="T5">энергию    (мощность),    поставляемую</text:span></text:p>
      <text:p text:style-name="P1">                                                                                <text:span text:style-name="T5">теплоснабжающими          организациями</text:span></text:p>
      <text:p text:style-name="P1">                                                                                <text:span text:style-name="T5">потребителям,    устанавливаются      и</text:span></text:p>
      <text:p text:style-name="P1">                                                                                <text:span text:style-name="T5">применяются    до    1      января      2016</text:span></text:p>
      <text:p text:style-name="P1">                                                                                <text:span text:style-name="T5">года.</text:span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45" text:style-name="Default_20_Style" text:visited-style-name="Default_20_Style"><text:span text:style-name="T4">Дополнение</text:span></text:a><text:span text:style-name="T5"> статьи 10 частями 6.1 - 6.6. См. текст </text:span><text:a xlink:type="simple" xlink:href="https://login.consultant.ru/link/?req=doc&amp;base=LAW&amp;n=140363&amp;dst=94" text:style-name="Default_20_Style" text:visited-style-name="Default_20_Style"><text:span text:style-name="T4">новой редакции</text:span></text:a></text:p>
      <text:p text:style-name="P1"/>
      <text:p text:style-name="P1">        6.1. В случае изменения долгосрочных тарифов в    сфере    теплоснабжения,</text:p>
      <text:p text:style-name="P1"><text:s/>и    (или)    необходимой    валовой      выручки      теплоснабжающих      организаций,</text:p>
      <text:p text:style-name="P1"><text:s/>теплосетевых    организаций,    определенной    в      соответствии      с      основами</text:p>
      <text:p text:style-name="P1"><text:s/>ценообразования в сфере теплоснабжения на основе долгосрочных    параметров</text:p>
      <text:p text:style-name="P1"><text:s/>государственного регулирования цен (тарифов) в    сфере    теплоснабжения,    и</text:p>
      <text:p text:style-name="P1"><text:s/>(или)    долгосрочных      параметров      государственного      регулирования      цен</text:p>
      <text:p text:style-name="P1"><text:s/>(тарифов) в сфере теплоснабжения,    установленных    органом    исполнительной</text:p>
      <text:p text:style-name="P1"><text:s/>власти    субъекта    Российской      Федерации      в      области      государственного</text:p>
      <text:p text:style-name="P1"><text:s/>регулирования тарифов    либо    в    пределах    переданных    полномочий    органом</text:p>
      <text:p text:style-name="P1"><text:soft-page-break/><text:s/>местного    самоуправления    поселения    или    городского    округа,    в      случае</text:p>
      <text:p text:style-name="P1"><text:s/>установления    долгосрочных    тарифов    на    основе    долгосрочных    параметров</text:p>
      <text:p text:style-name="P1"><text:s/>государственного регулирования    цен    (тарифов)    в    сфере    теплоснабжения,</text:p>
      <text:p text:style-name="P1"><text:s/>отличных от долгосрочных параметров    государственного    регулирования    цен</text:p>
      <text:p text:style-name="P1"><text:s/>(тарифов)    в    сфере    теплоснабжения,    установленных    этими    органами    или</text:p>
      <text:p text:style-name="P1"><text:s/>согласованных    ими    в      соответствии      с      законодательством      Российской</text:p>
      <text:p text:style-name="P1"><text:s/>Федерации о концессионных    соглашениях,    что    приведет    к    недополученным</text:p>
      <text:p text:style-name="P1"><text:s/>доходам,    связанным    с    осуществлением    регулируемых    видов    деятельности</text:p>
      <text:p text:style-name="P1"><text:s/>теплоснабжающими организациями, теплосетевыми    организациями,    возмещение</text:p>
      <text:p text:style-name="P1"><text:s/>таких    недополученных    доходов    указанным    организациям,    за    исключением</text:p>
      <text:p text:style-name="P1"><text:s/>случаев    корректировки    цен    (тарифов)      (необходимой      валовой      выручки</text:p>
      <text:p text:style-name="P1"><text:s/>теплоснабжающих организаций,    теплосетевых    организаций,    определенной    в</text:p>
      <text:p text:style-name="P1"><text:s/>соответствии с основами ценообразования в сфере теплоснабжения на    основе</text:p>
      <text:p text:style-name="P1"><text:s/>долгосрочных параметров государственного регулирования    цен    (тарифов)    в</text:p>
      <text:p text:style-name="P1"><text:s/>сфере    теплоснабжения)      и      иных      случаев,      предусмотренных      основами</text:p>
      <text:p text:style-name="P1"><text:s/>ценообразования    в    сфере    теплоснабжения,    утвержденными    Правительством</text:p>
      <text:p text:style-name="P1"><text:s/>Российской Федерации, осуществляется за    счет    средств    бюджета    субъекта</text:p>
      <text:p text:style-name="P1"><text:s/>Российской Федерации или местного    бюджета    в    соответствии    с    бюджетным</text:p>
      <text:p text:style-name="P1"><text:s/>законодательством Российской Федерации.</text:p>
      <text:p text:style-name="P1">        6.2. В случае, если изменение соответствующих долгосрочных тарифов,    и</text:p>
      <text:p text:style-name="P1"><text:s/>(или)    необходимой    валовой    выручки,    и    (или)    долгосрочных    параметров</text:p>
      <text:p text:style-name="P1"><text:s/>осуществлено в связи с изменением законодательства    Российской    Федерации</text:p>
      <text:p text:style-name="P1"><text:s/>в    сфере      государственного      регулирования      цен      (тарифов)      в      сфере</text:p>
      <text:p text:style-name="P1"><text:s/>теплоснабжения,    установлением    или    изменением    предельных    уровней    цен</text:p>
      <text:p text:style-name="P1"><text:s/>(тарифов),      расходы      бюджета      соответствующего      субъекта      Российской</text:p>
      <text:p text:style-name="P1"><text:s/>Федерации    или    местного    бюджета,    возникшие    в    результате    компенсации</text:p>
      <text:p text:style-name="P1"><text:s/>недополученных доходов, связанных    с    осуществлением    регулируемых    видов</text:p>
      <text:p text:style-name="P1"><text:s/>деятельности            теплоснабжающими            организациями,            теплосетевыми</text:p>
      <text:p text:style-name="P1"><text:s/>организациями, в предусмотренном    частью    6.1    настоящей    статьи    случае,</text:p>
      <text:p text:style-name="P1"><text:s/>подлежат    компенсации    (за    исключением      предусмотренного      частью      6.3</text:p>
      <text:p text:style-name="P1"><text:s/>настоящей статьи    случая    принятия    Правительством    Российской    Федерации</text:p>
      <text:p text:style-name="P1"><text:s/>решения в связи с существенным ухудшением экономической    конъюнктуры)    за</text:p>
      <text:p text:style-name="P1"><text:s/>счет    средств      федерального      бюджета      в      соответствии      с      бюджетным</text:p>
      <text:p text:style-name="P1"><text:s/>законодательством      Российской      Федерации      в      объеме,        обусловленном</text:p>
      <text:p text:style-name="P1"><text:s/>указанными        изменениями        законодательства        Российской        Федерации,</text:p>
      <text:p text:style-name="P1"><text:s/>установлением или изменением предельных    уровней    цен    (тарифов).    Размер</text:p>
      <text:p text:style-name="P1"><text:s/>такой компенсации определяется в установленном Правительством    Российской</text:p>
      <text:p text:style-name="P1"><text:s/>Федерации порядке.</text:p>
      <text:p text:style-name="P1">        6.3. Правительство    Российской    Федерации    вправе    принять    решение    о</text:p>
      <text:p text:style-name="P1"><text:s/>возможности изменения на период до трех лет долгосрочных тарифов в    сфере</text:p>
      <text:p text:style-name="P1"><text:s/>теплоснабжения,    и    (или)    необходимой    валовой    выручки    теплоснабжающих</text:p>
      <text:p text:style-name="P1"><text:s/>организаций, теплосетевых    организаций,    определенной    в    соответствии    с</text:p>
      <text:p text:style-name="P1"><text:s/>основами ценообразования в сфере теплоснабжения    на    основе    долгосрочных</text:p>
      <text:p text:style-name="P1"><text:s/>параметров    государственного    регулирования      цен      (тарифов)      в      сфере</text:p>
      <text:p text:style-name="P1"><text:s/>теплоснабжения,    и      (или)      долгосрочных      параметров      государственного</text:p>
      <text:p text:style-name="P1"><text:s/>регулирования    цен    (тарифов)    в    сфере      теплоснабжения,      установленных</text:p>
      <text:p text:style-name="P1"><text:s/>органом исполнительной власти субъекта    Российской    Федерации    в    области</text:p>
      <text:p text:style-name="P1"><text:s/>государственного    регулирования    тарифов    либо    в      пределах      переданных</text:p>
      <text:p text:style-name="P1"><text:s/>полномочий    органом    местного    самоуправления    поселения    или    городского</text:p>
      <text:p text:style-name="P1"><text:s/>округа, в связи с существенным ухудшением экономической конъюнктуры,    при</text:p>
      <text:p text:style-name="P1"><text:s/>котором объем валового    внутреннего    продукта,    определяемый    федеральным</text:p>
      <text:p text:style-name="P1"><text:s/>органом исполнительной власти, уполномоченным в области    государственного</text:p>
      <text:p text:style-name="P1"><text:s/>статистического учета, в постоянных ценах за один из    кварталов    текущего</text:p>
      <text:p text:style-name="P1"><text:s/>года меньше, чем объем валового внутреннего    продукта    в    соответствующем</text:p>
      <text:p text:style-name="P1"><text:s/>квартале предыдущего года.</text:p>
      <text:p text:style-name="P1">        6.4. Указанное в части 6.3 настоящей    статьи    решение    принимается    не</text:p>
      <text:p text:style-name="P1"><text:s/>позднее чем через три месяца с даты окончания квартала текущего    года,    в</text:p>
      <text:p text:style-name="P1"><text:s/>котором объем валового внутреннего продукта меньше,    чем    объем    валового</text:p>
      <text:p text:style-name="P1"><text:s/>внутреннего продукта    в    соответствующем    квартале    предыдущего    года,    в</text:p>
      <text:p text:style-name="P1"><text:s/>отношении всей территории Российской Федерации или    территорий    отдельных</text:p>
      <text:p text:style-name="P1"><text:s/>субъектов Российской    Федерации,    муниципальных    образований    и    содержит</text:p>
      <text:p text:style-name="P1"><text:soft-page-break/><text:s/>предельные      показатели      снижения      долгосрочных      тарифов        в        сфере</text:p>
      <text:p text:style-name="P1"><text:s/>теплоснабжения,    и    (или)    необходимой    валовой    выручки    теплоснабжающих</text:p>
      <text:p text:style-name="P1"><text:s/>организаций, теплосетевых    организаций,    определенной    в    соответствии    с</text:p>
      <text:p text:style-name="P1"><text:s/>основами ценообразования в сфере теплоснабжения    на    основе    долгосрочных</text:p>
      <text:p text:style-name="P1"><text:s/>параметров    государственного    регулирования      цен      (тарифов)      в      сфере</text:p>
      <text:p text:style-name="P1"><text:s/>теплоснабжения,    и      (или)      долгосрочных      параметров      государственного</text:p>
      <text:p text:style-name="P1"><text:s/>регулирования цен (тарифов) в сфере теплоснабжения. Решение об    изменении</text:p>
      <text:p text:style-name="P1"><text:s/>соответствующих    долгосрочных    тарифов,    и    (или)      необходимой      валовой</text:p>
      <text:p text:style-name="P1"><text:s/>выручки,    и    (или)    долгосрочных    параметров    регулирования    в    связи      с</text:p>
      <text:p text:style-name="P1"><text:s/>существенным ухудшением    экономической    конъюнктуры    может    быть    принято</text:p>
      <text:p text:style-name="P1"><text:s/>органом исполнительной власти субъекта    Российской    Федерации    в    области</text:p>
      <text:p text:style-name="P1"><text:s/>государственного    регулирования    тарифов    либо    в      пределах      переданных</text:p>
      <text:p text:style-name="P1"><text:s/>полномочий    органом    местного    самоуправления    поселения    или    городского</text:p>
      <text:p text:style-name="P1"><text:s/>округа в течение трех месяцев с даты принятия    Правительством    Российской</text:p>
      <text:p text:style-name="P1"><text:s/>Федерации решения, указанного в части 6.3 настоящей статьи.</text:p>
      <text:p text:style-name="P1">        6.5. В случае изменения соответствующих долгосрочных тарифов, и    (или)</text:p>
      <text:p text:style-name="P1"><text:s/>необходимой    валовой    выручки,    и    (или)      долгосрочных      параметров      на</text:p>
      <text:p text:style-name="P1"><text:s/>основании    решения    Правительства    Российской    Федерации,      принятого      в</text:p>
      <text:p text:style-name="P1"><text:s/>соответствии с частью 6.3 настоящей    статьи,    компенсация    недополученных</text:p>
      <text:p text:style-name="P1"><text:s/>доходов      теплоснабжающим      организациям,      теплосетевым        организациям,</text:p>
      <text:p text:style-name="P1"><text:s/>связанных      с      осуществлением      регулируемых      видов      деятельности,      в</text:p>
      <text:p text:style-name="P1"><text:s/>обязательном порядке не осуществляется.    При    этом    уполномоченный    орган</text:p>
      <text:p text:style-name="P1"><text:s/>государственной власти субъекта Российской Федерации или    орган    местного</text:p>
      <text:p text:style-name="P1"><text:s/>самоуправления    вправе    принять    решение    о    возмещении      соответствующих</text:p>
      <text:p text:style-name="P1"><text:s/>недополученных    доходов    за    счет    средств    бюджета    субъекта    Российской</text:p>
      <text:p text:style-name="P1"><text:s/>Федерации      или      местного      бюджета      в      соответствии        с        бюджетным</text:p>
      <text:p text:style-name="P1"><text:s/>законодательством Российской Федерации.</text:p>
      <text:p text:style-name="P1">        6.6. Решение об изменении установленных долгосрочных тарифов    в    сфере</text:p>
      <text:p text:style-name="P1"><text:s/>теплоснабжения,    и    (или)    необходимой    валовой    выручки    теплоснабжающих</text:p>
      <text:p text:style-name="P1"><text:s/>организаций, теплосетевых    организаций,    определенной    в    соответствии    с</text:p>
      <text:p text:style-name="P1"><text:s/>основами ценообразования в сфере теплоснабжения    на    основе    долгосрочных</text:p>
      <text:p text:style-name="P1"><text:s/>параметров    государственного    регулирования      цен      (тарифов)      в      сфере</text:p>
      <text:p text:style-name="P1"><text:s/>теплоснабжения,    и      (или)      долгосрочных      параметров      государственного</text:p>
      <text:p text:style-name="P1"><text:s/>регулирования    цен    (тарифов)    в    сфере    теплоснабжения    и      решение      об</text:p>
      <text:p text:style-name="P1"><text:s/>установлении    долгосрочных    тарифов    на    основе    долгосрочных    параметров</text:p>
      <text:p text:style-name="P1"><text:s/>государственного регулирования    цен    (тарифов)    в    сфере    теплоснабжения,</text:p>
      <text:p text:style-name="P1"><text:s/>отличных от долгосрочных параметров    государственного    регулирования    цен</text:p>
      <text:p text:style-name="P1"><text:s/>(тарифов) в сфере теплоснабжения,    установленных    органом    исполнительной</text:p>
      <text:p text:style-name="P1"><text:s/>власти    субъекта    Российской      Федерации      в      области      государственного</text:p>
      <text:p text:style-name="P1"><text:s/>регулирования    тарифов    или    в    пределах    переданных    полномочий    органом</text:p>
      <text:p text:style-name="P1"><text:s/>местного      самоуправления      поселения      или      городского      округа        либо</text:p>
      <text:p text:style-name="P1"><text:s/>согласованных    ими    в      соответствии      с      законодательством      Российской</text:p>
      <text:p text:style-name="P1"><text:s/>Федерации      о      концессионных      соглашениях,      что      влечет      за        собой</text:p>
      <text:p text:style-name="P1"><text:s/>недополученные доходы,    связанные    с    осуществлением    регулируемых    видов</text:p>
      <text:p text:style-name="P1"><text:s/>деятельности теплоснабжающими организациями, теплосетевыми    организациями</text:p>
      <text:p text:style-name="P1"><text:s/>и подлежащие в обязательном порядке возмещению в    соответствии    с    частью</text:p>
      <text:p text:style-name="P1"><text:s/>6.1 настоящей статьи, принимаются при соответствующем внесении    изменений</text:p>
      <text:p text:style-name="P1"><text:s/>в закон субъекта Российской Федерации или в    муниципальный    правовой    акт</text:p>
      <text:p text:style-name="P1"><text:s/>представительного      органа      муниципального      образования      о        бюджете,</text:p>
      <text:p text:style-name="P1"><text:s/>предусматривающих      бюджетные      ассигнования        на        возмещение        таких</text:p>
      <text:p text:style-name="P1"><text:s/>недополученных      доходов      указанным      организациям,      размер        которого</text:p>
      <text:p text:style-name="P1"><text:s/>определяется      в      порядке,      установленном      Правительством      Российской</text:p>
      <text:p text:style-name="P1"><text:s/>Федерации, за счет средств    бюджета    субъекта    Российской    Федерации    или</text:p>
      <text:p text:style-name="P1"><text:s/>местного бюджет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52" text:style-name="Default_20_Style" text:visited-style-name="Default_20_Style"><text:span text:style-name="T4">Дополнение</text:span></text:a><text:span text:style-name="T5"> статьи 10 частью 16. См. текст </text:span><text:a xlink:type="simple" xlink:href="https://login.consultant.ru/link/?req=doc&amp;base=LAW&amp;n=140363&amp;dst=100" text:style-name="Default_20_Style" text:visited-style-name="Default_20_Style"><text:span text:style-name="T4">новой редакции</text:span></text:a></text:p>
      <text:p text:style-name="P1"/>
      <text:p text:style-name="P1">        16.    Объем    финансовых    потребностей,      необходимых      для      реализации</text:p>
      <text:p text:style-name="P1"><text:s/>отдельных        мероприятий        инвестиционной          программы          организации,</text:p>
      <text:p text:style-name="P1"><text:s/>осуществляющей регулируемые виды деятельности в сфере теплоснабжения,    не</text:p>
      <text:p text:style-name="P1"><text:s/>должен превышать объем таких потребностей,    определенный    по    укрупненным</text:p>
      <text:p text:style-name="P1"><text:soft-page-break/><text:s/>сметным        нормативам        для        объектов        капитального        строительства</text:p>
      <text:p text:style-name="P1"><text:s/>непроизводственного назначения и инженерной инфраструктуры,    утвержденным</text:p>
      <text:p text:style-name="P1"><text:s/>федеральным органом    исполнительной    власти,    осуществляющим    функции    по</text:p>
      <text:p text:style-name="P1"><text:s/>выработке государственной политики и    нормативно-правовому    регулированию</text:p>
      <text:p text:style-name="P1"><text:s/>в сфере строительства    (за    исключением    объектов,    которые    осуществляют</text:p>
      <text:p text:style-name="P1"><text:s/>комбинированную выработку электрической и тепловой энергии и для    которых</text:p>
      <text:p text:style-name="P1"><text:s/>в      соответствии      с      законодательством        Российской        Федерации        об</text:p>
      <text:p text:style-name="P1"><text:s/>электроэнергетике    утверждаются    укрупненные      нормативы      цены      типовых</text:p>
      <text:p text:style-name="P1"><text:s/>технологических        решений        капитального          строительства          объектов</text:p>
      <text:p text:style-name="P1"><text:s/>электроэнергетики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54" text:style-name="Default_20_Style" text:visited-style-name="Default_20_Style"><text:span text:style-name="T4">Изменение</text:span></text:a><text:span text:style-name="T5"> абзаца первого части 7 статьи 19</text:span></text:p>
      <text:p text:style-name="P1"/>
      <text:p text:style-name="P1">                      <text:a xlink:type="simple" xlink:href="https://login.consultant.ru/link/?req=doc&amp;base=LAW&amp;n=132971&amp;dst=10031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101" text:style-name="Default_20_Style" text:visited-style-name="Default_20_Style"><text:span text:style-name="T3">новая редакция</text:span></text:a></text:p>
      <text:p text:style-name="P1"/>
      <text:p text:style-name="P1">        7. Коммерческий    учет    тепловой                7. Коммерческий    учет    тепловой</text:p>
      <text:p text:style-name="P1"><text:s/>энергии,                          теплоносителя          энергии,                          теплоносителя</text:p>
      <text:p text:style-name="P1"><text:s/>осуществляется    в    соответствии    с          осуществляется    в    соответствии    с</text:p>
      <text:p text:style-name="P1"><text:s/>правилами      коммерческого        учета          правилами      коммерческого        учета</text:p>
      <text:p text:style-name="P1"><text:s/>тепловой    энергии,    теплоносителя,          тепловой    энергии,    теплоносителя,</text:p>
      <text:p text:style-name="P1"><text:s/>которые    утверждаются    <text:span text:style-name="T5">федеральным</text:span>          которые                              утверждаются</text:p>
      <text:p text:style-name="P1"><text:s/><text:span text:style-name="T5">органом      исполнительной      власти,          Правительством                    Российской</text:span></text:p>
      <text:p text:style-name="P1"><text:s/><text:span text:style-name="T5">уполномоченным        на        реализацию          Федерации</text:span>    с      учетом      требований</text:p>
      <text:p text:style-name="P1"><text:s/><text:span text:style-name="T5">государственной политики    в    сфере</text:span>          технических регламентов    и    должны</text:p>
      <text:p text:style-name="P1"><text:s/><text:span text:style-name="T5">теплоснабжения,</text:span>            с            учетом          содержать, в частности:</text:p>
      <text:p text:style-name="P1"><text:s/>требований                          технических</text:p>
      <text:p text:style-name="P1"><text:s/>регламентов и должны содержать,    в</text:p>
      <text:p text:style-name="P1"><text:s/>частности: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80&amp;dst=100155" text:style-name="Default_20_Style" text:visited-style-name="Default_20_Style"><text:span text:style-name="T4">Изменение</text:span></text:a><text:span text:style-name="T5"> части 9 статьи 22</text:span></text:p>
      <text:p text:style-name="P1"/>
      <text:p text:style-name="P1">                      <text:a xlink:type="simple" xlink:href="https://login.consultant.ru/link/?req=doc&amp;base=LAW&amp;n=132971&amp;dst=10035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363&amp;dst=102" text:style-name="Default_20_Style" text:visited-style-name="Default_20_Style"><text:span text:style-name="T3">новая редакция</text:span></text:a></text:p>
      <text:p text:style-name="P1"/>
      <text:p text:style-name="P1">        9.                Расчет                  объема                9.                Расчет                  объема</text:p>
      <text:p text:style-name="P1"><text:s/>бездоговорного                  потребления          бездоговорного                  потребления</text:p>
      <text:p text:style-name="P1"><text:s/>тепловой энергии, теплоносителя    и          тепловой энергии, теплоносителя    и</text:p>
      <text:p text:style-name="P1"><text:s/>их        стоимости          осуществляется          их        стоимости          осуществляется</text:p>
      <text:p text:style-name="P1"><text:s/>теплоснабжающей    организацией    или          теплоснабжающей    организацией    или</text:p>
      <text:p text:style-name="P1"><text:s/>теплосетевой        организацией          в          теплосетевой        организацией          в</text:p>
      <text:p text:style-name="P1"><text:s/>течение пяти рабочих дней    со    дня          течение пяти рабочих дней    со    дня</text:p>
      <text:p text:style-name="P1"><text:s/>составления      акта      о      выявлении          составления      акта      о      выявлении</text:p>
      <text:p text:style-name="P1"><text:s/>бездоговорного                  потребления          бездоговорного                  потребления</text:p>
      <text:p text:style-name="P1"><text:s/>тепловой    энергии,      теплоносителя          тепловой    энергии,      теплоносителя</text:p>
      <text:p text:style-name="P1"><text:s/>на    основании      указанного      акта,          на    основании      указанного      акта,</text:p>
      <text:p text:style-name="P1"><text:s/>документов,                  представленных          документов,                  представленных</text:p>
      <text:p text:style-name="P1"><text:s/>потребителем      или      иным      лицом,          потребителем      или      иным      лицом,</text:p>
      <text:p text:style-name="P1"><text:s/>осуществившими              бездоговорное          осуществившими              бездоговорное</text:p>
      <text:p text:style-name="P1"><text:s/>потребление      тепловой        энергии,          потребление      тепловой        энергии,</text:p>
      <text:p text:style-name="P1"><text:s/>теплоносителя,    в    соответствии    с          теплоносителя,    в    соответствии    с</text:p>
      <text:p text:style-name="P1"><text:s/>правилами      коммерческого        учета          правилами      коммерческого        учета</text:p>
      <text:p text:style-name="P1"><text:s/>тепловой    энергии,    теплоносителя,          тепловой    энергии,    теплоносителя,</text:p>
      <text:p text:style-name="P1"><text:s/>утвержденными <text:span text:style-name="T5">федеральным    органом</text:span>          утвержденными              <text:span text:style-name="T5">Правительством</text:span></text:p>
      <text:p text:style-name="P1"><text:s/><text:span text:style-name="T5">исполнительной                          власти,          Российской        Федерации</text:span>.          Объем</text:p>
      <text:p text:style-name="P1"><text:s/><text:span text:style-name="T5">уполномоченным        на        реализацию</text:span>          бездоговорного                  потребления</text:p>
      <text:p text:style-name="P1"><text:s/><text:span text:style-name="T5">государственной политики    в    сфере</text:span>          тепловой    энергии,      теплоносителя</text:p>
      <text:p text:style-name="P1"><text:s/><text:span text:style-name="T5">теплоснабжения</text:span>.                            Объем          определяется      за      весь      период,</text:p>
      <text:p text:style-name="P1"><text:s/>бездоговорного                  потребления          истекший      с        даты        предыдущей</text:p>
      <text:p text:style-name="P1"><text:s/>тепловой    энергии,      теплоносителя          проверки,    в    месте    осуществления</text:p>
      <text:p text:style-name="P1"><text:s/>определяется      за      весь      период,          бездоговорного                  потребления</text:p>
      <text:p text:style-name="P1"><text:s/>истекший      с        даты        предыдущей          тепловой    энергии,    теплоносителя,</text:p>
      <text:p text:style-name="P1"><text:soft-page-break/><text:s/>проверки,    в    месте    осуществления          но не более чем за три года.</text:p>
      <text:p text:style-name="P1"><text:s/>бездоговорного                  потребления</text:p>
      <text:p text:style-name="P1"><text:s/>тепловой    энергии,    теплоносителя,</text:p>
      <text:p text:style-name="P1"><text:s/>но не более чем за три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30.12.2012</text:span><text:span text:style-name="T5"/></text:h>
      <text:p text:style-name="P6" loext:marker-style-name="T5"><text:span text:style-name="T5">(с изм. и доп., вступ. в силу с 01.01.2013)</text:span><text:span text:style-name="T5"/></text:p>
      <text:p text:style-name="P4"/>
      <text:p text:style-name="P4"><text:a xlink:type="simple" xlink:href="https://login.consultant.ru/link/?req=doc&amp;base=LAW&amp;n=132971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22863&amp;dst=100090" text:style-name="Default_20_Style" text:visited-style-name="Default_20_Style"><text:span text:style-name="T3">законом</text:span></text:a> от 07.12.2011 N 417-ФЗ (ред. 30.12.2012)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091" text:style-name="Default_20_Style" text:visited-style-name="Default_20_Style"><text:span text:style-name="T4">Изменение</text:span></text:a><text:span text:style-name="T5"> статьи 1</text:span></text:p>
      <text:p text:style-name="P1"/>
      <text:p text:style-name="P1">                      <text:a xlink:type="simple" xlink:href="https://login.consultant.ru/link/?req=doc&amp;base=LAW&amp;n=131624&amp;dst=10001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2971&amp;dst=20" text:style-name="Default_20_Style" text:visited-style-name="Default_20_Style"><text:span text:style-name="T3">новая редакция</text:span></text:a></text:p>
      <text:p text:style-name="P1"/>
      <text:p text:style-name="P1">        <text:span text:style-name="T5">Настоящий</text:span>      Федеральный      закон                <text:span text:style-name="T5">1. Настоящий</text:span> Федеральный    закон</text:p>
      <text:p text:style-name="P1"><text:s/>устанавливает      правовые        основы          устанавливает      правовые        основы</text:p>
      <text:p text:style-name="P1"><text:s/>экономических                      отношений,          экономических                      отношений,</text:p>
      <text:p text:style-name="P1"><text:s/>возникающих          в          связи            с          возникающих          в          связи            с</text:p>
      <text:p text:style-name="P1"><text:s/>производством,                    передачей,          производством,                    передачей,</text:p>
      <text:p text:style-name="P1"><text:s/>потреблением      тепловой      энергии,          потреблением      тепловой      энергии,</text:p>
      <text:p text:style-name="P1"><text:s/>тепловой    мощности,    теплоносителя          тепловой    мощности,    теплоносителя</text:p>
      <text:p text:style-name="P1"><text:s/>с            использованием              систем          с            использованием              систем</text:p>
      <text:p text:style-name="P1"><text:s/>теплоснабжения,                  созданием,          теплоснабжения,                  созданием,</text:p>
      <text:p text:style-name="P1"><text:s/>функционированием      и        развитием          функционированием      и        развитием</text:p>
      <text:p text:style-name="P1"><text:s/>таких систем, а    также    определяет          таких систем, а    также    определяет</text:p>
      <text:p text:style-name="P1"><text:s/>полномочия                                  органов          полномочия                                  органов</text:p>
      <text:p text:style-name="P1"><text:s/>государственной    власти,      органов          государственной    власти,      органов</text:p>
      <text:p text:style-name="P1"><text:s/>местного                        самоуправления          местного                        самоуправления</text:p>
      <text:p text:style-name="P1"><text:s/>поселений,    городских    округов    по          поселений,    городских    округов    по</text:p>
      <text:p text:style-name="P1"><text:s/>регулированию и контролю    в    сфере          регулированию и контролю    в    сфере</text:p>
      <text:p text:style-name="P1"><text:s/>теплоснабжения,            права              и          теплоснабжения,            права              и</text:p>
      <text:p text:style-name="P1"><text:s/>обязанности потребителей    тепловой          обязанности потребителей    тепловой</text:p>
      <text:p text:style-name="P1"><text:s/>энергии,                      теплоснабжающих          энергии,                      теплоснабжающих</text:p>
      <text:p text:style-name="P1"><text:s/>организаций,                    теплосетевых          организаций,                    теплосетевых</text:p>
      <text:p text:style-name="P1"><text:s/>организаций.                                                      организаци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093" text:style-name="Default_20_Style" text:visited-style-name="Default_20_Style"><text:span text:style-name="T4">Дополнение</text:span></text:a><text:span text:style-name="T5"> статьи 1 частью 2. См. текст </text:span><text:a xlink:type="simple" xlink:href="https://login.consultant.ru/link/?req=doc&amp;base=LAW&amp;n=132971&amp;dst=21" text:style-name="Default_20_Style" text:visited-style-name="Default_20_Style"><text:span text:style-name="T4">новой редакции</text:span></text:a></text:p>
      <text:p text:style-name="P1"/>
      <text:p text:style-name="P1">        2. Отношения, связанные с    горячим    водоснабжением,    осуществляемым    с</text:p>
      <text:p text:style-name="P1"><text:s/>использованием открытых систем теплоснабжения    (горячего    водоснабжения),</text:p>
      <text:p text:style-name="P1"><text:s/>регулируются настоящим Федеральным    законом,    за    исключением    отношений,</text:p>
      <text:p text:style-name="P1"><text:s/>связанных с обеспечением качества и безопасности горячей воды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095" text:style-name="Default_20_Style" text:visited-style-name="Default_20_Style"><text:span text:style-name="T4">Дополнение</text:span></text:a><text:span text:style-name="T5"> статьи 1 частью 3. См. текст </text:span><text:a xlink:type="simple" xlink:href="https://login.consultant.ru/link/?req=doc&amp;base=LAW&amp;n=132971&amp;dst=22" text:style-name="Default_20_Style" text:visited-style-name="Default_20_Style"><text:span text:style-name="T4">новой редакции</text:span></text:a></text:p>
      <text:p text:style-name="P1"/>
      <text:p text:style-name="P1">        3. К отношениям, связанным с    производством,    передачей,    потреблением</text:p>
      <text:p text:style-name="P1"><text:s/>горячей воды при осуществлении горячего    водоснабжения    с    использованием</text:p>
      <text:p text:style-name="P1"><text:s/>открытых    систем    теплоснабжения    (горячего    водоснабжения),    применяются</text:p>
      <text:p text:style-name="P1"><text:s/>положения    настоящего    Федерального    закона,    регулирующие    производство,</text:p>
      <text:p text:style-name="P1"><text:s/>передачу,    потребление    теплоносителя,      если      иное      не      предусмотрено</text:p>
      <text:p text:style-name="P1"><text:s/>настоящим Федеральным законо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098" text:style-name="Default_20_Style" text:visited-style-name="Default_20_Style"><text:span text:style-name="T4">Дополнение</text:span></text:a><text:span text:style-name="T5"> статьи 2 пунктом 4.1. См. текст </text:span><text:a xlink:type="simple" xlink:href="https://login.consultant.ru/link/?req=doc&amp;base=LAW&amp;n=132971&amp;dst=23" text:style-name="Default_20_Style" text:visited-style-name="Default_20_Style"><text:span text:style-name="T4">новой редакции</text:span></text:a></text:p>
      <text:p text:style-name="P1"/>
      <text:p text:style-name="P1">        4.1) теплоноситель - пар,    вода,    которые    используются    для    передачи</text:p>
      <text:p text:style-name="P1"><text:s/>тепловой    энергии.    Теплоноситель    в    виде    воды    в      открытых      системах</text:p>
      <text:p text:style-name="P1"><text:soft-page-break/><text:s/>теплоснабжения    (горячего      водоснабжения)      может      использоваться      для</text:p>
      <text:p text:style-name="P1"><text:s/>теплоснабжения и для горячего вод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00" text:style-name="Default_20_Style" text:visited-style-name="Default_20_Style"><text:span text:style-name="T4">Дополнение</text:span></text:a><text:span text:style-name="T5"> статьи 2 пунктом 19.1. См. текст </text:span><text:a xlink:type="simple" xlink:href="https://login.consultant.ru/link/?req=doc&amp;base=LAW&amp;n=132971&amp;dst=24" text:style-name="Default_20_Style" text:visited-style-name="Default_20_Style"><text:span text:style-name="T4">новой редакции</text:span></text:a></text:p>
      <text:p text:style-name="P1"/>
      <text:p text:style-name="P1">        19.1)    открытая    система    теплоснабжения    (горячего    водоснабжения)    -</text:p>
      <text:p text:style-name="P1"><text:s/>технологически связанный комплекс инженерных сооружений,    предназначенный</text:p>
      <text:p text:style-name="P1"><text:s/>для теплоснабжения и горячего водоснабжения путем отбора горячей воды    из</text:p>
      <text:p text:style-name="P1"><text:s/>тепловой сети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10 части 1 статьи 4 - </text:span><text:a xlink:type="simple" xlink:href="https://login.consultant.ru/link/?req=doc&amp;base=LAW&amp;n=122863&amp;dst=100102" text:style-name="Default_20_Style" text:visited-style-name="Default_20_Style"><text:span text:style-name="T4">исключен</text:span></text:a><text:span text:style-name="T5">. См. текст </text:span><text:a xlink:type="simple" xlink:href="https://login.consultant.ru/link/?req=doc&amp;base=LAW&amp;n=131624&amp;dst=100071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03" text:style-name="Default_20_Style" text:visited-style-name="Default_20_Style"><text:span text:style-name="T4">Дополнение</text:span></text:a><text:span text:style-name="T5"> части 1 статьи 8 пунктом 5.1. См. текст </text:span><text:a xlink:type="simple" xlink:href="https://login.consultant.ru/link/?req=doc&amp;base=LAW&amp;n=132971&amp;dst=26" text:style-name="Default_20_Style" text:visited-style-name="Default_20_Style"><text:span text:style-name="T4">новой редакции</text:span></text:a></text:p>
      <text:p text:style-name="P1"/>
      <text:p text:style-name="P1">        5.1)      тарифы      на      горячую      воду,      поставляемую      теплоснабжающими</text:p>
      <text:p text:style-name="P1"><text:s/>организациями    потребителям,    другим      теплоснабжающим      организациям      с</text:p>
      <text:p text:style-name="P1"><text:s/>использованием открытых систем теплоснабжения (горячего водоснабжения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05" text:style-name="Default_20_Style" text:visited-style-name="Default_20_Style"><text:span text:style-name="T4">Дополнение</text:span></text:a><text:span text:style-name="T5"> статьи 9 частью 5. См. текст </text:span><text:a xlink:type="simple" xlink:href="https://login.consultant.ru/link/?req=doc&amp;base=LAW&amp;n=132971&amp;dst=27" text:style-name="Default_20_Style" text:visited-style-name="Default_20_Style"><text:span text:style-name="T4">новой редакции</text:span></text:a></text:p>
      <text:p text:style-name="P1"/>
      <text:p text:style-name="P1">        5.    Тарифы    на    горячую    воду    в    открытых      системах      теплоснабжения</text:p>
      <text:p text:style-name="P1"><text:s/>(горячего водоснабжения) устанавливаются в виде двухкомпонентных    тарифов</text:p>
      <text:p text:style-name="P1"><text:s/>с использованием компонента на теплоноситель    и    компонента    на    тепловую</text:p>
      <text:p text:style-name="P1"><text:s/>энергию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07" text:style-name="Default_20_Style" text:visited-style-name="Default_20_Style"><text:span text:style-name="T4">Дополнение</text:span></text:a><text:span text:style-name="T5"> статьи 13 частью 2.1. См. текст </text:span><text:a xlink:type="simple" xlink:href="https://login.consultant.ru/link/?req=doc&amp;base=LAW&amp;n=132971&amp;dst=28" text:style-name="Default_20_Style" text:visited-style-name="Default_20_Style"><text:span text:style-name="T4">новой редакции</text:span></text:a></text:p>
      <text:p text:style-name="P1"/>
      <text:p text:style-name="P1">        2.1. Потребители,    которым    поставка    горячей    воды    осуществляется    с</text:p>
      <text:p text:style-name="P1"><text:s/>использованием открытой системы теплоснабжения (горячего    водоснабжения),</text:p>
      <text:p text:style-name="P1"><text:s/>заключают с    теплоснабжающими    организациями    договоры    теплоснабжения    и</text:p>
      <text:p text:style-name="P1"><text:s/>поставки горячей воды в порядке, установленном    статьей    15.1    настоящего</text:p>
      <text:p text:style-name="P1"><text:s/>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09" text:style-name="Default_20_Style" text:visited-style-name="Default_20_Style"><text:span text:style-name="T4">Дополнение</text:span></text:a><text:span text:style-name="T5"> статьей 15.1. См. текст </text:span><text:a xlink:type="simple" xlink:href="https://login.consultant.ru/link/?req=doc&amp;base=LAW&amp;n=132971&amp;dst=29" text:style-name="Default_20_Style" text:visited-style-name="Default_20_Style"><text:span text:style-name="T4">новой редакции</text:span></text:a></text:p>
      <text:p text:style-name="P1"/>
      <text:p text:style-name="P1">        Статья 15.1. Договор теплоснабжения и поставки горячей воды</text:p>
      <text:p text:style-name="P1"/>
      <text:p text:style-name="P1">        1. Потребители,      подключенные      (технологически      присоединенные)      к</text:p>
      <text:p text:style-name="P1"><text:s/>открытой системе    теплоснабжения    (горячего    водоснабжения),    приобретают</text:p>
      <text:p text:style-name="P1"><text:s/>тепловую энергию (мощность) и теплоноситель, в том числе как горячую воду</text:p>
      <text:p text:style-name="P1"><text:s/>на    нужды      горячего    водоснабжения,    у    теплоснабжающей    организации    по</text:p>
      <text:p text:style-name="P1"><text:s/>договору теплоснабжения и поставки горячей воды.</text:p>
      <text:p text:style-name="P1">        2. К договору    теплоснабжения    и    поставки    горячей    воды    применяются</text:p>
      <text:p text:style-name="P1"><text:s/>положения      статьи      15      настоящего      Федерального      закона      с      учетом</text:p>
      <text:p text:style-name="P1"><text:s/>особенностей, установленных настоящей    статьей    и    правилами    организации</text:p>
      <text:p text:style-name="P1"><text:s/>теплоснабжения, утвержденными Правительством Российской Федерации.</text:p>
      <text:p text:style-name="P1">        3. Существенные условия договора    теплоснабжения    и    поставки    горячей</text:p>
      <text:p text:style-name="P1"><text:s/>воды устанавливаются правилами организации теплоснабжения,    утвержденными</text:p>
      <text:p text:style-name="P1"><text:s/>Прави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14" text:style-name="Default_20_Style" text:visited-style-name="Default_20_Style"><text:span text:style-name="T4">Дополнение</text:span></text:a><text:span text:style-name="T5"> статьи 22 частью 11. См. текст </text:span><text:a xlink:type="simple" xlink:href="https://login.consultant.ru/link/?req=doc&amp;base=LAW&amp;n=132971&amp;dst=33" text:style-name="Default_20_Style" text:visited-style-name="Default_20_Style"><text:span text:style-name="T4">новой редакции</text:span></text:a></text:p>
      <text:p text:style-name="P1"/>
      <text:p text:style-name="P1">        11.    Прекращение    или      ограничение      горячего      водоснабжения      может</text:p>
      <text:p text:style-name="P1"><text:s/>осуществляться также по основаниям и    в    порядке,    которые    предусмотрены</text:p>
      <text:p text:style-name="P1"><text:s/>Федеральным законом "О водоснабжении и водоотведении"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4 статьи 23 - </text:span><text:a xlink:type="simple" xlink:href="https://login.consultant.ru/link/?req=doc&amp;base=LAW&amp;n=122863&amp;dst=100116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31624&amp;dst=10036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2971&amp;dst=34" text:style-name="Default_20_Style" text:visited-style-name="Default_20_Style"><text:span text:style-name="T3">новая редакция</text:span></text:a></text:p>
      <text:p text:style-name="P1"/>
      <text:p text:style-name="P1">        4.    Реализация      включенных      в                4.    Реализация      включенных      в</text:p>
      <text:p text:style-name="P1"><text:soft-page-break/><text:s/>схему    теплоснабжения    мероприятий          схему    теплоснабжения    мероприятий</text:p>
      <text:p text:style-name="P1"><text:s/>по                развитию                  системы          по                развитию                  системы</text:p>
      <text:p text:style-name="P1"><text:s/>теплоснабжения    осуществляется      в          теплоснабжения,            а              также</text:p>
      <text:p text:style-name="P1"><text:s/>соответствии      с      инвестиционными          мероприятий          по            приведению</text:p>
      <text:p text:style-name="P1"><text:s/>программами                теплоснабжающих          качества горячей воды    в    открытых</text:p>
      <text:p text:style-name="P1"><text:s/>организаций        или        теплосетевых          системах          теплоснабжения            в</text:p>
      <text:p text:style-name="P1"><text:s/>организаций          и          организаций,          соответствие      с        установленными</text:p>
      <text:p text:style-name="P1"><text:s/>владеющих      источниками      тепловой          требованиями      осуществляется        в</text:p>
      <text:p text:style-name="P1"><text:s/>энергии,                          утвержденными          соответствии      с      инвестиционными</text:p>
      <text:p text:style-name="P1"><text:s/>уполномоченными в    соответствии    с          программами                теплоснабжающих</text:p>
      <text:p text:style-name="P1"><text:s/>настоящим      Федеральным        законом          организаций.            Включение            в</text:p>
      <text:p text:style-name="P1"><text:s/>органами в порядке,    установленном          инвестиционную                      программу</text:p>
      <text:p text:style-name="P1"><text:s/>правилами            согласования            и          мероприятий          по            приведению</text:p>
      <text:p text:style-name="P1"><text:s/>утверждения                  инвестиционных          качества горячей воды    в    открытых</text:p>
      <text:p text:style-name="P1"><text:s/>программ в    сфере    теплоснабжения,          системах          теплоснабжения            в</text:p>
      <text:p text:style-name="P1"><text:s/>утвержденными              Правительством          соответствие      с        установленными</text:p>
      <text:p text:style-name="P1"><text:s/>Российской Федерации.                                    требованиями      осуществляется        в</text:p>
      <text:p text:style-name="P1">                                                                                случаях,                      предусмотренных</text:p>
      <text:p text:style-name="P1">                                                                                положениями    Федерального      закона</text:p>
      <text:p text:style-name="P1">                                                                                "О                  водоснабжении                  и</text:p>
      <text:p text:style-name="P1">                                                                                водоотведении".          Инвестиционные</text:p>
      <text:p text:style-name="P1">                                                                                программы                          организаций,</text:p>
      <text:p text:style-name="P1">                                                                                осуществляющих    регулируемые    виды</text:p>
      <text:p text:style-name="P1">                                                                                деятельности                в                сфере</text:p>
      <text:p text:style-name="P1">                                                                                теплоснабжения,              утверждаются</text:p>
      <text:p text:style-name="P1">                                                                                уполномоченными          органами          в</text:p>
      <text:p text:style-name="P1">                                                                                соответствии            с            настоящим</text:p>
      <text:p text:style-name="P1">                                                                                Федеральным    законом    в      порядке,</text:p>
      <text:p text:style-name="P1">                                                                                установленном                        правилами</text:p>
      <text:p text:style-name="P1">                                                                                согласования          и          утверждения</text:p>
      <text:p text:style-name="P1">                                                                                инвестиционных    программ    в    сфере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19" text:style-name="Default_20_Style" text:visited-style-name="Default_20_Style"><text:span text:style-name="T4">Дополнение</text:span></text:a><text:span text:style-name="T5"> статьи 29 частью 8. См. текст </text:span><text:a xlink:type="simple" xlink:href="https://login.consultant.ru/link/?req=doc&amp;base=LAW&amp;n=132971&amp;dst=35" text:style-name="Default_20_Style" text:visited-style-name="Default_20_Style"><text:span text:style-name="T4">новой редакции</text:span></text:a></text:p>
      <text:p text:style-name="P1"/>
      <text:p text:style-name="P1">        8. С    1 января 2013 года    подключение    (технологическое присоединение)</text:p>
      <text:p text:style-name="P1"><text:s/>объектов      капитального    строительства    потребителей    к    централизованным</text:p>
      <text:p text:style-name="P1"><text:s/>открытым    системам    теплоснабжения    (горячего    водоснабжения)      для    нужд</text:p>
      <text:p text:style-name="P1"><text:s/>горячего водоснабжения,    осуществляемого    путем    отбора    теплоносителя на</text:p>
      <text:p text:style-name="P1"><text:s/>нужды горячего водоснабжения, не допускае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22863&amp;dst=100121" text:style-name="Default_20_Style" text:visited-style-name="Default_20_Style"><text:span text:style-name="T4">Дополнение</text:span></text:a><text:span text:style-name="T5"> статьи 29 частью 9. См. текст </text:span><text:a xlink:type="simple" xlink:href="https://login.consultant.ru/link/?req=doc&amp;base=LAW&amp;n=132971&amp;dst=36" text:style-name="Default_20_Style" text:visited-style-name="Default_20_Style"><text:span text:style-name="T4">новой редакции</text:span></text:a></text:p>
      <text:p text:style-name="P1"/>
      <text:p text:style-name="P1"><text:soft-page-break/>        9. С    1    января    2022    года    использование    централизованных    открытых</text:p>
      <text:p text:style-name="P1"><text:s/>систем    теплоснабжения    (горячего    водоснабжения)      для      нужд      горячего</text:p>
      <text:p text:style-name="P1"><text:s/>водоснабжения,    осуществляемого    путем    отбора    теплоносителя    на      нужды</text:p>
      <text:p text:style-name="P1"><text:s/>горячего водоснабжения, не допускае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30.12.2012</text:span><text:span text:style-name="T5"/></text:h>
      <text:p text:style-name="P6"/>
      <text:p text:style-name="P4"><text:a xlink:type="simple" xlink:href="https://login.consultant.ru/link/?req=doc&amp;base=LAW&amp;n=140200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40102&amp;dst=100111" text:style-name="Default_20_Style" text:visited-style-name="Default_20_Style"><text:span text:style-name="T3">законом</text:span></text:a> от 30.12.2012 N 318-ФЗ. См. справку к редакции.</text:p>
      <text:p text:style-name="P5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3" text:style-name="Default_20_Style" text:visited-style-name="Default_20_Style"><text:span text:style-name="T4">Изменение</text:span></text:a><text:span text:style-name="T5"> пункта 10 статьи 2</text:span></text:p>
      <text:p text:style-name="P1"/>
      <text:p text:style-name="P1">                      <text:a xlink:type="simple" xlink:href="https://login.consultant.ru/link/?req=doc&amp;base=LAW&amp;n=131624&amp;dst=10002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37" text:style-name="Default_20_Style" text:visited-style-name="Default_20_Style"><text:span text:style-name="T3">новая редакция</text:span></text:a></text:p>
      <text:p text:style-name="P1"/>
      <text:p text:style-name="P1">        10)    инвестиционная      программа                10)    инвестиционная      программа</text:p>
      <text:p text:style-name="P1"><text:s/>организации,                осуществляющей          организации,                осуществляющей</text:p>
      <text:p text:style-name="P1"><text:s/>регулируемые виды    деятельности    в          регулируемые виды    деятельности    в</text:p>
      <text:p text:style-name="P1"><text:s/>сфере теплоснабжения, -    программа          сфере теплоснабжения, -    программа</text:p>
      <text:p text:style-name="P1"><text:s/>финансирования                  мероприятий          финансирования                  мероприятий</text:p>
      <text:p text:style-name="P1"><text:s/>организации,                осуществляющей          организации,                осуществляющей</text:p>
      <text:p text:style-name="P1"><text:s/>регулируемые виды    деятельности    в          регулируемые виды    деятельности    в</text:p>
      <text:p text:style-name="P1"><text:s/>сфере            теплоснабжения,            по          сфере            теплоснабжения,            по</text:p>
      <text:p text:style-name="P1"><text:s/>строительству,                капитальному          строительству,                капитальному</text:p>
      <text:p text:style-name="P1"><text:s/>ремонту,    реконструкции    и      (или)          ремонту,    реконструкции    и      (или)</text:p>
      <text:p text:style-name="P1"><text:s/>модернизации    источников    тепловой          модернизации    источников    тепловой</text:p>
      <text:p text:style-name="P1"><text:s/>энергии и (или) тепловых    сетей    в          энергии и (или) тепловых    сетей    в</text:p>
      <text:p text:style-name="P1"><text:s/>целях          развития,            повышения          целях          развития,            повышения</text:p>
      <text:p text:style-name="P1"><text:s/>надежности        и          энергетической          надежности        и          энергетической</text:p>
      <text:p text:style-name="P1"><text:s/>эффективности                            системы          эффективности                            системы</text:p>
      <text:p text:style-name="P1"><text:s/>теплоснабжения,                подключения          теплоснабжения,                подключения</text:p>
      <text:p text:style-name="P1"><text:s/>теплопотребляющих                установок          <text:span text:style-name="T5">(технологического      присоединения)</text:span></text:p>
      <text:p text:style-name="P1"><text:s/>потребителей    тепловой    энергии    к          теплопотребляющих                установок</text:p>
      <text:p text:style-name="P1"><text:s/>системе теплоснабжения;                                потребителей    тепловой    энергии    к</text:p>
      <text:p text:style-name="P1">                                                                                систем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4" text:style-name="Default_20_Style" text:visited-style-name="Default_20_Style"><text:span text:style-name="T4">Изменение</text:span></text:a><text:span text:style-name="T5"> пункта 29 статьи 2</text:span></text:p>
      <text:p text:style-name="P1"/>
      <text:p text:style-name="P1">                      <text:a xlink:type="simple" xlink:href="https://login.consultant.ru/link/?req=doc&amp;base=LAW&amp;n=131624&amp;dst=10004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38" text:style-name="Default_20_Style" text:visited-style-name="Default_20_Style"><text:span text:style-name="T3">новая редакция</text:span></text:a></text:p>
      <text:p text:style-name="P1"/>
      <text:p text:style-name="P1">        29)    бездоговорное    потребление                29)    бездоговорное    потребление</text:p>
      <text:p text:style-name="P1"><text:s/>тепловой    энергии    -      потребление          тепловой    энергии    -      потребление</text:p>
      <text:p text:style-name="P1"><text:s/>тепловой    энергии,      теплоносителя          тепловой    энергии,      теплоносителя</text:p>
      <text:p text:style-name="P1"><text:s/>без    заключения    в      установленном          без    заключения    в      установленном</text:p>
      <text:p text:style-name="P1"><text:s/>порядке    договора    теплоснабжения,          порядке    договора    теплоснабжения,</text:p>
      <text:p text:style-name="P1"><text:s/>либо          потребление            тепловой          либо          потребление            тепловой</text:p>
      <text:p text:style-name="P1"><text:s/>энергии,            теплоносителя            с          энергии,            теплоносителя            с</text:p>
      <text:p text:style-name="P1"><text:s/>использованием      теплопотребляющих          использованием      теплопотребляющих</text:p>
      <text:p text:style-name="P1"><text:s/>установок, подключенных к    системе          установок,                        подключенных</text:p>
      <text:p text:style-name="P1"><text:s/>теплоснабжения        с          нарушением          <text:span text:style-name="T5">(технологически присоединенных)</text:span>    к</text:p>
      <text:p text:style-name="P1"><text:s/>установленного                          порядка          системе            теплоснабжения            с</text:p>
      <text:p text:style-name="P1"><text:s/>подключения,      либо        потребление          нарушением установленного    порядка</text:p>
      <text:p text:style-name="P1"><text:s/>тепловой    энергии,      теплоносителя          подключения            <text:span text:style-name="T5">(технологического</text:span></text:p>
      <text:p text:style-name="P1"><text:s/>после введения ограничения    подачи          <text:span text:style-name="T5">присоединения</text:span>),    либо    потребление</text:p>
      <text:p text:style-name="P1"><text:s/>тепловой      энергии        в        объеме,          тепловой    энергии,      теплоносителя</text:p>
      <text:p text:style-name="P1"><text:s/>превышающем        допустимый        объем          после введения ограничения    подачи</text:p>
      <text:p text:style-name="P1"><text:s/>потребления,      либо        потребление          тепловой      энергии        в        объеме,</text:p>
      <text:p text:style-name="P1"><text:s/>тепловой    энергии,      теплоносителя          превышающем        допустимый        объем</text:p>
      <text:p text:style-name="P1"><text:soft-page-break/><text:s/>после      предъявления        требования          потребления,      либо        потребление</text:p>
      <text:p text:style-name="P1"><text:s/>теплоснабжающей    организации      или          тепловой    энергии,      теплоносителя</text:p>
      <text:p text:style-name="P1"><text:s/>теплосетевой          организации          о          после      предъявления        требования</text:p>
      <text:p text:style-name="P1"><text:s/>введении        ограничения          подачи          теплоснабжающей    организации      или</text:p>
      <text:p text:style-name="P1"><text:s/>тепловой энергии    или    прекращении          теплосетевой          организации          о</text:p>
      <text:p text:style-name="P1"><text:s/>потребления      тепловой        энергии,          введении        ограничения          подачи</text:p>
      <text:p text:style-name="P1"><text:s/>если введение    такого    ограничения          тепловой энергии    или    прекращении</text:p>
      <text:p text:style-name="P1"><text:s/>или такое прекращение должно    быть          потребления      тепловой        энергии,</text:p>
      <text:p text:style-name="P1"><text:s/>осуществлено потребителем;                          если введение    такого    ограничения</text:p>
      <text:p text:style-name="P1">                                                                                или такое прекращение должно    быть</text:p>
      <text:p text:style-name="P1">                                                                                осуществлено потребителем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5" text:style-name="Default_20_Style" text:visited-style-name="Default_20_Style"><text:span text:style-name="T4">Изменение</text:span></text:a><text:span text:style-name="T5"> пункта 30 статьи 2</text:span></text:p>
      <text:p text:style-name="P1"/>
      <text:p text:style-name="P1">                      <text:a xlink:type="simple" xlink:href="https://login.consultant.ru/link/?req=doc&amp;base=LAW&amp;n=131624&amp;dst=10004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39" text:style-name="Default_20_Style" text:visited-style-name="Default_20_Style"><text:span text:style-name="T3">новая редакция</text:span></text:a></text:p>
      <text:p text:style-name="P1"/>
      <text:p text:style-name="P1">        30)          радиус          эффективного                30)          радиус          эффективного</text:p>
      <text:p text:style-name="P1"><text:s/>теплоснабжения      -        максимальное          теплоснабжения      -        максимальное</text:p>
      <text:p text:style-name="P1"><text:s/>расстояние    от      теплопотребляющей          расстояние    от      теплопотребляющей</text:p>
      <text:p text:style-name="P1"><text:s/>установки до ближайшего    источника          установки до ближайшего    источника</text:p>
      <text:p text:style-name="P1"><text:s/>тепловой      энергии        в        системе          тепловой      энергии        в        системе</text:p>
      <text:p text:style-name="P1"><text:s/>теплоснабжения,      при      превышении          теплоснабжения,      при      превышении</text:p>
      <text:p text:style-name="P1"><text:s/>которого                              подключение          которого                              подключение</text:p>
      <text:p text:style-name="P1"><text:s/>теплопотребляющей      установки        к          <text:span text:style-name="T5">(технологическое        присоединение)</text:span></text:p>
      <text:p text:style-name="P1"><text:s/>данной      системе        теплоснабжения          теплопотребляющей      установки        к</text:p>
      <text:p text:style-name="P1"><text:s/>нецелесообразно          по          причине          данной      системе        теплоснабжения</text:p>
      <text:p text:style-name="P1"><text:s/>увеличения совокупных    расходов    в          нецелесообразно          по          причине</text:p>
      <text:p text:style-name="P1"><text:s/>системе теплоснабжения;                                увеличения совокупных    расходов    в</text:p>
      <text:p text:style-name="P1">                                                                                системе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6" text:style-name="Default_20_Style" text:visited-style-name="Default_20_Style"><text:span text:style-name="T4">Изменение</text:span></text:a><text:span text:style-name="T5"> пункта 31 статьи 2</text:span></text:p>
      <text:p text:style-name="P1"/>
      <text:p text:style-name="P1">                      <text:a xlink:type="simple" xlink:href="https://login.consultant.ru/link/?req=doc&amp;base=LAW&amp;n=131624&amp;dst=10004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0" text:style-name="Default_20_Style" text:visited-style-name="Default_20_Style"><text:span text:style-name="T3">новая редакция</text:span></text:a></text:p>
      <text:p text:style-name="P1"/>
      <text:p text:style-name="P1">        31)    плата    за    подключение      к                31)      плата      за        подключение</text:p>
      <text:p text:style-name="P1"><text:s/>системе    теплоснабжения    -    плата,          <text:span text:style-name="T5">(технологическое присоединение)</text:span>    к</text:p>
      <text:p text:style-name="P1"><text:s/>которую                вносят                лица,          системе    теплоснабжения    -    плата,</text:p>
      <text:p text:style-name="P1"><text:s/>осуществляющие              строительство          которую                вносят                лица,</text:p>
      <text:p text:style-name="P1"><text:s/>здания,      строения,        сооружения,          осуществляющие              строительство</text:p>
      <text:p text:style-name="P1"><text:s/>подключаемых              к              системе          здания,      строения,        сооружения,</text:p>
      <text:p text:style-name="P1"><text:s/>теплоснабжения,    а    также      плата,          подключаемых              <text:span text:style-name="T5">(технологически</text:span></text:p>
      <text:p text:style-name="P1"><text:s/>которую                вносят                лица,          <text:span text:style-name="T5">присоединяемых)</text:span>          к            системе</text:p>
      <text:p text:style-name="P1"><text:s/>осуществляющие              реконструкцию          теплоснабжения,    а    также      плата,</text:p>
      <text:p text:style-name="P1"><text:s/>здания,    строения,    сооружения      в          которую                вносят                лица,</text:p>
      <text:p text:style-name="P1"><text:s/>случае, если данная    реконструкция          осуществляющие              реконструкцию</text:p>
      <text:p text:style-name="P1"><text:s/>влечет      за        собой        увеличение          здания,    строения,    сооружения      в</text:p>
      <text:p text:style-name="P1"><text:s/>тепловой                                    нагрузки          случае, если данная    реконструкция</text:p>
      <text:p text:style-name="P1"><text:s/>реконструируемых                      здания,          влечет      за        собой        увеличение</text:p>
      <text:p text:style-name="P1"><text:s/>строения, сооружения (далее    также          тепловой                                    нагрузки</text:p>
      <text:p text:style-name="P1"><text:s/>- плата за <text:span text:style-name="T5">подключение)</text:span>;                              реконструируемых                      здания,</text:p>
      <text:p text:style-name="P1">                                                                                строения, сооружения (далее    также</text:p>
      <text:p text:style-name="P1">                                                                                -          плата          за          <text:span text:style-name="T5">подключение</text:span></text:p>
      <text:p text:style-name="P1">                                                                                <text:span text:style-name="T5">(технологическое присоединение)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7" text:style-name="Default_20_Style" text:visited-style-name="Default_20_Style"><text:span text:style-name="T4">Изменение</text:span></text:a><text:span text:style-name="T5"> пункта 3 части 1 статьи 4</text:span></text:p>
      <text:p text:style-name="P1"/>
      <text:p text:style-name="P1">                      <text:a xlink:type="simple" xlink:href="https://login.consultant.ru/link/?req=doc&amp;base=LAW&amp;n=131624&amp;dst=10006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1" text:style-name="Default_20_Style" text:visited-style-name="Default_20_Style"><text:span text:style-name="T3">новая редакция</text:span></text:a></text:p>
      <text:p text:style-name="P1"/>
      <text:p text:style-name="P1"><text:soft-page-break/>        3)            утверждение            правил                3)            утверждение            правил</text:p>
      <text:p text:style-name="P1"><text:s/>подключения              к              системам          подключения            <text:span text:style-name="T5">(технологического</text:span></text:p>
      <text:p text:style-name="P1"><text:s/>теплоснабжения;                                                <text:span text:style-name="T5">присоединения)</text:span>          к            системам</text:p>
      <text:p text:style-name="P1">                                                                                теплоснабжения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8" text:style-name="Default_20_Style" text:visited-style-name="Default_20_Style"><text:span text:style-name="T4">Изменение</text:span></text:a><text:span text:style-name="T5"> пункта 8 части 1 статьи 8</text:span></text:p>
      <text:p text:style-name="P1"/>
      <text:p text:style-name="P1">                      <text:a xlink:type="simple" xlink:href="https://login.consultant.ru/link/?req=doc&amp;base=LAW&amp;n=131624&amp;dst=10016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2" text:style-name="Default_20_Style" text:visited-style-name="Default_20_Style"><text:span text:style-name="T3">новая редакция</text:span></text:a></text:p>
      <text:p text:style-name="P1"/>
      <text:p text:style-name="P1">        8)    плата    за      подключение      к                8)      плата        за        подключение</text:p>
      <text:p text:style-name="P1"><text:s/>системе теплоснабжения.                                <text:span text:style-name="T5">(технологическое присоединение)</text:span>    к</text:p>
      <text:p text:style-name="P1">                                                                                систем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19" text:style-name="Default_20_Style" text:visited-style-name="Default_20_Style"><text:span text:style-name="T4">Изменение</text:span></text:a><text:span text:style-name="T5"> пункта 1 части 3 статьи 12</text:span></text:p>
      <text:p text:style-name="P1"/>
      <text:p text:style-name="P1">                      <text:a xlink:type="simple" xlink:href="https://login.consultant.ru/link/?req=doc&amp;base=LAW&amp;n=131624&amp;dst=10020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3" text:style-name="Default_20_Style" text:visited-style-name="Default_20_Style"><text:span text:style-name="T3">новая редакция</text:span></text:a></text:p>
      <text:p text:style-name="P1"/>
      <text:p text:style-name="P1">        1)      наличие      на        территории                1)      наличие      на        территории</text:p>
      <text:p text:style-name="P1"><text:s/>поселения или    городского    округа,          поселения или    городского    округа,</text:p>
      <text:p text:style-name="P1"><text:s/>на      которой      находится        данная          на      которой      находится        данная</text:p>
      <text:p text:style-name="P1"><text:s/>система    теплоснабжения,    развитой          система    теплоснабжения,    развитой</text:p>
      <text:p text:style-name="P1"><text:s/>газораспределительной системы    или          газораспределительной системы    или</text:p>
      <text:p text:style-name="P1"><text:s/>эффективно                функционирующего          эффективно                функционирующего</text:p>
      <text:p text:style-name="P1"><text:s/>товарного      рынка      альтернативных          товарного      рынка      альтернативных</text:p>
      <text:p text:style-name="P1"><text:s/>видов      топлива,      применяемых      в          видов      топлива,      применяемых      в</text:p>
      <text:p text:style-name="P1"><text:s/>целях          теплоснабжения,            при          целях          теплоснабжения,            при</text:p>
      <text:p text:style-name="P1"><text:s/>имеющейся технической    возможности          имеющейся технической    возможности</text:p>
      <text:p text:style-name="P1"><text:s/>для    подключения    к    системе      или          для подключения    <text:span text:style-name="T5">(технологического</text:span></text:p>
      <text:p text:style-name="P1"><text:s/>системам теплоснабжения    поселения          <text:span text:style-name="T5">присоединения)</text:span>      к      системе      или</text:p>
      <text:p text:style-name="P1"><text:s/>или городского    округа    источников          системам теплоснабжения    поселения</text:p>
      <text:p text:style-name="P1"><text:s/>тепловой энергии,    функционирующих          или городского    округа    источников</text:p>
      <text:p text:style-name="P1"><text:s/>на            основе              использования          тепловой энергии,    функционирующих</text:p>
      <text:p text:style-name="P1"><text:s/>альтернативных видов топлива;                    на            основе              использования</text:p>
      <text:p text:style-name="P1">                                                                                альтернативных видов топлива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1" text:style-name="Default_20_Style" text:visited-style-name="Default_20_Style"><text:span text:style-name="T4">Изменение</text:span></text:a><text:span text:style-name="T5"> части 1 статьи 13</text:span></text:p>
      <text:p text:style-name="P1"/>
      <text:p text:style-name="P1">                      <text:a xlink:type="simple" xlink:href="https://login.consultant.ru/link/?req=doc&amp;base=LAW&amp;n=131624&amp;dst=10021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4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Потребители          тепловой                1.          Потребители          тепловой</text:p>
      <text:p text:style-name="P1"><text:s/>энергии, в том числе    застройщики,          энергии, в том числе    застройщики,</text:p>
      <text:p text:style-name="P1"><text:s/>планирующие подключение к    системе          планирующие                        подключение</text:p>
      <text:p text:style-name="P1"><text:s/>теплоснабжения,                    заключают          <text:span text:style-name="T5">(технологическое присоединение)</text:span>    к</text:p>
      <text:p text:style-name="P1"><text:s/>договоры о подключении    к    системе          системе теплоснабжения,    заключают</text:p>
      <text:p text:style-name="P1"><text:s/>теплоснабжения и вносят    плату    за          договоры              о              подключении</text:p>
      <text:p text:style-name="P1"><text:s/>подключение              к                системе          <text:span text:style-name="T5">(технологическом присоединении)</text:span>    к</text:p>
      <text:p text:style-name="P1"><text:s/>теплоснабжения          в            порядке,          системе    теплоснабжения    и    вносят</text:p>
      <text:p text:style-name="P1"><text:s/>установленном            статьей            14          плату                за                подключение</text:p>
      <text:p text:style-name="P1"><text:s/>настоящего Федерального закона.                <text:span text:style-name="T5">(технологическое присоединение)</text:span>    к</text:p>
      <text:p text:style-name="P1">                                                                                системе теплоснабжения в    порядке,</text:p>
      <text:p text:style-name="P1">                                                                                установленном            статьей            14</text:p>
      <text:p text:style-name="P1">                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2" text:style-name="Default_20_Style" text:visited-style-name="Default_20_Style"><text:span text:style-name="T4">Изменение</text:span></text:a><text:span text:style-name="T5"> части 2 статьи 13</text:span></text:p>
      <text:p text:style-name="P1"/>
      <text:p text:style-name="P1">                      <text:a xlink:type="simple" xlink:href="https://login.consultant.ru/link/?req=doc&amp;base=LAW&amp;n=131624&amp;dst=10021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5" text:style-name="Default_20_Style" text:visited-style-name="Default_20_Style"><text:span text:style-name="T3">новая редакция</text:span></text:a></text:p>
      <text:p text:style-name="P1"/>
      <text:p text:style-name="P1">        2. Потребители, подключенные    к                2.    Потребители,      подключенные</text:p>
      <text:p text:style-name="P1"><text:s/>системе теплоснабжения,    заключают          <text:span text:style-name="T5">(технологически присоединенные)</text:span>    к</text:p>
      <text:p text:style-name="P1"><text:soft-page-break/><text:s/>с    теплоснабжающими    организациями          системе теплоснабжения,    заключают</text:p>
      <text:p text:style-name="P1"><text:s/>договоры          теплоснабжения            и          с    теплоснабжающими    организациями</text:p>
      <text:p text:style-name="P1"><text:s/>приобретают        тепловую        энергию          договоры          теплоснабжения            и</text:p>
      <text:p text:style-name="P1"><text:s/>(мощность) и    (или)    теплоноситель          приобретают        тепловую        энергию</text:p>
      <text:p text:style-name="P1"><text:s/>по    регулируемым    ценам    (тарифам)          (мощность) и    (или)    теплоноситель</text:p>
      <text:p text:style-name="P1"><text:s/>или      по        ценам,        определяемым          по    регулируемым    ценам    (тарифам)</text:p>
      <text:p text:style-name="P1"><text:s/>соглашением        сторон          договора          или      по        ценам,        определяемым</text:p>
      <text:p text:style-name="P1"><text:s/>теплоснабжения,          в          случаях,          соглашением        сторон          договора</text:p>
      <text:p text:style-name="P1"><text:s/>предусмотренных                    настоящим          теплоснабжения,          в          случаях,</text:p>
      <text:p text:style-name="P1"><text:s/>Федеральным    законом,    в    порядке,          предусмотренных                    настоящим</text:p>
      <text:p text:style-name="P1"><text:s/>установленном            статьей            15          Федеральным    законом,    в    порядке,</text:p>
      <text:p text:style-name="P1"><text:s/>настоящего Федерального закона.                установленном            статьей            15</text:p>
      <text:p text:style-name="P1">                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3" text:style-name="Default_20_Style" text:visited-style-name="Default_20_Style"><text:span text:style-name="T4">Изменение</text:span></text:a><text:span text:style-name="T5"> части 3 статьи 13</text:span></text:p>
      <text:p text:style-name="P1"/>
      <text:p text:style-name="P1">                      <text:a xlink:type="simple" xlink:href="https://login.consultant.ru/link/?req=doc&amp;base=LAW&amp;n=131624&amp;dst=10021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6" text:style-name="Default_20_Style" text:visited-style-name="Default_20_Style"><text:span text:style-name="T3">новая редакция</text:span></text:a></text:p>
      <text:p text:style-name="P1"/>
      <text:p text:style-name="P1">        3. Потребители, подключенные    к                3.    Потребители,      подключенные</text:p>
      <text:p text:style-name="P1"><text:s/>системе    теплоснабжения,      но      не          <text:span text:style-name="T5">(технологически присоединенные)</text:span>    к</text:p>
      <text:p text:style-name="P1"><text:s/>потребляющие      тепловой        энергии          системе    теплоснабжения,      но      не</text:p>
      <text:p text:style-name="P1"><text:s/>(мощности),        теплоносителя        по          потребляющие      тепловой        энергии</text:p>
      <text:p text:style-name="P1"><text:s/>договору                      теплоснабжения,          (мощности),        теплоносителя        по</text:p>
      <text:p text:style-name="P1"><text:s/>заключают        с        теплоснабжающими          договору                      теплоснабжения,</text:p>
      <text:p text:style-name="P1"><text:s/>организациями    договоры      оказания          заключают        с        теплоснабжающими</text:p>
      <text:p text:style-name="P1"><text:s/>услуг    по    поддержанию      резервной          организациями    договоры      оказания</text:p>
      <text:p text:style-name="P1"><text:s/>тепловой    мощности    и      оплачивают          услуг    по    поддержанию      резервной</text:p>
      <text:p text:style-name="P1"><text:s/>указанные услуги    по    регулируемым          тепловой    мощности    и      оплачивают</text:p>
      <text:p text:style-name="P1"><text:s/>ценам    (тарифам)    или    по      ценам,          указанные услуги    по    регулируемым</text:p>
      <text:p text:style-name="P1"><text:s/>определяемым    соглашением      сторон          ценам    (тарифам)    или    по      ценам,</text:p>
      <text:p text:style-name="P1"><text:s/>договора,                в                случаях,          определяемым    соглашением      сторон</text:p>
      <text:p text:style-name="P1"><text:s/>предусмотренных                    настоящим          договора,                в                случаях,</text:p>
      <text:p text:style-name="P1"><text:s/>Федеральным    законом,    в    порядке,          предусмотренных                    настоящим</text:p>
      <text:p text:style-name="P1"><text:s/>установленном            статьей            16          Федеральным    законом,    в    порядке,</text:p>
      <text:p text:style-name="P1"><text:s/>настоящего Федерального закона.                установленном            статьей            16</text:p>
      <text:p text:style-name="P1">                                                                                настоящего Федерального закон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5" text:style-name="Default_20_Style" text:visited-style-name="Default_20_Style"><text:span text:style-name="T4">Изменение</text:span></text:a><text:span text:style-name="T5"> наименования статьи 14</text:span></text:p>
      <text:p text:style-name="P1"/>
      <text:p text:style-name="P1">                      <text:a xlink:type="simple" xlink:href="https://login.consultant.ru/link/?req=doc&amp;base=LAW&amp;n=131624&amp;dst=10021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7" text:style-name="Default_20_Style" text:visited-style-name="Default_20_Style"><text:span text:style-name="T3">новая редакция</text:span></text:a></text:p>
      <text:p text:style-name="P1"/>
      <text:p text:style-name="P1">        Статья      14.      Подключение        к                Статья          14.            Подключение</text:p>
      <text:p text:style-name="P1"><text:s/>системе теплоснабжения                                  <text:span text:style-name="T5">(технологическое присоединение)</text:span>    к</text:p>
      <text:p text:style-name="P1">                                                                                системе 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6" text:style-name="Default_20_Style" text:visited-style-name="Default_20_Style"><text:span text:style-name="T4">Изменение</text:span></text:a><text:span text:style-name="T5"> части 1 статьи 14</text:span></text:p>
      <text:p text:style-name="P1"/>
      <text:p text:style-name="P1">                      <text:a xlink:type="simple" xlink:href="https://login.consultant.ru/link/?req=doc&amp;base=LAW&amp;n=131624&amp;dst=10021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8" text:style-name="Default_20_Style" text:visited-style-name="Default_20_Style"><text:span text:style-name="T3">новая редакция</text:span></text:a></text:p>
      <text:p text:style-name="P1"/>
      <text:p text:style-name="P1">        1.                                    Подключение                1.                                    Подключение</text:p>
      <text:p text:style-name="P1"><text:s/>теплопотребляющих      установок        и          <text:span text:style-name="T5">(технологическое        присоединение)</text:span></text:p>
      <text:p text:style-name="P1"><text:s/>тепловых        сетей          потребителей          теплопотребляющих      установок        и</text:p>
      <text:p text:style-name="P1"><text:s/>тепловой    энергии,    в    том      числе          тепловых        сетей          потребителей</text:p>
      <text:p text:style-name="P1"><text:s/>застройщиков,            к              системе          тепловой    энергии,    в    том      числе</text:p>
      <text:p text:style-name="P1"><text:s/>теплоснабжения    осуществляется      в          застройщиков,            к              системе</text:p>
      <text:p text:style-name="P1"><text:s/>порядке,                          установленном          теплоснабжения    осуществляется      в</text:p>
      <text:p text:style-name="P1"><text:s/>законодательством                                о          порядке,                          установленном</text:p>
      <text:p text:style-name="P1"><text:s/>градостроительной          деятельности          законодательством                                о</text:p>
      <text:p text:style-name="P1"><text:s/>для            подключения            объектов          градостроительной          деятельности</text:p>
      <text:p text:style-name="P1"><text:s/>капитального        строительства        к          для подключения    <text:span text:style-name="T5">(технологического</text:span></text:p>
      <text:p text:style-name="P1"><text:soft-page-break/><text:s/>сетям              инженерно-технического          <text:span text:style-name="T5">присоединения)</text:span>                        объектов</text:p>
      <text:p text:style-name="P1"><text:s/>обеспечения,              с                учетом          капитального        строительства        к</text:p>
      <text:p text:style-name="P1"><text:s/>особенностей,            предусмотренных          сетям              инженерно-технического</text:p>
      <text:p text:style-name="P1"><text:s/>настоящим    Федеральным    законом    и          обеспечения,              с                учетом</text:p>
      <text:p text:style-name="P1"><text:s/>правилами подключения    к    системам          особенностей,            предусмотренных</text:p>
      <text:p text:style-name="P1"><text:s/>теплоснабжения,            утвержденными          настоящим    Федеральным    законом    и</text:p>
      <text:p text:style-name="P1"><text:s/>Правительством                    Российской          правилами                            подключения</text:p>
      <text:p text:style-name="P1"><text:s/>Федерации.                                                          <text:span text:style-name="T5">(технологического      присоединения)</text:span></text:p>
      <text:p text:style-name="P1">                                                                                к          системам         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7" text:style-name="Default_20_Style" text:visited-style-name="Default_20_Style"><text:span text:style-name="T4">Изменение</text:span></text:a><text:span text:style-name="T5"> части 2 статьи 14</text:span></text:p>
      <text:p text:style-name="P1"/>
      <text:p text:style-name="P1">                      <text:a xlink:type="simple" xlink:href="https://login.consultant.ru/link/?req=doc&amp;base=LAW&amp;n=131624&amp;dst=10021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49" text:style-name="Default_20_Style" text:visited-style-name="Default_20_Style"><text:span text:style-name="T3">новая редакция</text:span></text:a></text:p>
      <text:p text:style-name="P1"/>
      <text:p text:style-name="P1">        2.      Указанное      в      части        1                2.      Указанное      в      части        1</text:p>
      <text:p text:style-name="P1"><text:s/>настоящей        статьи        подключение          настоящей        статьи        подключение</text:p>
      <text:p text:style-name="P1"><text:s/>осуществляется        на          основании          <text:span text:style-name="T5">(технологическое        присоединение)</text:span></text:p>
      <text:p text:style-name="P1"><text:s/>договора на подключение к    системе          осуществляется        на          основании</text:p>
      <text:p text:style-name="P1"><text:s/>теплоснабжения    (далее      также      -          договора            на              подключение</text:p>
      <text:p text:style-name="P1"><text:s/>договор на    подключение),    который          <text:span text:style-name="T5">(технологическое присоединение)</text:span>    к</text:p>
      <text:p text:style-name="P1"><text:s/>является              публичным              для          системе      теплоснабжения        (далее</text:p>
      <text:p text:style-name="P1"><text:s/>теплоснабжающей              организации,          также    -    договор    на    подключение</text:p>
      <text:p text:style-name="P1"><text:s/>теплосетевой организации.    Правила          <text:span text:style-name="T5">(технологическое    присоединение)</text:span>),</text:p>
      <text:p text:style-name="P1"><text:s/>выбора                          теплоснабжающей          который    является    публичным      для</text:p>
      <text:p text:style-name="P1"><text:s/>организации        или        теплосетевой          теплоснабжающей              организации,</text:p>
      <text:p text:style-name="P1"><text:s/>организации,    к    которой      следует          теплосетевой организации.    Правила</text:p>
      <text:p text:style-name="P1"><text:s/>обращаться      заинтересованным        в          выбора                          теплоснабжающей</text:p>
      <text:p text:style-name="P1"><text:s/>подключении              к                системе          организации        или        теплосетевой</text:p>
      <text:p text:style-name="P1"><text:s/>теплоснабжения лицам и которая    не          организации,    к    которой      следует</text:p>
      <text:p text:style-name="P1"><text:s/>вправе отказать    им    в    услуге    по          обращаться      заинтересованным        в</text:p>
      <text:p text:style-name="P1"><text:s/>такому подключению и в    заключении          подключении              <text:span text:style-name="T5">(технологическом</text:span></text:p>
      <text:p text:style-name="P1"><text:s/>соответствующего                  договора,          <text:span text:style-name="T5">присоединении)</text:span>            к            системе</text:p>
      <text:p text:style-name="P1"><text:s/>устанавливаются                    правилами          теплоснабжения лицам и которая    не</text:p>
      <text:p text:style-name="P1"><text:s/>подключения              к              системам          вправе отказать    им    в    услуге    по</text:p>
      <text:p text:style-name="P1"><text:s/>теплоснабжения,            утвержденными          такому                                  подключению</text:p>
      <text:p text:style-name="P1"><text:s/>Правительством                    Российской          <text:span text:style-name="T5">(технологическому      присоединению)</text:span></text:p>
      <text:p text:style-name="P1"><text:s/>Федерации.                                                          и    в    заключении    соответствующего</text:p>
      <text:p text:style-name="P1">                                                                                договора,                    устанавливаются</text:p>
      <text:p text:style-name="P1">                                                                                правилами                            подключения</text:p>
      <text:p text:style-name="P1">                                                                                <text:span text:style-name="T5">(технологического      присоединения)</text:span></text:p>
      <text:p text:style-name="P1">                                                                                к          системам         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8" text:style-name="Default_20_Style" text:visited-style-name="Default_20_Style"><text:span text:style-name="T4">Изменение</text:span></text:a><text:span text:style-name="T5"> части 3 статьи 14</text:span></text:p>
      <text:p text:style-name="P1"/>
      <text:p text:style-name="P1">                      <text:a xlink:type="simple" xlink:href="https://login.consultant.ru/link/?req=doc&amp;base=LAW&amp;n=131624&amp;dst=10022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0" text:style-name="Default_20_Style" text:visited-style-name="Default_20_Style"><text:span text:style-name="T3">новая редакция</text:span></text:a></text:p>
      <text:p text:style-name="P1"/>
      <text:p text:style-name="P1">        3.    При      наличии      технической                3.    При      наличии      технической</text:p>
      <text:p text:style-name="P1"><text:s/>возможности подключения к    системе          возможности                        подключения</text:p>
      <text:p text:style-name="P1"><text:s/>теплоснабжения      и      при      наличии          <text:span text:style-name="T5">(технологического      присоединения)</text:span></text:p>
      <text:p text:style-name="P1"><text:s/>свободной                мощности                в          к    системе    теплоснабжения    и    при</text:p>
      <text:p text:style-name="P1"><text:soft-page-break/><text:s/>соответствующей точке    подключения          наличии      свободной      мощности      в</text:p>
      <text:p text:style-name="P1"><text:s/>отказ    потребителю,    в    том    числе          соответствующей точке    подключения</text:p>
      <text:p text:style-name="P1"><text:s/>застройщику,          в            заключении          <text:span text:style-name="T5">(технологического      присоединения)</text:span></text:p>
      <text:p text:style-name="P1"><text:s/>договора    на    подключение    объекта          отказ    потребителю,    в    том    числе</text:p>
      <text:p text:style-name="P1"><text:s/>капитального                строительства,          застройщику,          в            заключении</text:p>
      <text:p text:style-name="P1"><text:s/>находящегося            в              границах          договора            на              подключение</text:p>
      <text:p text:style-name="P1"><text:s/>определенного                              схемой          <text:span text:style-name="T5">(технологическое        присоединение)</text:span></text:p>
      <text:p text:style-name="P1"><text:s/>теплоснабжения                          радиуса          объекта                              капитального</text:p>
      <text:p text:style-name="P1"><text:s/>эффективного    теплоснабжения,      не          строительства,      находящегося        в</text:p>
      <text:p text:style-name="P1"><text:s/>допускается.      Нормативные      сроки          границах      определенного        схемой</text:p>
      <text:p text:style-name="P1"><text:s/>подключения              к                системе          теплоснабжения                          радиуса</text:p>
      <text:p text:style-name="P1"><text:s/>теплоснабжения        этого        объекта          эффективного    теплоснабжения,      не</text:p>
      <text:p text:style-name="P1"><text:s/>капитального                  строительства          допускается.      Нормативные      сроки</text:p>
      <text:p text:style-name="P1"><text:s/>устанавливаются                    правилами          подключения            <text:span text:style-name="T5">(технологического</text:span></text:p>
      <text:p text:style-name="P1"><text:s/>подключения              к              системам          <text:span text:style-name="T5">присоединения)</text:span>            к            системе</text:p>
      <text:p text:style-name="P1"><text:s/>теплоснабжения,            утвержденными          теплоснабжения        этого        объекта</text:p>
      <text:p text:style-name="P1"><text:s/>Правительством                    Российской          капитального                  строительства</text:p>
      <text:p text:style-name="P1"><text:s/>Федерации.                                                          устанавливаются                    правилами</text:p>
      <text:p text:style-name="P1">                                                                                подключения            <text:span text:style-name="T5">(технологического</text:span></text:p>
      <text:p text:style-name="P1">                                                                                <text:span text:style-name="T5">присоединения)</text:span>          к            системам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29" text:style-name="Default_20_Style" text:visited-style-name="Default_20_Style"><text:span text:style-name="T4">Изменение</text:span></text:a><text:span text:style-name="T5"> части 4 статьи 14</text:span></text:p>
      <text:p text:style-name="P1"/>
      <text:p text:style-name="P1">                      <text:a xlink:type="simple" xlink:href="https://login.consultant.ru/link/?req=doc&amp;base=LAW&amp;n=131624&amp;dst=10022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1" text:style-name="Default_20_Style" text:visited-style-name="Default_20_Style"><text:span text:style-name="T3">новая редакция</text:span></text:a></text:p>
      <text:p text:style-name="P1"/>
      <text:p text:style-name="P1">        4.      В        случае        технической                4.      В        случае        технической</text:p>
      <text:p text:style-name="P1"><text:s/>невозможности        подключения          к          невозможности                    подключения</text:p>
      <text:p text:style-name="P1"><text:s/>системе теплоснабжения    указанного          <text:span text:style-name="T5">(технологического      присоединения)</text:span></text:p>
      <text:p text:style-name="P1"><text:s/>в      части      3      настоящей      статьи          к            системе            теплоснабжения</text:p>
      <text:p text:style-name="P1"><text:s/>объекта                              капитального          указанного    в    части    3    настоящей</text:p>
      <text:p text:style-name="P1"><text:s/>строительства                      вследствие          статьи        объекта          капитального</text:p>
      <text:p text:style-name="P1"><text:s/>отсутствия    свободной    мощности    в          строительства                      вследствие</text:p>
      <text:p text:style-name="P1"><text:s/>соответствующей точке    подключения          отсутствия    свободной    мощности    в</text:p>
      <text:p text:style-name="P1"><text:s/>на                момент                  обращения          соответствующей точке    подключения</text:p>
      <text:p text:style-name="P1"><text:s/>соответствующего    потребителя,      в          <text:span text:style-name="T5">(технологического      присоединения)</text:span></text:p>
      <text:p text:style-name="P1"><text:s/>том    числе    застройщика,    но      при          на                момент                  обращения</text:p>
      <text:p text:style-name="P1"><text:s/>наличии        в        утвержденной          в          соответствующего    потребителя,      в</text:p>
      <text:p text:style-name="P1"><text:s/>установленном                            порядке          том    числе    застройщика,    но      при</text:p>
      <text:p text:style-name="P1"><text:s/>инвестиционной                      программе          наличии        в        утвержденной          в</text:p>
      <text:p text:style-name="P1"><text:s/>теплоснабжающей    организации      или          установленном                            порядке</text:p>
      <text:p text:style-name="P1"><text:s/>теплосетевой                      организации          инвестиционной                      программе</text:p>
      <text:p text:style-name="P1"><text:s/>мероприятий    по    развитию    системы          теплоснабжающей    организации      или</text:p>
      <text:p text:style-name="P1"><text:s/>теплоснабжения            и              снятию          теплосетевой                      организации</text:p>
      <text:p text:style-name="P1"><text:s/>технических                      ограничений,          мероприятий    по    развитию    системы</text:p>
      <text:p text:style-name="P1"><text:s/>позволяющих                          обеспечить          теплоснабжения            и              снятию</text:p>
      <text:p text:style-name="P1"><text:s/>техническую                        возможность          технических                      ограничений,</text:p>
      <text:p text:style-name="P1"><text:s/>подключения              к                системе          позволяющих                          обеспечить</text:p>
      <text:p text:style-name="P1"><text:s/>теплоснабжения указанного в    части          техническую                        возможность</text:p>
      <text:p text:style-name="P1"><text:s/>3      настоящей        статьи        объекта          подключения            <text:span text:style-name="T5">(технологического</text:span></text:p>
      <text:p text:style-name="P1"><text:s/>капитального строительства,    отказ          <text:span text:style-name="T5">присоединения)</text:span>            к            системе</text:p>
      <text:p text:style-name="P1"><text:s/>в    заключении    договора      на      его          теплоснабжения указанного в    части</text:p>
      <text:p text:style-name="P1"><text:s/>подключение        не          допускается.          3      настоящей        статьи        объекта</text:p>
      <text:p text:style-name="P1"><text:s/>Нормативные сроки его    подключения          капитального строительства,    отказ</text:p>
      <text:p text:style-name="P1"><text:s/>к            системе            теплоснабжения          в    заключении    договора      на      его</text:p>
      <text:p text:style-name="P1"><text:soft-page-break/><text:s/>устанавливаются в    соответствии    с          подключение              <text:span text:style-name="T5">(технологическое</text:span></text:p>
      <text:p text:style-name="P1"><text:s/>инвестиционной                    программой          <text:span text:style-name="T5">присоединение)</text:span>      не      допускается.</text:p>
      <text:p text:style-name="P1"><text:s/>теплоснабжающей    организации      или          Нормативные сроки его    подключения</text:p>
      <text:p text:style-name="P1"><text:s/>теплосетевой          организации          в          <text:span text:style-name="T5">(технологического      присоединения)</text:span></text:p>
      <text:p text:style-name="P1"><text:s/>пределах        нормативных          сроков          к            системе            теплоснабжения</text:p>
      <text:p text:style-name="P1"><text:s/>подключения              к                системе          устанавливаются в    соответствии    с</text:p>
      <text:p text:style-name="P1"><text:s/>теплоснабжения,            установленных          инвестиционной                    программой</text:p>
      <text:p text:style-name="P1"><text:s/>правилами подключения    к    системам          теплоснабжающей    организации      или</text:p>
      <text:p text:style-name="P1"><text:s/>теплоснабжения,            утвержденными          теплосетевой          организации          в</text:p>
      <text:p text:style-name="P1"><text:s/>Правительством                    Российской          пределах        нормативных          сроков</text:p>
      <text:p text:style-name="P1"><text:s/>Федерации.                                                          подключения            <text:span text:style-name="T5">(технологического</text:span></text:p>
      <text:p text:style-name="P1">                                                                                <text:span text:style-name="T5">присоединения)</text:span>            к            системе</text:p>
      <text:p text:style-name="P1">                                                                                теплоснабжения,            установленных</text:p>
      <text:p text:style-name="P1">                                                                                правилами                            подключения</text:p>
      <text:p text:style-name="P1">                                                                                <text:span text:style-name="T5">(технологического      присоединения)</text:span></text:p>
      <text:p text:style-name="P1">                                                                                к          системам         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0" text:style-name="Default_20_Style" text:visited-style-name="Default_20_Style"><text:span text:style-name="T4">Изменение</text:span></text:a><text:span text:style-name="T5"> части 5 статьи 14</text:span></text:p>
      <text:p text:style-name="P1"/>
      <text:p text:style-name="P1">                      <text:a xlink:type="simple" xlink:href="https://login.consultant.ru/link/?req=doc&amp;base=LAW&amp;n=131624&amp;dst=10022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2" text:style-name="Default_20_Style" text:visited-style-name="Default_20_Style"><text:span text:style-name="T3">новая редакция</text:span></text:a></text:p>
      <text:p text:style-name="P1"/>
      <text:p text:style-name="P1">        5.      В        случае        технической                5.      В        случае        технической</text:p>
      <text:p text:style-name="P1"><text:s/>невозможности        подключения          к          невозможности                    подключения</text:p>
      <text:p text:style-name="P1"><text:s/>системе      теплоснабжения      объекта          <text:span text:style-name="T5">(технологического      присоединения)</text:span></text:p>
      <text:p text:style-name="P1"><text:s/>капитального                  строительства          к системе    теплоснабжения    объекта</text:p>
      <text:p text:style-name="P1"><text:s/>вследствие    отсутствия      свободной          капитального                  строительства</text:p>
      <text:p text:style-name="P1"><text:s/>мощности в    соответствующей    точке          вследствие    отсутствия      свободной</text:p>
      <text:p text:style-name="P1"><text:s/>подключения    на    момент    обращения          мощности в    соответствующей    точке</text:p>
      <text:p text:style-name="P1"><text:s/>соответствующего    потребителя,      в          подключения            <text:span text:style-name="T5">(технологического</text:span></text:p>
      <text:p text:style-name="P1"><text:s/>том    числе    застройщика,      и      при          <text:span text:style-name="T5">присоединения)</text:span>            на            момент</text:p>
      <text:p text:style-name="P1"><text:s/>отсутствии      в      утвержденной        в          обращения                  соответствующего</text:p>
      <text:p text:style-name="P1"><text:s/>установленном                            порядке          потребителя,        в        том          числе</text:p>
      <text:p text:style-name="P1"><text:s/>инвестиционной                      программе          застройщика, и    при    отсутствии    в</text:p>
      <text:p text:style-name="P1"><text:s/>теплоснабжающей    организации      или          утвержденной        в        установленном</text:p>
      <text:p text:style-name="P1"><text:s/>теплосетевой                      организации          порядке    инвестиционной    программе</text:p>
      <text:p text:style-name="P1"><text:s/>мероприятий    по    развитию    системы          теплоснабжающей    организации      или</text:p>
      <text:p text:style-name="P1"><text:s/>теплоснабжения            и              снятию          теплосетевой                      организации</text:p>
      <text:p text:style-name="P1"><text:s/>технических                      ограничений,          мероприятий    по    развитию    системы</text:p>
      <text:p text:style-name="P1"><text:s/>позволяющих                          обеспечить          теплоснабжения            и              снятию</text:p>
      <text:p text:style-name="P1"><text:s/>техническую                        возможность          технических                      ограничений,</text:p>
      <text:p text:style-name="P1"><text:s/>подключения              к                системе          позволяющих                          обеспечить</text:p>
      <text:p text:style-name="P1"><text:s/>теплоснабжения        этого        объекта          техническую                        возможность</text:p>
      <text:p text:style-name="P1"><text:s/>капитального                строительства,          подключения            <text:span text:style-name="T5">(технологического</text:span></text:p>
      <text:p text:style-name="P1"><text:s/>теплоснабжающая    организация      или          <text:span text:style-name="T5">присоединения)</text:span>            к            системе</text:p>
      <text:p text:style-name="P1"><text:s/>теплосетевая организация    в    сроки          теплоснабжения        этого        объекта</text:p>
      <text:p text:style-name="P1"><text:s/>и в порядке,    которые    установлены          капитального                строительства,</text:p>
      <text:p text:style-name="P1"><text:s/>правилами подключения    к    системам          теплоснабжающая    организация      или</text:p>
      <text:p text:style-name="P1"><text:s/>теплоснабжения,            утвержденными          теплосетевая организация    в    сроки</text:p>
      <text:p text:style-name="P1"><text:s/>Правительством                    Российской          и в порядке,    которые    установлены</text:p>
      <text:p text:style-name="P1"><text:s/>Федерации,    обязана    обратиться    в          правилами                            подключения</text:p>
      <text:p text:style-name="P1"><text:s/>федеральный    орган    исполнительной          <text:span text:style-name="T5">(технологического      присоединения)</text:span></text:p>
      <text:p text:style-name="P1"><text:s/>власти,          уполномоченный            на          к          системам          теплоснабжения,</text:p>
      <text:p text:style-name="P1"><text:s/>реализацию                  государственной          утвержденными              Правительством</text:p>
      <text:p text:style-name="P1"><text:soft-page-break/><text:s/>политики в    сфере    теплоснабжения,          Российской      Федерации,        обязана</text:p>
      <text:p text:style-name="P1"><text:s/>или                  орган                  местного          обратиться    в    федеральный      орган</text:p>
      <text:p text:style-name="P1"><text:s/>самоуправления, утвердивший    схему          исполнительной                          власти,</text:p>
      <text:p text:style-name="P1"><text:s/>теплоснабжения, с    предложением    о          уполномоченный        на        реализацию</text:p>
      <text:p text:style-name="P1"><text:s/>включении    в    нее    мероприятий    по          государственной политики    в    сфере</text:p>
      <text:p text:style-name="P1"><text:s/>обеспечению                        технической          теплоснабжения,          или            орган</text:p>
      <text:p text:style-name="P1"><text:s/>возможности подключения к    системе          местного                      самоуправления,</text:p>
      <text:p text:style-name="P1"><text:s/>теплоснабжения        этого        объекта          утвердивший схему    теплоснабжения,</text:p>
      <text:p text:style-name="P1"><text:s/>капитального                строительства.          с предложением о включении    в    нее</text:p>
      <text:p text:style-name="P1"><text:s/>Федеральный    орган    исполнительной          мероприятий          по          обеспечению</text:p>
      <text:p text:style-name="P1"><text:s/>власти,          уполномоченный            на          технической                        возможности</text:p>
      <text:p text:style-name="P1"><text:s/>реализацию                  государственной          подключения            <text:span text:style-name="T5">(технологического</text:span></text:p>
      <text:p text:style-name="P1"><text:s/>политики в    сфере    теплоснабжения,          <text:span text:style-name="T5">присоединения)</text:span>            к            системе</text:p>
      <text:p text:style-name="P1"><text:s/>или                  орган                  местного          теплоснабжения        этого        объекта</text:p>
      <text:p text:style-name="P1"><text:s/>самоуправления, утвердивший    схему          капитального                строительства.</text:p>
      <text:p text:style-name="P1"><text:s/>теплоснабжения,      в        сроки,        в          Федеральный    орган    исполнительной</text:p>
      <text:p text:style-name="P1"><text:s/>порядке и на основании    критериев,          власти,          уполномоченный            на</text:p>
      <text:p text:style-name="P1"><text:s/>которые        установлены        порядком          реализацию                  государственной</text:p>
      <text:p text:style-name="P1"><text:s/>разработки    и      утверждения      схем          политики в    сфере    теплоснабжения,</text:p>
      <text:p text:style-name="P1"><text:s/>теплоснабжения,              утвержденным          или                  орган                  местного</text:p>
      <text:p text:style-name="P1"><text:s/>Правительством                    Российской          самоуправления, утвердивший    схему</text:p>
      <text:p text:style-name="P1"><text:s/>Федерации,    принимает    решение      о          теплоснабжения,      в        сроки,        в</text:p>
      <text:p text:style-name="P1"><text:s/>внесении      изменений        в        схему          порядке и на основании    критериев,</text:p>
      <text:p text:style-name="P1"><text:s/>теплоснабжения или    об    отказе    во          которые        установлены        порядком</text:p>
      <text:p text:style-name="P1"><text:s/>внесении в нее таких изменений.    В          разработки    и      утверждения      схем</text:p>
      <text:p text:style-name="P1"><text:s/>случае, если    теплоснабжающая    или          теплоснабжения,              утвержденным</text:p>
      <text:p text:style-name="P1"><text:s/>теплосетевая        организация          не          Правительством                    Российской</text:p>
      <text:p text:style-name="P1"><text:s/>направит в    установленный    срок    и          Федерации,    принимает    решение      о</text:p>
      <text:p text:style-name="P1"><text:s/>(или)    представит      с      нарушением          внесении      изменений        в        схему</text:p>
      <text:p text:style-name="P1"><text:s/>установленного            порядка            в          теплоснабжения или    об    отказе    во</text:p>
      <text:p text:style-name="P1"><text:s/>федеральный    орган    исполнительной          внесении в нее таких изменений.    В</text:p>
      <text:p text:style-name="P1"><text:s/>власти,          уполномоченный            на          случае, если    теплоснабжающая    или</text:p>
      <text:p text:style-name="P1"><text:s/>реализацию                  государственной          теплосетевая        организация          не</text:p>
      <text:p text:style-name="P1"><text:s/>политики в    сфере    теплоснабжения,          направит в    установленный    срок    и</text:p>
      <text:p text:style-name="P1"><text:s/>или                  орган                  местного          (или)    представит      с      нарушением</text:p>
      <text:p text:style-name="P1"><text:s/>самоуправления, утвердивший    схему          установленного            порядка            в</text:p>
      <text:p text:style-name="P1"><text:s/>теплоснабжения,      предложения        о          федеральный    орган    исполнительной</text:p>
      <text:p text:style-name="P1"><text:s/>включении    в    нее    соответствующих          власти,          уполномоченный            на</text:p>
      <text:p text:style-name="P1"><text:s/>мероприятий,    потребитель,    в    том          реализацию                  государственной</text:p>
      <text:p text:style-name="P1"><text:s/>числе            застройщик,            вправе          политики в    сфере    теплоснабжения,</text:p>
      <text:p text:style-name="P1"><text:s/>потребовать    возмещения      убытков,          или                  орган                  местного</text:p>
      <text:p text:style-name="P1"><text:s/>причиненных данным    нарушением,    и          самоуправления, утвердивший    схему</text:p>
      <text:p text:style-name="P1"><text:s/>(или)    обратиться    в      федеральный          теплоснабжения,      предложения        о</text:p>
      <text:p text:style-name="P1"><text:s/>антимонопольный            орган              с          включении    в    нее    соответствующих</text:p>
      <text:p text:style-name="P1"><text:s/>требованием о выдаче    в    отношении          мероприятий,    потребитель,    в    том</text:p>
      <text:p text:style-name="P1"><text:s/>указанной организации    предписания          числе            застройщик,            вправе</text:p>
      <text:p text:style-name="P1"><text:s/>о    прекращении    нарушения      правил          потребовать    возмещения      убытков,</text:p>
      <text:p text:style-name="P1"><text:s/>недискриминационного      доступа      к          причиненных данным    нарушением,    и</text:p>
      <text:p text:style-name="P1"><text:s/>товарам.                                                              (или)    обратиться    в      федеральный</text:p>
      <text:p text:style-name="P1">                                                                                антимонопольный            орган              с</text:p>
      <text:p text:style-name="P1">                                                                                требованием о выдаче    в    отношении</text:p>
      <text:p text:style-name="P1">                                                                                указанной организации    предписания</text:p>
      <text:p text:style-name="P1">                                                                                о    прекращении    нарушения      правил</text:p>
      <text:p text:style-name="P1">                                                                                недискриминационного      доступа      к</text:p>
      <text:p text:style-name="P1">                                                                                товарам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140102&amp;dst=100131" text:style-name="Default_20_Style" text:visited-style-name="Default_20_Style"><text:span text:style-name="T4">Изменение</text:span></text:a><text:span text:style-name="T5"> части 6 статьи 14</text:span></text:p>
      <text:p text:style-name="P1"/>
      <text:p text:style-name="P1">                      <text:a xlink:type="simple" xlink:href="https://login.consultant.ru/link/?req=doc&amp;base=LAW&amp;n=131624&amp;dst=10022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3" text:style-name="Default_20_Style" text:visited-style-name="Default_20_Style"><text:span text:style-name="T3">новая редакция</text:span></text:a></text:p>
      <text:p text:style-name="P1"/>
      <text:p text:style-name="P1">        6. В случае внесения    изменений                6. В случае внесения    изменений</text:p>
      <text:p text:style-name="P1"><text:s/>в              схему              теплоснабжения          в              схему              теплоснабжения</text:p>
      <text:p text:style-name="P1"><text:s/>теплоснабжающая    организация      или          теплоснабжающая    организация      или</text:p>
      <text:p text:style-name="P1"><text:s/>теплосетевая                      организация          теплосетевая                      организация</text:p>
      <text:p text:style-name="P1"><text:s/>обращается в    орган    регулирования          обращается в    орган    регулирования</text:p>
      <text:p text:style-name="P1"><text:s/>для        внесения        изменений          в          для        внесения        изменений          в</text:p>
      <text:p text:style-name="P1"><text:s/>инвестиционную    программу.      После          инвестиционную    программу.      После</text:p>
      <text:p text:style-name="P1"><text:s/>принятия      органом      регулирования          принятия      органом      регулирования</text:p>
      <text:p text:style-name="P1"><text:s/>решения                об                изменении          решения                об                изменении</text:p>
      <text:p text:style-name="P1"><text:s/>инвестиционной        программы          он          инвестиционной        программы          он</text:p>
      <text:p text:style-name="P1"><text:s/>обязан        учесть        внесенное        в          обязан        учесть        внесенное        в</text:p>
      <text:p text:style-name="P1"><text:s/>указанную                      инвестиционную          указанную                      инвестиционную</text:p>
      <text:p text:style-name="P1"><text:s/>программу            изменение              при          программу            изменение              при</text:p>
      <text:p text:style-name="P1"><text:s/>установлении      тарифов      в      сфере          установлении      тарифов      в      сфере</text:p>
      <text:p text:style-name="P1"><text:s/>теплоснабжения      в      сроки      и      в          теплоснабжения      в      сроки      и      в</text:p>
      <text:p text:style-name="P1"><text:s/>порядке,      которые        определяются          порядке,      которые        определяются</text:p>
      <text:p text:style-name="P1"><text:s/>основами ценообразования    в    сфере          основами ценообразования    в    сфере</text:p>
      <text:p text:style-name="P1"><text:s/>теплоснабжения          и          правилами          теплоснабжения          и          правилами</text:p>
      <text:p text:style-name="P1"><text:s/>регулирования    цен      (тарифов)      в          регулирования    цен      (тарифов)      в</text:p>
      <text:p text:style-name="P1"><text:s/>сфере                            теплоснабжения,          сфере                            теплоснабжения,</text:p>
      <text:p text:style-name="P1"><text:s/>утвержденными              Правительством          утвержденными              Правительством</text:p>
      <text:p text:style-name="P1"><text:s/>Российской Федерации.    Нормативные          Российской Федерации.    Нормативные</text:p>
      <text:p text:style-name="P1"><text:s/>сроки          подключения            объекта          сроки                                    подключения</text:p>
      <text:p text:style-name="P1"><text:s/>капитального                  строительства          <text:span text:style-name="T5">(технологического      присоединения)</text:span></text:p>
      <text:p text:style-name="P1"><text:s/>устанавливаются в    соответствии    с          объекта                              капитального</text:p>
      <text:p text:style-name="P1"><text:s/>инвестиционной                    программой          строительства    устанавливаются      в</text:p>
      <text:p text:style-name="P1"><text:s/>теплоснабжающей    организации      или          соответствии      с        инвестиционной</text:p>
      <text:p text:style-name="P1"><text:s/>теплосетевой        организации,          в          программой                  теплоснабжающей</text:p>
      <text:p text:style-name="P1"><text:s/>которую      внесены      изменения,      с          организации        или        теплосетевой</text:p>
      <text:p text:style-name="P1"><text:s/>учетом          нормативных            сроков          организации,    в    которую      внесены</text:p>
      <text:p text:style-name="P1"><text:s/>подключения объектов    капитального          изменения,    с    учетом    нормативных</text:p>
      <text:p text:style-name="P1"><text:s/>строительства,              установленных          сроков                                  подключения</text:p>
      <text:p text:style-name="P1"><text:s/>правилами подключения    к    системам          <text:span text:style-name="T5">(технологического      присоединения)</text:span></text:p>
      <text:p text:style-name="P1"><text:s/>теплоснабжения,            утвержденными          объектов                            капитального</text:p>
      <text:p text:style-name="P1"><text:s/>Правительством                    Российской          строительства,              установленных</text:p>
      <text:p text:style-name="P1"><text:s/>Федерации.                                                          правилами                            подключения</text:p>
      <text:p text:style-name="P1">                                                                                <text:span text:style-name="T5">(технологического      присоединения)</text:span></text:p>
      <text:p text:style-name="P1">                                                                                к          системам         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2" text:style-name="Default_20_Style" text:visited-style-name="Default_20_Style"><text:span text:style-name="T4">Изменение</text:span></text:a><text:span text:style-name="T5"> части 7 статьи 14</text:span></text:p>
      <text:p text:style-name="P1"/>
      <text:p text:style-name="P1">                      <text:a xlink:type="simple" xlink:href="https://login.consultant.ru/link/?req=doc&amp;base=LAW&amp;n=131624&amp;dst=10022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4" text:style-name="Default_20_Style" text:visited-style-name="Default_20_Style"><text:span text:style-name="T3">новая редакция</text:span></text:a></text:p>
      <text:p text:style-name="P1"/>
      <text:p text:style-name="P1">        7.          В          случае            отказа                7.          В          случае            отказа</text:p>
      <text:p text:style-name="P1"><text:s/>федерального                                органа          федерального                                органа</text:p>
      <text:p text:style-name="P1"><text:s/>исполнительной                          власти,          исполнительной                          власти,</text:p>
      <text:p text:style-name="P1"><text:s/>уполномоченного      на        реализацию          уполномоченного      на        реализацию</text:p>
      <text:p text:style-name="P1"><text:s/>государственной политики    в    сфере          государственной политики    в    сфере</text:p>
      <text:p text:style-name="P1"><text:s/>теплоснабжения,          или          органа          теплоснабжения,          или          органа</text:p>
      <text:p text:style-name="P1"><text:s/>местного                      самоуправления,          местного                      самоуправления,</text:p>
      <text:p text:style-name="P1"><text:soft-page-break/><text:s/>утвердившего                                  схему          утвердившего                                  схему</text:p>
      <text:p text:style-name="P1"><text:s/>теплоснабжения,        во          внесении          теплоснабжения,        во          внесении</text:p>
      <text:p text:style-name="P1"><text:s/>изменений в    схему    теплоснабжения          изменений в    схему    теплоснабжения</text:p>
      <text:p text:style-name="P1"><text:s/>указанные            органы            обязаны          указанные            органы            обязаны</text:p>
      <text:p text:style-name="P1"><text:s/>обосновать    отказ    во    внесении    в          обосновать    отказ    во    внесении    в</text:p>
      <text:p text:style-name="P1"><text:s/>нее          таких          изменений            и          нее          таких          изменений            и</text:p>
      <text:p text:style-name="P1"><text:s/>предоставить    потребителю,    в    том          предоставить    потребителю,    в    том</text:p>
      <text:p text:style-name="P1"><text:s/>числе застройщику,    информацию    об          числе застройщику,    информацию    об</text:p>
      <text:p text:style-name="P1"><text:s/>иных    возможностях    теплоснабжения          иных    возможностях    теплоснабжения</text:p>
      <text:p text:style-name="P1"><text:s/>объекта                              капитального          объекта                              капитального</text:p>
      <text:p text:style-name="P1"><text:s/>строительства.              К                иным          строительства.              К                иным</text:p>
      <text:p text:style-name="P1"><text:s/>возможностям                теплоснабжения          возможностям                теплоснабжения</text:p>
      <text:p text:style-name="P1"><text:s/>объекта                              капитального          объекта                              капитального</text:p>
      <text:p text:style-name="P1"><text:s/>строительства          относится,          в          строительства          относится,          в</text:p>
      <text:p text:style-name="P1"><text:s/>частности,          возможность          его          частности,          возможность          его</text:p>
      <text:p text:style-name="P1"><text:s/>подключения              к                системе          подключения            <text:span text:style-name="T5">(технологического</text:span></text:p>
      <text:p text:style-name="P1"><text:s/>теплоснабжения в    случае    снижения          <text:span text:style-name="T5">присоединения)</text:span>            к            системе</text:p>
      <text:p text:style-name="P1"><text:s/>тепловой    нагрузки    потребителями,          теплоснабжения в    случае    снижения</text:p>
      <text:p text:style-name="P1"><text:s/>объекты      которых        ранее        были          тепловой    нагрузки    потребителями,</text:p>
      <text:p text:style-name="P1"><text:s/>подключены                к                системе          объекты      которых        ранее        были</text:p>
      <text:p text:style-name="P1"><text:s/>теплоснабжения    в    соответствии    с          подключены                  <text:span text:style-name="T5">(технологически</text:span></text:p>
      <text:p text:style-name="P1"><text:s/>положениями    части    14      настоящей          <text:span text:style-name="T5">присоединены)</text:span>            к              системе</text:p>
      <text:p text:style-name="P1"><text:s/>статьи.                                                                теплоснабжения    в    соответствии    с</text:p>
      <text:p text:style-name="P1">                                                                                положениями    части    14      настоящей</text:p>
      <text:p text:style-name="P1">                                                                                стать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3" text:style-name="Default_20_Style" text:visited-style-name="Default_20_Style"><text:span text:style-name="T4">Изменение</text:span></text:a><text:span text:style-name="T5"> части 8 статьи 14</text:span></text:p>
      <text:p text:style-name="P1"/>
      <text:p text:style-name="P1">                      <text:a xlink:type="simple" xlink:href="https://login.consultant.ru/link/?req=doc&amp;base=LAW&amp;n=131624&amp;dst=10022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5" text:style-name="Default_20_Style" text:visited-style-name="Default_20_Style"><text:span text:style-name="T3">новая редакция</text:span></text:a></text:p>
      <text:p text:style-name="P1"/>
      <text:p text:style-name="P1">        8.    Плата    за      подключение      к                8.      Плата        за        подключение</text:p>
      <text:p text:style-name="P1"><text:s/>системе                          теплоснабжения          <text:span text:style-name="T5">(технологическое присоединение)</text:span>    к</text:p>
      <text:p text:style-name="P1"><text:s/>устанавливается                        органом          системе                          теплоснабжения</text:p>
      <text:p text:style-name="P1"><text:s/>регулирования      в        расчете        на          устанавливается                        органом</text:p>
      <text:p text:style-name="P1"><text:s/>единицу      мощности        подключаемой          регулирования      в        расчете        на</text:p>
      <text:p text:style-name="P1"><text:s/>тепловой    нагрузки    и    может    быть          единицу      мощности        подключаемой</text:p>
      <text:p text:style-name="P1"><text:s/>дифференцирована в зависимости    от          тепловой    нагрузки    и    может    быть</text:p>
      <text:p text:style-name="P1"><text:s/>параметров    данного      подключения,          дифференцирована в зависимости    от</text:p>
      <text:p text:style-name="P1"><text:s/>определенных                            основами          параметров      данного      подключения</text:p>
      <text:p text:style-name="P1"><text:s/>ценообразования            в              сфере          <text:span text:style-name="T5">(технологического    присоединения)</text:span>,</text:p>
      <text:p text:style-name="P1"><text:s/>теплоснабжения          и          правилами          определенных                            основами</text:p>
      <text:p text:style-name="P1"><text:s/>регулирования    цен      (тарифов)      в          ценообразования            в              сфере</text:p>
      <text:p text:style-name="P1"><text:s/>сфере                            теплоснабжения,          теплоснабжения          и          правилами</text:p>
      <text:p text:style-name="P1"><text:s/>утвержденными              Правительством          регулирования    цен      (тарифов)      в</text:p>
      <text:p text:style-name="P1"><text:s/>Российской Федерации.                                    сфере                            теплоснабжения,</text:p>
      <text:p text:style-name="P1">                                            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4" text:style-name="Default_20_Style" text:visited-style-name="Default_20_Style"><text:span text:style-name="T4">Изменение</text:span></text:a><text:span text:style-name="T5"> части 9 статьи 14</text:span></text:p>
      <text:p text:style-name="P1"/>
      <text:p text:style-name="P1">                      <text:a xlink:type="simple" xlink:href="https://login.consultant.ru/link/?req=doc&amp;base=LAW&amp;n=131624&amp;dst=10022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6" text:style-name="Default_20_Style" text:visited-style-name="Default_20_Style"><text:span text:style-name="T3">новая редакция</text:span></text:a></text:p>
      <text:p text:style-name="P1"/>
      <text:p text:style-name="P1">        9.    Плата    за      подключение      к                9.      Плата        за        подключение</text:p>
      <text:p text:style-name="P1"><text:s/>системе    теплоснабжения    в    случае          <text:span text:style-name="T5">(технологическое присоединение)</text:span>    к</text:p>
      <text:p text:style-name="P1"><text:s/>отсутствия                          технической          системе    теплоснабжения    в    случае</text:p>
      <text:p text:style-name="P1"><text:s/>возможности подключения к    системе          отсутствия                          технической</text:p>
      <text:p text:style-name="P1"><text:s/>теплоснабжения          для          каждого          возможности                        подключения</text:p>
      <text:p text:style-name="P1"><text:s/>потребителя,        в        том          числе          <text:span text:style-name="T5">(технологического      присоединения)</text:span></text:p>
      <text:p text:style-name="P1"><text:s/>застройщика,      устанавливается      в          к      системе      теплоснабжения      для</text:p>
      <text:p text:style-name="P1"><text:soft-page-break/><text:s/>индивидуальном порядке.                                каждого потребителя, в    том    числе</text:p>
      <text:p text:style-name="P1">                                                                                застройщика,      устанавливается      в</text:p>
      <text:p text:style-name="P1">                                                                                индивидуальном порядк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5" text:style-name="Default_20_Style" text:visited-style-name="Default_20_Style"><text:span text:style-name="T4">Изменение</text:span></text:a><text:span text:style-name="T5"> части 10 статьи 14</text:span></text:p>
      <text:p text:style-name="P1"/>
      <text:p text:style-name="P1">                      <text:a xlink:type="simple" xlink:href="https://login.consultant.ru/link/?req=doc&amp;base=LAW&amp;n=131624&amp;dst=10022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7" text:style-name="Default_20_Style" text:visited-style-name="Default_20_Style"><text:span text:style-name="T3">новая редакция</text:span></text:a></text:p>
      <text:p text:style-name="P1"/>
      <text:p text:style-name="P1">        10.    Плата    за    подключение      к                10.      Плата      за        подключение</text:p>
      <text:p text:style-name="P1"><text:s/>системе                        теплоснабжения,          <text:span text:style-name="T5">(технологическое присоединение)</text:span>    к</text:p>
      <text:p text:style-name="P1"><text:s/>устанавливаемая      в      расчете      на          системе                        теплоснабжения,</text:p>
      <text:p text:style-name="P1"><text:s/>единицу      мощности        подключаемой          устанавливаемая      в      расчете      на</text:p>
      <text:p text:style-name="P1"><text:s/>тепловой нагрузки, может    включать          единицу      мощности        подключаемой</text:p>
      <text:p text:style-name="P1"><text:s/>в      себя      затраты      на      создание          тепловой нагрузки, может    включать</text:p>
      <text:p text:style-name="P1"><text:s/>тепловых сетей    протяженностью    от          в      себя      затраты      на      создание</text:p>
      <text:p text:style-name="P1"><text:s/>существующих    тепловых    сетей    или          тепловых сетей    протяженностью    от</text:p>
      <text:p text:style-name="P1"><text:s/>источников    тепловой    энергии      до          существующих    тепловых    сетей    или</text:p>
      <text:p text:style-name="P1"><text:s/>точки          подключения            объекта          источников    тепловой    энергии      до</text:p>
      <text:p text:style-name="P1"><text:s/>капитального                  строительства          точки                                    подключения</text:p>
      <text:p text:style-name="P1"><text:s/>потребителя,        в        том          числе          <text:span text:style-name="T5">(технологического      присоединения)</text:span></text:p>
      <text:p text:style-name="P1"><text:s/>застройщика,        за          исключением          объекта                              капитального</text:p>
      <text:p text:style-name="P1"><text:s/>расходов,        предусмотренных        на          строительства потребителя,    в    том</text:p>
      <text:p text:style-name="P1"><text:s/>создание      этих      тепловых      сетей          числе застройщика, за    исключением</text:p>
      <text:p text:style-name="P1"><text:s/>инвестиционной                    программой          расходов,        предусмотренных        на</text:p>
      <text:p text:style-name="P1"><text:s/>теплоснабжающей    организации      или          создание      этих      тепловых      сетей</text:p>
      <text:p text:style-name="P1"><text:s/>теплосетевой      организации,      либо          инвестиционной                    программой</text:p>
      <text:p text:style-name="P1"><text:s/>средств,        предусмотренных          на          теплоснабжающей    организации      или</text:p>
      <text:p text:style-name="P1"><text:s/>создание    этих    тепловых    сетей    и          теплосетевой      организации,      либо</text:p>
      <text:p text:style-name="P1"><text:s/>полученных        за          счет          иных          средств,        предусмотренных          на</text:p>
      <text:p text:style-name="P1"><text:s/>источников, в    том    числе    средств          создание    этих    тепловых    сетей    и</text:p>
      <text:p text:style-name="P1"><text:s/>бюджетов          бюджетной          системы          полученных        за          счет          иных</text:p>
      <text:p text:style-name="P1"><text:s/>Российской Федерации.                                    источников, в    том    числе    средств</text:p>
      <text:p text:style-name="P1">                                                                                бюджетов          бюджетной          системы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6" text:style-name="Default_20_Style" text:visited-style-name="Default_20_Style"><text:span text:style-name="T4">Изменение</text:span></text:a><text:span text:style-name="T5"> части 11 статьи 14</text:span></text:p>
      <text:p text:style-name="P1"/>
      <text:p text:style-name="P1">                      <text:a xlink:type="simple" xlink:href="https://login.consultant.ru/link/?req=doc&amp;base=LAW&amp;n=131624&amp;dst=10022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8" text:style-name="Default_20_Style" text:visited-style-name="Default_20_Style"><text:span text:style-name="T3">новая редакция</text:span></text:a></text:p>
      <text:p text:style-name="P1"/>
      <text:p text:style-name="P1">        11.    Плата    за    подключение      к                11.      Плата      за        подключение</text:p>
      <text:p text:style-name="P1"><text:s/>системе                        теплоснабжения,          <text:span text:style-name="T5">(технологическое присоединение)</text:span>    к</text:p>
      <text:p text:style-name="P1"><text:s/>установленная      в      индивидуальном          системе                        теплоснабжения,</text:p>
      <text:p text:style-name="P1"><text:s/>порядке,    может    включать    в    себя          установленная      в      индивидуальном</text:p>
      <text:p text:style-name="P1"><text:s/>затраты    на    создание      источников          порядке,    может    включать    в    себя</text:p>
      <text:p text:style-name="P1"><text:s/>тепловой энергии и (или)    тепловых          затраты    на    создание      источников</text:p>
      <text:p text:style-name="P1"><text:s/>сетей    или    развитие    существующих          тепловой энергии и (или)    тепловых</text:p>
      <text:p text:style-name="P1"><text:s/>источников    тепловой      энергии      и          сетей    или    развитие    существующих</text:p>
      <text:p text:style-name="P1"><text:s/>(или) тепловых    сетей    в    случаях,          источников    тепловой      энергии      и</text:p>
      <text:p text:style-name="P1"><text:s/>установленных                          основами          (или) тепловых    сетей    в    случаях,</text:p>
      <text:p text:style-name="P1"><text:s/>ценообразования            в              сфере          установленных                          основами</text:p>
      <text:p text:style-name="P1"><text:s/>теплоснабжения          и          правилами          ценообразования            в              сфере</text:p>
      <text:p text:style-name="P1"><text:s/>регулирования    цен      (тарифов)      в          теплоснабжения          и          правилами</text:p>
      <text:p text:style-name="P1"><text:s/>сфере                            теплоснабжения,          регулирования    цен      (тарифов)      в</text:p>
      <text:p text:style-name="P1"><text:s/>утвержденными              Правительством          сфере                            теплоснабжения,</text:p>
      <text:p text:style-name="P1"><text:s/>Российской Федерации.                                    утвержденными              Правительством</text:p>
      <text:p text:style-name="P1">                                                                               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7" text:style-name="Default_20_Style" text:visited-style-name="Default_20_Style"><text:span text:style-name="T4">Изменение</text:span></text:a><text:span text:style-name="T5"> части 12 статьи 14</text:span></text:p>
      <text:p text:style-name="P1"/>
      <text:p text:style-name="P1"><text:soft-page-break/>                      <text:a xlink:type="simple" xlink:href="https://login.consultant.ru/link/?req=doc&amp;base=LAW&amp;n=131624&amp;dst=10022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59" text:style-name="Default_20_Style" text:visited-style-name="Default_20_Style"><text:span text:style-name="T3">новая редакция</text:span></text:a></text:p>
      <text:p text:style-name="P1"/>
      <text:p text:style-name="P1">        12.    В    случае,      если      объект                12.    В    случае,      если      объект</text:p>
      <text:p text:style-name="P1"><text:s/>капитального                  строительства          капитального                  строительства</text:p>
      <text:p text:style-name="P1"><text:s/>потребителя,        в        том          числе          потребителя,        в        том          числе</text:p>
      <text:p text:style-name="P1"><text:s/>застройщика,        имеет        наивысший          застройщика,        имеет        наивысший</text:p>
      <text:p text:style-name="P1"><text:s/>класс                              энергетической          класс                              энергетической</text:p>
      <text:p text:style-name="P1"><text:s/>эффективности,      установленный      в          эффективности,      установленный      в</text:p>
      <text:p text:style-name="P1"><text:s/>соответствии    с    законодательством          соответствии    с    законодательством</text:p>
      <text:p text:style-name="P1"><text:s/>об энергосбережении и о    повышении          об энергосбережении и о    повышении</text:p>
      <text:p text:style-name="P1"><text:s/>энергетической            эффективности,          энергетической            эффективности,</text:p>
      <text:p text:style-name="P1"><text:s/>плата    за    подключение    к    системе          плата                за                подключение</text:p>
      <text:p text:style-name="P1"><text:s/>теплоснабжения          снижается          в          <text:span text:style-name="T5">(технологическое присоединение)</text:span>    к</text:p>
      <text:p text:style-name="P1"><text:s/>порядке    и    в    размерах,      которые          системе    теплоснабжения    снижается</text:p>
      <text:p text:style-name="P1"><text:s/>установлены                  Правительством          в порядке и    в    размерах,    которые</text:p>
      <text:p text:style-name="P1"><text:s/>Российской            Федерации,              и          установлены                  Правительством</text:p>
      <text:p text:style-name="P1"><text:s/>соответствующие                        расходы          Российской            Федерации,              и</text:p>
      <text:p text:style-name="P1"><text:s/>теплоснабжающих    организаций      или          соответствующие                        расходы</text:p>
      <text:p text:style-name="P1"><text:s/>теплосетевых                    организаций,          теплоснабжающих    организаций      или</text:p>
      <text:p text:style-name="P1"><text:s/>финансирование          которых            не          теплосетевых                    организаций,</text:p>
      <text:p text:style-name="P1"><text:s/>обеспечено    за      счет      платы      за          финансирование          которых            не</text:p>
      <text:p text:style-name="P1"><text:s/>подключение              к                системе          обеспечено    за      счет      платы      за</text:p>
      <text:p text:style-name="P1"><text:s/>теплоснабжения,                      подлежат          подключение              <text:span text:style-name="T5">(технологическое</text:span></text:p>
      <text:p text:style-name="P1"><text:s/>возмещению    за    счет      тарифов      в          <text:span text:style-name="T5">присоединение)</text:span>            к            системе</text:p>
      <text:p text:style-name="P1"><text:s/>сфере теплоснабжения.                                    теплоснабжения,                      подлежат</text:p>
      <text:p text:style-name="P1">                                                                                возмещению    за    счет      тарифов      в</text:p>
      <text:p text:style-name="P1">                                                                               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8" text:style-name="Default_20_Style" text:visited-style-name="Default_20_Style"><text:span text:style-name="T4">Изменение</text:span></text:a><text:span text:style-name="T5"> части 14 статьи 14</text:span></text:p>
      <text:p text:style-name="P1"/>
      <text:p text:style-name="P1">                      <text:a xlink:type="simple" xlink:href="https://login.consultant.ru/link/?req=doc&amp;base=LAW&amp;n=131624&amp;dst=10023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0" text:style-name="Default_20_Style" text:visited-style-name="Default_20_Style"><text:span text:style-name="T3">новая редакция</text:span></text:a></text:p>
      <text:p text:style-name="P1"/>
      <text:p text:style-name="P1">        14.        Потребитель,          объекты                14.        Потребитель,          объекты</text:p>
      <text:p text:style-name="P1"><text:s/>которого ранее были    подключены    к          которого    ранее    были      подключены</text:p>
      <text:p text:style-name="P1"><text:s/>системе            теплоснабжения            в          <text:span text:style-name="T5">(технологически    присоединены)</text:span>      к</text:p>
      <text:p text:style-name="P1"><text:s/>надлежащем          порядке,          вправе          системе            теплоснабжения            в</text:p>
      <text:p text:style-name="P1"><text:s/>снижать          тепловую            нагрузку          надлежащем          порядке,          вправе</text:p>
      <text:p text:style-name="P1"><text:s/>добровольно        и        при        условии          снижать          тепловую            нагрузку</text:p>
      <text:p text:style-name="P1"><text:s/>отсутствия                          технических          добровольно        и        при        условии</text:p>
      <text:p text:style-name="P1"><text:s/>ограничений    уступать      право      на          отсутствия                          технических</text:p>
      <text:p text:style-name="P1"><text:s/>использование        мощности          иным          ограничений    уступать      право      на</text:p>
      <text:p text:style-name="P1"><text:s/>потребителям,    заинтересованным    в          использование        мощности          иным</text:p>
      <text:p text:style-name="P1"><text:s/>подключении,            в              порядке,          потребителям,    заинтересованным    в</text:p>
      <text:p text:style-name="P1"><text:s/>установленном                        правилами          подключении              <text:span text:style-name="T5">(технологическом</text:span></text:p>
      <text:p text:style-name="P1"><text:s/>подключения              к              системам          <text:span text:style-name="T5">присоединении)</text:span>,          в          порядке,</text:p>
      <text:p text:style-name="P1"><text:s/>теплоснабжения,            утвержденными          установленном                        правилами</text:p>
      <text:p text:style-name="P1"><text:s/>Правительством                    Российской          подключения            <text:span text:style-name="T5">(технологического</text:span></text:p>
      <text:p text:style-name="P1"><text:s/>Федерации.                                                          <text:span text:style-name="T5">присоединения)</text:span>          к            системам</text:p>
      <text:p text:style-name="P1">                                                                                теплоснабжения,            утвержденными</text:p>
      <text:p text:style-name="P1">                                                                                Правительством                   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39" text:style-name="Default_20_Style" text:visited-style-name="Default_20_Style"><text:span text:style-name="T4">Изменение</text:span></text:a><text:span text:style-name="T5"> части 15 статьи 14</text:span></text:p>
      <text:p text:style-name="P1"/>
      <text:p text:style-name="P1">                      <text:a xlink:type="simple" xlink:href="https://login.consultant.ru/link/?req=doc&amp;base=LAW&amp;n=131624&amp;dst=10023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1" text:style-name="Default_20_Style" text:visited-style-name="Default_20_Style"><text:span text:style-name="T3">новая редакция</text:span></text:a></text:p>
      <text:p text:style-name="P1"/>
      <text:p text:style-name="P1">        15.    Запрещается      переход      на                15.    Запрещается      переход      на</text:p>
      <text:p text:style-name="P1"><text:soft-page-break/><text:s/>отопление      жилых      помещений        в          отопление      жилых      помещений        в</text:p>
      <text:p text:style-name="P1"><text:s/>многоквартирных            домах              с          многоквартирных            домах              с</text:p>
      <text:p text:style-name="P1"><text:s/>использованием            индивидуальных          использованием            индивидуальных</text:p>
      <text:p text:style-name="P1"><text:s/>квартирных      источников      тепловой          квартирных      источников      тепловой</text:p>
      <text:p text:style-name="P1"><text:s/>энергии,          перечень            которых          энергии,          перечень            которых</text:p>
      <text:p text:style-name="P1"><text:s/>определяется                          правилами          определяется                          правилами</text:p>
      <text:p text:style-name="P1"><text:s/>подключения              к              системам          подключения            <text:span text:style-name="T5">(технологического</text:span></text:p>
      <text:p text:style-name="P1"><text:s/>теплоснабжения,            утвержденными          <text:span text:style-name="T5">присоединения)</text:span>          к            системам</text:p>
      <text:p text:style-name="P1"><text:s/>Правительством                    Российской          теплоснабжения,            утвержденными</text:p>
      <text:p text:style-name="P1"><text:s/>Федерации,              при              наличии          Правительством                    Российской</text:p>
      <text:p text:style-name="P1"><text:s/>осуществленного        в        надлежащем          Федерации,              при              наличии</text:p>
      <text:p text:style-name="P1"><text:s/>порядке    подключения    к      системам          осуществленного        в        надлежащем</text:p>
      <text:p text:style-name="P1"><text:s/>теплоснабжения          многоквартирных          порядке                                подключения</text:p>
      <text:p text:style-name="P1"><text:s/>домов,    за    исключением      случаев,          <text:span text:style-name="T5">(технологического      присоединения)</text:span></text:p>
      <text:p text:style-name="P1"><text:s/>определенных                                схемой          к          системам            теплоснабжения</text:p>
      <text:p text:style-name="P1"><text:s/>теплоснабжения.                                                многоквартирных          домов,            за</text:p>
      <text:p text:style-name="P1">                                                                                исключением случаев,    определенных</text:p>
      <text:p text:style-name="P1">                                                                                схемой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0" text:style-name="Default_20_Style" text:visited-style-name="Default_20_Style"><text:span text:style-name="T4">Изменение</text:span></text:a><text:span text:style-name="T5"> части 16 статьи 14</text:span></text:p>
      <text:p text:style-name="P1"/>
      <text:p text:style-name="P1">                      <text:a xlink:type="simple" xlink:href="https://login.consultant.ru/link/?req=doc&amp;base=LAW&amp;n=131624&amp;dst=10023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2" text:style-name="Default_20_Style" text:visited-style-name="Default_20_Style"><text:span text:style-name="T3">новая редакция</text:span></text:a></text:p>
      <text:p text:style-name="P1"/>
      <text:p text:style-name="P1">        16.    Подключение      к      системам                16.                                  Подключение</text:p>
      <text:p text:style-name="P1"><text:s/>теплоснабжения    тепловых    сетей    и          <text:span text:style-name="T5">(технологическое присоединение)</text:span>    к</text:p>
      <text:p text:style-name="P1"><text:s/>источников        тепловой          энергии          системам    теплоснабжения    тепловых</text:p>
      <text:p text:style-name="P1"><text:s/>осуществляется            в              сроки,          сетей      и      источников        тепловой</text:p>
      <text:p text:style-name="P1"><text:s/>определенные    в    соответствии      со          энергии    осуществляется    в    сроки,</text:p>
      <text:p text:style-name="P1"><text:s/>схемой теплоснабжения.                                  определенные    в    соответствии      со</text:p>
      <text:p text:style-name="P1">                                                                                схемой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1" text:style-name="Default_20_Style" text:visited-style-name="Default_20_Style"><text:span text:style-name="T4">Изменение</text:span></text:a><text:span text:style-name="T5"> части 17 статьи 14</text:span></text:p>
      <text:p text:style-name="P1"/>
      <text:p text:style-name="P1">                      <text:a xlink:type="simple" xlink:href="https://login.consultant.ru/link/?req=doc&amp;base=LAW&amp;n=131624&amp;dst=10023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3" text:style-name="Default_20_Style" text:visited-style-name="Default_20_Style"><text:span text:style-name="T3">новая редакция</text:span></text:a></text:p>
      <text:p text:style-name="P1"/>
      <text:p text:style-name="P1">        17. Запрещается    подключение    к                17.      Запрещается      подключение</text:p>
      <text:p text:style-name="P1"><text:s/>системам    теплоснабжения    тепловых          <text:span text:style-name="T5">(технологическое присоединение)</text:span>    к</text:p>
      <text:p text:style-name="P1"><text:s/>сетей,          на            которые            не          системам    теплоснабжения    тепловых</text:p>
      <text:p text:style-name="P1"><text:s/>предоставлена гарантия качества    в          сетей,          на            которые            не</text:p>
      <text:p text:style-name="P1"><text:s/>отношении работ    по    строительству          предоставлена гарантия качества    в</text:p>
      <text:p text:style-name="P1"><text:s/>и примененных материалов    на    срок          отношении работ    по    строительству</text:p>
      <text:p text:style-name="P1"><text:s/>не менее чем десять лет.                              и примененных материалов    на    срок</text:p>
      <text:p text:style-name="P1">                                                                                не менее чем десять лет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3" text:style-name="Default_20_Style" text:visited-style-name="Default_20_Style"><text:span text:style-name="T4">Изменение</text:span></text:a><text:span text:style-name="T5"> части 5 статьи 15</text:span></text:p>
      <text:p text:style-name="P1"/>
      <text:p text:style-name="P1">                      <text:a xlink:type="simple" xlink:href="https://login.consultant.ru/link/?req=doc&amp;base=LAW&amp;n=131624&amp;dst=1002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4" text:style-name="Default_20_Style" text:visited-style-name="Default_20_Style"><text:span text:style-name="T3">новая редакция</text:span></text:a></text:p>
      <text:p text:style-name="P1"/>
      <text:p text:style-name="P1">        5.            Местом              исполнения                5.            Местом              исполнения</text:p>
      <text:p text:style-name="P1"><text:s/>обязательств              теплоснабжающей          обязательств              теплоснабжающей</text:p>
      <text:p text:style-name="P1"><text:s/>организации          является          точка          организации          является          точка</text:p>
      <text:p text:style-name="P1"><text:s/>поставки,    которая      располагается          поставки,    которая      располагается</text:p>
      <text:p text:style-name="P1"><text:s/>на              границе                балансовой          на              границе                балансовой</text:p>
      <text:p text:style-name="P1"><text:s/>принадлежности      теплопотребляющей          принадлежности      теплопотребляющей</text:p>
      <text:p text:style-name="P1"><text:s/>установки      или      тепловой        сети          установки      или      тепловой        сети</text:p>
      <text:p text:style-name="P1"><text:s/>потребителя      и      тепловой        сети          потребителя      и      тепловой        сети</text:p>
      <text:p text:style-name="P1"><text:s/>теплоснабжающей    организации      или          теплоснабжающей    организации      или</text:p>
      <text:p text:style-name="P1"><text:s/>теплосетевой    организации    либо    в          теплосетевой    организации    либо    в</text:p>
      <text:p text:style-name="P1"><text:s/>точке    подключения    к    бесхозяйной          точке                                    подключения</text:p>
      <text:p text:style-name="P1"><text:s/>тепловой сети.                                                  <text:span text:style-name="T5">(технологического      присоединения)</text:span></text:p>
      <text:p text:style-name="P1"><text:soft-page-break/>                                                                                к бесхозяйной тепловой сет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4" text:style-name="Default_20_Style" text:visited-style-name="Default_20_Style"><text:span text:style-name="T4">Изменение</text:span></text:a><text:span text:style-name="T5"> части 7 статьи 15</text:span></text:p>
      <text:p text:style-name="P1"/>
      <text:p text:style-name="P1">                      <text:a xlink:type="simple" xlink:href="https://login.consultant.ru/link/?req=doc&amp;base=LAW&amp;n=131624&amp;dst=10024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5" text:style-name="Default_20_Style" text:visited-style-name="Default_20_Style"><text:span text:style-name="T3">новая редакция</text:span></text:a></text:p>
      <text:p text:style-name="P1"/>
      <text:p text:style-name="P1">        7.        Договор        теплоснабжения                7.        Договор        теплоснабжения</text:p>
      <text:p text:style-name="P1"><text:s/>является    публичным      для      единой          является    публичным      для      единой</text:p>
      <text:p text:style-name="P1"><text:s/>теплоснабжающей              организации.          теплоснабжающей              организации.</text:p>
      <text:p text:style-name="P1"><text:s/>Единая                          теплоснабжающая          Единая                          теплоснабжающая</text:p>
      <text:p text:style-name="P1"><text:s/>организация    не    вправе      отказать          организация    не    вправе      отказать</text:p>
      <text:p text:style-name="P1"><text:s/>потребителю    тепловой    энергии      в          потребителю    тепловой    энергии      в</text:p>
      <text:p text:style-name="P1"><text:s/>заключении                                договора          заключении                                договора</text:p>
      <text:p text:style-name="P1"><text:s/>теплоснабжения          при          условии          теплоснабжения          при          условии</text:p>
      <text:p text:style-name="P1"><text:s/>соблюдения указанным    потребителем          соблюдения указанным    потребителем</text:p>
      <text:p text:style-name="P1"><text:s/>выданных    ему    в    соответствии      с          выданных    ему    в    соответствии      с</text:p>
      <text:p text:style-name="P1"><text:s/>законодательством                                о          законодательством                                о</text:p>
      <text:p text:style-name="P1"><text:s/>градостроительной          деятельности          градостроительной          деятельности</text:p>
      <text:p text:style-name="P1"><text:s/>технических условий подключения    к          технических    условий      подключения</text:p>
      <text:p text:style-name="P1"><text:s/>тепловым сетям    принадлежащих    ему          <text:span text:style-name="T5">(технологического      присоединения)</text:span></text:p>
      <text:p text:style-name="P1"><text:s/>объектов                            капитального          к    тепловым    сетям      принадлежащих</text:p>
      <text:p text:style-name="P1"><text:s/>строительства              (далее              -          ему          объектов            капитального</text:p>
      <text:p text:style-name="P1"><text:s/>технические условия).                                    строительства              (далее              -</text:p>
      <text:p text:style-name="P1">                                                                                технические условия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5" text:style-name="Default_20_Style" text:visited-style-name="Default_20_Style"><text:span text:style-name="T4">Изменение</text:span></text:a><text:span text:style-name="T5"> части 11 статьи 15</text:span></text:p>
      <text:p text:style-name="P1"/>
      <text:p text:style-name="P1">                      <text:a xlink:type="simple" xlink:href="https://login.consultant.ru/link/?req=doc&amp;base=LAW&amp;n=131624&amp;dst=10026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6" text:style-name="Default_20_Style" text:visited-style-name="Default_20_Style"><text:span text:style-name="T3">новая редакция</text:span></text:a></text:p>
      <text:p text:style-name="P1"/>
      <text:p text:style-name="P1">        11.    Теплосетевые      организации                11.    Теплосетевые      организации</text:p>
      <text:p text:style-name="P1"><text:s/>или    теплоснабжающие      организации          или    теплоснабжающие      организации</text:p>
      <text:p text:style-name="P1"><text:s/>приобретают        тепловую        энергию          приобретают        тепловую        энергию</text:p>
      <text:p text:style-name="P1"><text:s/>(мощность),        теплоноситель          в          (мощность),        теплоноситель          в</text:p>
      <text:p text:style-name="P1"><text:s/>объеме,            необходимом              для          объеме,            необходимом              для</text:p>
      <text:p text:style-name="P1"><text:s/>компенсации        потерь          тепловой          компенсации        потерь          тепловой</text:p>
      <text:p text:style-name="P1"><text:s/>энергии    в    тепловых    сетях    таких          энергии    в    тепловых    сетях    таких</text:p>
      <text:p text:style-name="P1"><text:s/>организаций,              у                единой          организаций,              у                единой</text:p>
      <text:p text:style-name="P1"><text:s/>теплоснабжающей    организации      или          теплоснабжающей    организации      или</text:p>
      <text:p text:style-name="P1"><text:s/>компенсируют      указанные        потери          компенсируют      указанные        потери</text:p>
      <text:p text:style-name="P1"><text:s/>путем        производства          тепловой          путем        производства          тепловой</text:p>
      <text:p text:style-name="P1"><text:s/>энергии,                          теплоносителя          энергии,                          теплоносителя</text:p>
      <text:p text:style-name="P1"><text:s/>источниками      тепловой        энергии,          источниками      тепловой        энергии,</text:p>
      <text:p text:style-name="P1"><text:s/>принадлежащими      им        на        праве          принадлежащими      им        на        праве</text:p>
      <text:p text:style-name="P1"><text:s/>собственности    или    ином    законном          собственности    или    ином    законном</text:p>
      <text:p text:style-name="P1"><text:s/>основании и подключенными к    одной          основании          и            подключенными</text:p>
      <text:p text:style-name="P1"><text:s/>системе теплоснабжения.                                <text:span text:style-name="T5">(технологически      присоединенными)</text:span></text:p>
      <text:p text:style-name="P1">                                                                                к одной систем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6" text:style-name="Default_20_Style" text:visited-style-name="Default_20_Style"><text:span text:style-name="T4">Изменение</text:span></text:a><text:span text:style-name="T5"> части 4 статьи 19</text:span></text:p>
      <text:p text:style-name="P1"/>
      <text:p text:style-name="P1">                      <text:a xlink:type="simple" xlink:href="https://login.consultant.ru/link/?req=doc&amp;base=LAW&amp;n=131624&amp;dst=10030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7" text:style-name="Default_20_Style" text:visited-style-name="Default_20_Style"><text:span text:style-name="T3">новая редакция</text:span></text:a></text:p>
      <text:p text:style-name="P1"/>
      <text:p text:style-name="P1">        4.        Ввод        в        эксплуатацию                4.        Ввод        в        эксплуатацию</text:p>
      <text:p text:style-name="P1"><text:s/>источников    тепловой      энергии      и          источников    тепловой      энергии      и</text:p>
      <text:p text:style-name="P1"><text:s/>подключение            теплопотребляющих          подключение              <text:span text:style-name="T5">(технологическое</text:span></text:p>
      <text:p text:style-name="P1"><text:s/>установок новых    потребителей    без          <text:span text:style-name="T5">присоединение)</text:span>      теплопотребляющих</text:p>
      <text:p text:style-name="P1"><text:s/>оборудования            точек            учета          установок новых    потребителей    без</text:p>
      <text:p text:style-name="P1"><text:s/>приборами учета согласно    правилам          оборудования            точек            учета</text:p>
      <text:p text:style-name="P1"><text:s/>коммерческого        учета        тепловой          приборами учета согласно    правилам</text:p>
      <text:p text:style-name="P1"><text:s/>энергии,          теплоносителя            не          коммерческого        учета        тепловой</text:p>
      <text:p text:style-name="P1"><text:s/>допускаются.          Приборы          учета          энергии,          теплоносителя            не</text:p>
      <text:p text:style-name="P1"><text:soft-page-break/><text:s/>устанавливаются          собственниками          допускаются.          Приборы          учета</text:p>
      <text:p text:style-name="P1"><text:s/>вводимых            в              эксплуатацию          устанавливаются          собственниками</text:p>
      <text:p text:style-name="P1"><text:s/>источников    тепловой    энергии    или          вводимых            в              эксплуатацию</text:p>
      <text:p text:style-name="P1"><text:s/>теплопотребляющих      установок        и          источников    тепловой    энергии    или</text:p>
      <text:p text:style-name="P1"><text:s/>эксплуатируются                                ими          теплопотребляющих      установок        и</text:p>
      <text:p text:style-name="P1"><text:s/>самостоятельно    либо    по    договору          эксплуатируются                                ими</text:p>
      <text:p text:style-name="P1"><text:s/>оказания        услуг        коммерческого          самостоятельно    либо    по    договору</text:p>
      <text:p text:style-name="P1"><text:s/>учета,              заключенному              со          оказания        услуг        коммерческого</text:p>
      <text:p text:style-name="P1"><text:s/>специализированной      организацией.          учета,              заключенному              со</text:p>
      <text:p text:style-name="P1"><text:s/>Приборы    учета      во      вводимых      в          специализированной      организацией.</text:p>
      <text:p text:style-name="P1"><text:s/>эксплуатацию              многоквартирных          Приборы    учета      во      вводимых      в</text:p>
      <text:p text:style-name="P1"><text:s/>домах                            устанавливаются          эксплуатацию              многоквартирных</text:p>
      <text:p text:style-name="P1"><text:s/>застройщиками    за    свой    счет      до          домах                            устанавливаются</text:p>
      <text:p text:style-name="P1"><text:s/>получения      разрешения      на      ввод          застройщиками    за    свой    счет      до</text:p>
      <text:p text:style-name="P1"><text:s/>многоквартирного            дома              в          получения      разрешения      на      ввод</text:p>
      <text:p text:style-name="P1"><text:s/>эксплуатацию.                                                    многоквартирного            дома              в</text:p>
      <text:p text:style-name="P1">                                                                                эксплуатацию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7" text:style-name="Default_20_Style" text:visited-style-name="Default_20_Style"><text:span text:style-name="T4">Изменение</text:span></text:a><text:span text:style-name="T5"> пункта 3 части 1 статьи 20</text:span></text:p>
      <text:p text:style-name="P1"/>
      <text:p text:style-name="P1">                      <text:a xlink:type="simple" xlink:href="https://login.consultant.ru/link/?req=doc&amp;base=LAW&amp;n=131624&amp;dst=10032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8" text:style-name="Default_20_Style" text:visited-style-name="Default_20_Style"><text:span text:style-name="T3">новая редакция</text:span></text:a></text:p>
      <text:p text:style-name="P1"/>
      <text:p text:style-name="P1">        3)          потребители          тепловой                3)          потребители          тепловой</text:p>
      <text:p text:style-name="P1"><text:s/>энергии,                  теплопотребляющие          энергии,                  теплопотребляющие</text:p>
      <text:p text:style-name="P1"><text:s/>установки    которых    подключены      к          установки        которых        подключены</text:p>
      <text:p text:style-name="P1"><text:s/>системе теплоснабжения.                                <text:span text:style-name="T5">(технологически    присоединены)</text:span>      к</text:p>
      <text:p text:style-name="P1">                                                                                систем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48" text:style-name="Default_20_Style" text:visited-style-name="Default_20_Style"><text:span text:style-name="T4">Изменение</text:span></text:a><text:span text:style-name="T5"> части 8 статьи 21</text:span></text:p>
      <text:p text:style-name="P1"/>
      <text:p text:style-name="P1">                      <text:a xlink:type="simple" xlink:href="https://login.consultant.ru/link/?req=doc&amp;base=LAW&amp;n=131624&amp;dst=10034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69" text:style-name="Default_20_Style" text:visited-style-name="Default_20_Style"><text:span text:style-name="T3">новая редакция</text:span></text:a></text:p>
      <text:p text:style-name="P1"/>
      <text:p text:style-name="P1">        8.      Вывод      из        эксплуатации                8.      Вывод      из        эксплуатации</text:p>
      <text:p text:style-name="P1"><text:s/>тепловых сетей,    с    использованием          тепловых сетей,    с    использованием</text:p>
      <text:p text:style-name="P1"><text:s/>которых                          осуществляется          которых                          осуществляется</text:p>
      <text:p text:style-name="P1"><text:s/>теплоснабжение                потребителей          теплоснабжение                потребителей</text:p>
      <text:p text:style-name="P1"><text:s/>тепловой                                    энергии,          тепловой                                    энергии,</text:p>
      <text:p text:style-name="P1"><text:s/>теплопотребляющие                установки          теплопотребляющие                установки</text:p>
      <text:p text:style-name="P1"><text:s/>которых        подключены        к        этим          которых                                  подключены</text:p>
      <text:p text:style-name="P1"><text:s/>тепловым      сетям      в        надлежащем          <text:span text:style-name="T5">(технологически    присоединены)</text:span>      к</text:p>
      <text:p text:style-name="P1"><text:s/>порядке,      без      согласования        с          этим тепловым сетям    в    надлежащем</text:p>
      <text:p text:style-name="P1"><text:s/>указанными        потребителями          не          порядке,      без      согласования        с</text:p>
      <text:p text:style-name="P1"><text:s/>допускается.                                                      указанными        потребителями          не</text:p>
      <text:p text:style-name="P1">                                                                                допускае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50" text:style-name="Default_20_Style" text:visited-style-name="Default_20_Style"><text:span text:style-name="T4">Изменение</text:span></text:a><text:span text:style-name="T5"> пункта 6 части 3 статьи 23</text:span></text:p>
      <text:p text:style-name="P1"/>
      <text:p text:style-name="P1">                      <text:a xlink:type="simple" xlink:href="https://login.consultant.ru/link/?req=doc&amp;base=LAW&amp;n=131624&amp;dst=100366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70" text:style-name="Default_20_Style" text:visited-style-name="Default_20_Style"><text:span text:style-name="T3">новая редакция</text:span></text:a></text:p>
      <text:p text:style-name="P1"/>
      <text:p text:style-name="P1">        6)          радиус            эффективного                6)          радиус            эффективного</text:p>
      <text:p text:style-name="P1"><text:s/>теплоснабжения,                позволяющий          теплоснабжения,                позволяющий</text:p>
      <text:p text:style-name="P1"><text:s/>определить    условия,    при    которых          определить    условия,    при    которых</text:p>
      <text:p text:style-name="P1"><text:s/>подключение            теплопотребляющих          подключение              <text:span text:style-name="T5">(технологическое</text:span></text:p>
      <text:p text:style-name="P1"><text:s/>установок                к                  системе          <text:span text:style-name="T5">присоединение)</text:span>      теплопотребляющих</text:p>
      <text:p text:style-name="P1"><text:s/>теплоснабжения          нецелесообразно          установок                к                  системе</text:p>
      <text:p text:style-name="P1"><text:s/>вследствие    увеличения    совокупных          теплоснабжения          нецелесообразно</text:p>
      <text:p text:style-name="P1"><text:s/>расходов в указанной системе;                    вследствие    увеличения    совокупных</text:p>
      <text:p text:style-name="P1">                                                                                расходов в указанной системе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51" text:style-name="Default_20_Style" text:visited-style-name="Default_20_Style"><text:span text:style-name="T4">Изменение</text:span></text:a><text:span text:style-name="T5"> части 9 статьи 23</text:span></text:p>
      <text:p text:style-name="P1"><text:soft-page-break/></text:p>
      <text:p text:style-name="P1">                      <text:a xlink:type="simple" xlink:href="https://login.consultant.ru/link/?req=doc&amp;base=LAW&amp;n=131624&amp;dst=10038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71" text:style-name="Default_20_Style" text:visited-style-name="Default_20_Style"><text:span text:style-name="T3">новая редакция</text:span></text:a></text:p>
      <text:p text:style-name="P1"/>
      <text:p text:style-name="P1">        9. В случае реализации    проекта                9. В случае реализации    проекта</text:p>
      <text:p text:style-name="P1"><text:s/>увеличения      мощности        источника          увеличения      мощности        источника</text:p>
      <text:p text:style-name="P1"><text:s/>тепловой    энергии      или      тепловой          тепловой    энергии      или      тепловой</text:p>
      <text:p text:style-name="P1"><text:s/>сети не за счет    тарифов    в    сфере          сети не за счет    тарифов    в    сфере</text:p>
      <text:p text:style-name="P1"><text:s/>теплоснабжения,            платы            за          теплоснабжения,            платы            за</text:p>
      <text:p text:style-name="P1"><text:s/>подключение              к                системе          подключение              <text:span text:style-name="T5">(технологическое</text:span></text:p>
      <text:p text:style-name="P1"><text:s/>теплоснабжения          или          средств          <text:span text:style-name="T5">присоединение)</text:span>            к            системе</text:p>
      <text:p text:style-name="P1"><text:s/>бюджетов          бюджетной          системы          теплоснабжения          или          средств</text:p>
      <text:p text:style-name="P1"><text:s/>Российской      Федерации        и        при          бюджетов          бюджетной          системы</text:p>
      <text:p text:style-name="P1"><text:s/>наличии договоров    теплоснабжения,          Российской      Федерации        и        при</text:p>
      <text:p text:style-name="P1"><text:s/>заключенных    с    потребителями      на          наличии договоров    теплоснабжения,</text:p>
      <text:p text:style-name="P1"><text:s/>срок        более        чем        двенадцать          заключенных    с    потребителями      на</text:p>
      <text:p text:style-name="P1"><text:s/>месяцев,          поставки          тепловой          срок        более        чем        двенадцать</text:p>
      <text:p text:style-name="P1"><text:s/>энергии    (мощности)    от    источника          месяцев,          поставки          тепловой</text:p>
      <text:p text:style-name="P1"><text:s/>тепловой          энергии,          мощность          энергии    (мощности)    от    источника</text:p>
      <text:p text:style-name="P1"><text:s/>которого      была      увеличена,      или          тепловой          энергии,          мощность</text:p>
      <text:p text:style-name="P1"><text:s/>оказание      услуг        по        передаче          которого      была      увеличена,      или</text:p>
      <text:p text:style-name="P1"><text:s/>тепловой      энергии      по      тепловой          оказание      услуг        по        передаче</text:p>
      <text:p text:style-name="P1"><text:s/>сети,      мощность      которой        была          тепловой      энергии      по      тепловой</text:p>
      <text:p text:style-name="P1"><text:s/>увеличена,    могут      осуществляться          сети,      мощность      которой        была</text:p>
      <text:p text:style-name="P1"><text:s/>по              ценам,              определенным          увеличена,    могут      осуществляться</text:p>
      <text:p text:style-name="P1"><text:s/>соглашением                                  сторон          по              ценам,              определенным</text:p>
      <text:p text:style-name="P1"><text:s/>(нерегулируемым        ценам),          при          соглашением                                  сторон</text:p>
      <text:p text:style-name="P1"><text:s/>условии    согласования    с      органом          (нерегулируемым        ценам),          при</text:p>
      <text:p text:style-name="P1"><text:s/>регулирования          величины,          на          условии    согласования    с      органом</text:p>
      <text:p text:style-name="P1"><text:s/>которую    была    увеличена    мощность          регулирования          величины,          на</text:p>
      <text:p text:style-name="P1"><text:s/>источника    тепловой    энергии      или          которую    была    увеличена    мощность</text:p>
      <text:p text:style-name="P1"><text:s/>тепловой сети.                                                  источника    тепловой    энергии      или</text:p>
      <text:p text:style-name="P1">                                                                                тепловой сет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40102&amp;dst=100152" text:style-name="Default_20_Style" text:visited-style-name="Default_20_Style"><text:span text:style-name="T4">Изменение</text:span></text:a><text:span text:style-name="T5"> части 6 статьи 29</text:span></text:p>
      <text:p text:style-name="P1"/>
      <text:p text:style-name="P1">                      <text:a xlink:type="simple" xlink:href="https://login.consultant.ru/link/?req=doc&amp;base=LAW&amp;n=131624&amp;dst=10045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40200&amp;dst=72" text:style-name="Default_20_Style" text:visited-style-name="Default_20_Style"><text:span text:style-name="T3">новая редакция</text:span></text:a></text:p>
      <text:p text:style-name="P1"/>
      <text:p text:style-name="P1">        6.      Регулируемые      тарифы      на                6.      Регулируемые      тарифы      на</text:p>
      <text:p text:style-name="P1"><text:s/>подключение              к              системам          подключение              <text:span text:style-name="T5">(технологическое</text:span></text:p>
      <text:p text:style-name="P1"><text:s/>коммунальной      инфраструктуры        в          <text:span text:style-name="T5">присоединение)</text:span>          к            системам</text:p>
      <text:p text:style-name="P1"><text:s/>сфере        теплоснабжения,        тарифы          коммунальной      инфраструктуры        в</text:p>
      <text:p text:style-name="P1"><text:s/>организаций                    коммунального          сфере        теплоснабжения,        тарифы</text:p>
      <text:p text:style-name="P1"><text:s/>комплекса на подключение    к    сетям          организаций                    коммунального</text:p>
      <text:p text:style-name="P1"><text:s/>инженерно-технического                                  комплекса            на            подключение</text:p>
      <text:p text:style-name="P1"><text:s/>обеспечения                в                  сфере          <text:span text:style-name="T5">(технологическое присоединение)</text:span>    к</text:p>
      <text:p text:style-name="P1"><text:s/>теплоснабжения,    установленные      в          сетям              инженерно-технического</text:p>
      <text:p text:style-name="P1"><text:s/>соответствии          с          Федеральным          обеспечения                в                  сфере</text:p>
      <text:p text:style-name="P1"><text:s/>законом от 30 декабря 2004 года    N          теплоснабжения,    установленные      в</text:p>
      <text:p text:style-name="P1"><text:s/>210-ФЗ "Об    основах    регулирования          соответствии          с          Федеральным</text:p>
      <text:p text:style-name="P1"><text:s/>тарифов организаций    коммунального          законом от 30 декабря 2004 года    N</text:p>
      <text:p text:style-name="P1"><text:s/>комплекса"    до    дня    вступления    в          210-ФЗ "Об    основах    регулирования</text:p>
      <text:p text:style-name="P1"><text:s/>силу        настоящего        Федерального          тарифов организаций    коммунального</text:p>
      <text:p text:style-name="P1"><text:s/>закона,    сохраняют    свое    действие          комплекса"    до    дня    вступления    в</text:p>
      <text:p text:style-name="P1"><text:s/>до 31 декабря 2010 года.                              силу        настоящего        Федерального</text:p>
      <text:p text:style-name="P1">                                                                                закона,    сохраняют    свое    действие</text:p>
      <text:p text:style-name="P1">                                                                                до 31 декабря 2010 года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><text:soft-page-break/></text:p>
      <text:h text:style-name="P7" text:outline-level="1" loext:marker-style-name="T5"><text:span text:style-name="T5">Редакция от 25.06.2012</text:span><text:span text:style-name="T5"/></text:h>
      <text:p text:style-name="P6"/>
      <text:p text:style-name="P4"><text:a xlink:type="simple" xlink:href="https://login.consultant.ru/link/?req=doc&amp;base=LAW&amp;n=131624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31588&amp;dst=100363" text:style-name="Default_20_Style" text:visited-style-name="Default_20_Style"><text:span text:style-name="T3">законом</text:span></text:a> от 25.06.2012 N 93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31588&amp;dst=100366" text:style-name="Default_20_Style" text:visited-style-name="Default_20_Style"><text:span text:style-name="T4">Изменение</text:span></text:a><text:span text:style-name="T5"> пункта 10 части 1 статьи 7</text:span></text:p>
      <text:p text:style-name="P1"/>
      <text:p text:style-name="P1">                      <text:a xlink:type="simple" xlink:href="https://login.consultant.ru/link/?req=doc&amp;base=LAW&amp;n=117326&amp;dst=10012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63" text:style-name="Default_20_Style" text:visited-style-name="Default_20_Style"><text:span text:style-name="T3">новая редакция</text:span></text:a></text:p>
      <text:p text:style-name="P1"/>
      <text:p text:style-name="P1">        10)    <text:span text:style-name="T5">контроль</text:span>    за      соблюдением                10)                              <text:span text:style-name="T5">осуществление</text:span></text:p>
      <text:p text:style-name="P1"><text:s/>требований      законодательства      об          <text:span text:style-name="T5">государственного                    контроля</text:span></text:p>
      <text:p text:style-name="P1"><text:s/>энергосбережении    и    о      повышении          <text:span text:style-name="T5">(надзора)</text:span>            за            соблюдением</text:p>
      <text:p text:style-name="P1"><text:s/>энергетической      эффективности      в          требований      законодательства      об</text:p>
      <text:p text:style-name="P1"><text:s/>целях            сокращения              потерь          энергосбережении    и    о      повышении</text:p>
      <text:p text:style-name="P1"><text:s/>энергетических    ресурсов,    в      том          энергетической      эффективности      в</text:p>
      <text:p text:style-name="P1"><text:s/>числе требований    к    разработке    и          целях            сокращения              потерь</text:p>
      <text:p text:style-name="P1"><text:s/>реализации    программ      в      области          энергетических    ресурсов,    в      том</text:p>
      <text:p text:style-name="P1"><text:s/>энергосбережения        и        повышения          числе требований    к    разработке    и</text:p>
      <text:p text:style-name="P1"><text:s/>энергетической            эффективности,          реализации    программ      в      области</text:p>
      <text:p text:style-name="P1"><text:s/>требований к организации    учета    и          энергосбережения        и        повышения</text:p>
      <text:p text:style-name="P1"><text:s/>контроля                            используемых          энергетической            эффективности,</text:p>
      <text:p text:style-name="P1"><text:s/>энергетических ресурсов.                              требований к организации    учета    и</text:p>
      <text:p text:style-name="P1">                                                                                контроля                            используемых</text:p>
      <text:p text:style-name="P1">                                                                                энергетических ресурсов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31588&amp;dst=100367" text:style-name="Default_20_Style" text:visited-style-name="Default_20_Style"><text:span text:style-name="T4">Дополнение</text:span></text:a><text:span text:style-name="T5"> части 1 статьи 7 пунктом 11. См. текст </text:span><text:a xlink:type="simple" xlink:href="https://login.consultant.ru/link/?req=doc&amp;base=LAW&amp;n=131624&amp;dst=100464" text:style-name="Default_20_Style" text:visited-style-name="Default_20_Style"><text:span text:style-name="T4">новой редакции</text:span></text:a></text:p>
      <text:p text:style-name="P1"/>
      <text:p text:style-name="P1">        11)    осуществление    государственного    контроля    (надзора)    в      области</text:p>
      <text:p text:style-name="P1"><text:s/>регулирования цен (тарифов) в сфере теплоснабж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8 части 2 статьи 7 - </text:span><text:a xlink:type="simple" xlink:href="https://login.consultant.ru/link/?req=doc&amp;base=LAW&amp;n=131588&amp;dst=100369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17326&amp;dst=100138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65" text:style-name="Default_20_Style" text:visited-style-name="Default_20_Style"><text:span text:style-name="T3">новая редакция</text:span></text:a></text:p>
      <text:p text:style-name="P1"/>
      <text:p text:style-name="P1">        8)    осуществляет    контроль      за                8)      осуществляет      федеральный</text:p>
      <text:p text:style-name="P1"><text:s/>обоснованностью      установления      и          государственный контроль    (надзор)</text:p>
      <text:p text:style-name="P1"><text:s/>изменения цен (тарифов);                              в      области      регулирования        цен</text:p>
      <text:p text:style-name="P1">                                                                                (тарифов) в    сфере    теплоснабжения</text:p>
      <text:p text:style-name="P1">                                                                                в              части              обоснованности</text:p>
      <text:p text:style-name="P1">                                                                                установления      и      изменения      цен</text:p>
      <text:p text:style-name="P1">                                                                                (тарифов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Пункт 3 части 3 статьи 7 - </text:span><text:a xlink:type="simple" xlink:href="https://login.consultant.ru/link/?req=doc&amp;base=LAW&amp;n=131588&amp;dst=100372" text:style-name="Default_20_Style" text:visited-style-name="Default_20_Style"><text:span text:style-name="T4">изложен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17326&amp;dst=10014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66" text:style-name="Default_20_Style" text:visited-style-name="Default_20_Style"><text:span text:style-name="T3">новая редакция</text:span></text:a></text:p>
      <text:p text:style-name="P1"/>
      <text:p text:style-name="P1">        3)    осуществляют    контроль      за                3)    осуществляют      региональный</text:p>
      <text:p text:style-name="P1"><text:s/>применением цен (тарифов) в    сфере          государственный контроль    (надзор)</text:p>
      <text:p text:style-name="P1"><text:s/>теплоснабжения          и            проводят          в      области      регулирования        цен</text:p>
      <text:p text:style-name="P1"><text:s/>проверки                          хозяйственной          (тарифов) в    сфере    теплоснабжения</text:p>
      <text:p text:style-name="P1"><text:s/>деятельности                    организаций,          в              части              обоснованности</text:p>
      <text:p text:style-name="P1"><text:s/>осуществляющих    регулируемые    виды          установления,          изменения            и</text:p>
      <text:p text:style-name="P1"><text:s/>деятельности                в                сфере          применения цен (тарифов);</text:p>
      <text:p text:style-name="P1"><text:s/>теплоснабжения,            в              части</text:p>
      <text:p text:style-name="P1"><text:s/>правильности применения    этих    цен</text:p>
      <text:p text:style-name="P1"><text:s/>(тарифов)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span text:style-name="T5">Пункт 4 части 3 статьи 7 - </text:span><text:a xlink:type="simple" xlink:href="https://login.consultant.ru/link/?req=doc&amp;base=LAW&amp;n=131588&amp;dst=100374" text:style-name="Default_20_Style" text:visited-style-name="Default_20_Style"><text:span text:style-name="T4">исключен</text:span></text:a><text:span text:style-name="T5">. См. текст </text:span><text:a xlink:type="simple" xlink:href="https://login.consultant.ru/link/?req=doc&amp;base=LAW&amp;n=117326&amp;dst=100144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4 статьи 7 - </text:span><text:a xlink:type="simple" xlink:href="https://login.consultant.ru/link/?req=doc&amp;base=LAW&amp;n=131588&amp;dst=100375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17326&amp;dst=1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68" text:style-name="Default_20_Style" text:visited-style-name="Default_20_Style"><text:span text:style-name="T3">новая редакция</text:span></text:a></text:p>
      <text:p text:style-name="P1"/>
      <text:p text:style-name="P1">        14.    Контроль    за      соблюдением                14.    Государственный      контроль</text:p>
      <text:p text:style-name="P1"><text:s/>стандартов    раскрытия      информации          (надзор) в    области    регулирования</text:p>
      <text:p text:style-name="P1"><text:s/>теплоснабжающими        организациями,          цен          (тарифов)          в            сфере</text:p>
      <text:p text:style-name="P1"><text:s/>теплосетевыми                организациями          теплоснабжения в части    соблюдения</text:p>
      <text:p text:style-name="P1"><text:s/>осуществляется                        органами          стандартов    раскрытия      информации</text:p>
      <text:p text:style-name="P1"><text:s/>исполнительной    власти      субъектов          теплоснабжающими        организациями,</text:p>
      <text:p text:style-name="P1"><text:s/>Российской    Федерации    в      области          теплосетевыми                организациями</text:p>
      <text:p text:style-name="P1"><text:s/>государственного          регулирования          осуществляется                        органами</text:p>
      <text:p text:style-name="P1"><text:s/>цен        (тарифов)        в          порядке,          исполнительной    власти      субъектов</text:p>
      <text:p text:style-name="P1"><text:s/>установленном              Правительством          Российской    Федерации    в      области</text:p>
      <text:p text:style-name="P1"><text:s/>Российской Федерации.                                    государственного          регулирования</text:p>
      <text:p text:style-name="P1">                                                                                цен (тарифов)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5 статьи 7 - </text:span><text:a xlink:type="simple" xlink:href="https://login.consultant.ru/link/?req=doc&amp;base=LAW&amp;n=131588&amp;dst=100377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17326&amp;dst=1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69" text:style-name="Default_20_Style" text:visited-style-name="Default_20_Style"><text:span text:style-name="T3">новая редакция</text:span></text:a></text:p>
      <text:p text:style-name="P1"/>
      <text:p text:style-name="P1">        15.    Контроль    за      соблюдением                15.    Государственный      контроль</text:p>
      <text:p text:style-name="P1"><text:s/>стандартов    раскрытия      информации          (надзор) в    области    регулирования</text:p>
      <text:p text:style-name="P1"><text:s/>органами      исполнительной      власти          цен          (тарифов)          в            сфере</text:p>
      <text:p text:style-name="P1"><text:s/>субъектов Российской    Федерации    в          теплоснабжения в части    соблюдения</text:p>
      <text:p text:style-name="P1"><text:s/>области                      государственного          стандартов    раскрытия      информации</text:p>
      <text:p text:style-name="P1"><text:s/>регулирования        цен          (тарифов)          органами      исполнительной      власти</text:p>
      <text:p text:style-name="P1"><text:s/>осуществляется                  федеральным          субъектов      Российской      Федерации</text:p>
      <text:p text:style-name="P1"><text:s/>органом    исполнительной    власти    в          осуществляется                  федеральным</text:p>
      <text:p text:style-name="P1"><text:s/>области                      государственного          органом    исполнительной    власти    в</text:p>
      <text:p text:style-name="P1"><text:s/>регулирования    тарифов      в      сфере          области                      государственного</text:p>
      <text:p text:style-name="P1"><text:s/>теплоснабжения          в            порядке,          регулирования    тарифов      в      сфере</text:p>
      <text:p text:style-name="P1"><text:s/>установленном              Правительством          теплоснабжения.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31588&amp;dst=100380" text:style-name="Default_20_Style" text:visited-style-name="Default_20_Style"><text:span text:style-name="T4">Изменение</text:span></text:a><text:span text:style-name="T5"> части 2 статьи 12.1</text:span></text:p>
      <text:p text:style-name="P1"/>
      <text:p text:style-name="P1">                      <text:a xlink:type="simple" xlink:href="https://login.consultant.ru/link/?req=doc&amp;base=LAW&amp;n=117326&amp;dst=17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70" text:style-name="Default_20_Style" text:visited-style-name="Default_20_Style"><text:span text:style-name="T3">новая редакция</text:span></text:a></text:p>
      <text:p text:style-name="P1"/>
      <text:p text:style-name="P1">        2.      Государственный      контроль                2.      Государственный      контроль</text:p>
      <text:p text:style-name="P1"><text:s/>(надзор) в    области    регулирования          (надзор) в    области    регулирования</text:p>
      <text:p text:style-name="P1"><text:s/>цен          (тарифов)          в            сфере          цен          (тарифов)          в            сфере</text:p>
      <text:p text:style-name="P1"><text:s/>теплоснабжения            осуществляется          теплоснабжения            осуществляется</text:p>
      <text:p text:style-name="P1"><text:s/>уполномоченными                федеральным          уполномоченными                федеральным</text:p>
      <text:p text:style-name="P1"><text:s/>органом      исполнительной        власти          органом      исполнительной        власти</text:p>
      <text:p text:style-name="P1"><text:s/>(федеральный              государственный          (федеральный              государственный</text:p>
      <text:p text:style-name="P1"><text:s/>контроль      (надзор)      и      органами          контроль      (надзор)      и      органами</text:p>
      <text:p text:style-name="P1"><text:s/>исполнительной    власти      субъектов          исполнительной    власти      субъектов</text:p>
      <text:p text:style-name="P1"><text:s/>Российской                              Федерации          Российской                              Федерации</text:p>
      <text:p text:style-name="P1"><text:s/>(региональный            государственный          (региональный            государственный</text:p>
      <text:p text:style-name="P1"><text:s/>контроль (надзор) (далее -    органы          контроль (надзор) (далее -    органы</text:p>
      <text:p text:style-name="P1"><text:s/>государственного                    контроля          государственного                    контроля</text:p>
      <text:p text:style-name="P1"><text:s/>(надзора) согласно их    компетенции          (надзора) согласно их    компетенции</text:p>
      <text:p text:style-name="P1"><text:s/><text:span text:style-name="T5">в            порядке,            установленном          в            порядке,            установленном</text:span></text:p>
      <text:p text:style-name="P1"><text:s/><text:span text:style-name="T5">настоящим    Федеральным    законом    и          соответственно            Правительством</text:span></text:p>
      <text:p text:style-name="P1"><text:s/><text:span text:style-name="T5">другими федеральными законами</text:span>.                  <text:span text:style-name="T5">Российской    Федерации      и      высшим</text:span></text:p>
      <text:p text:style-name="P1">                                                                                <text:span text:style-name="T5">исполнительным                          органом</text:span></text:p>
      <text:p text:style-name="P1">                                                                                <text:span text:style-name="T5">государственной    власти      </text:span><text:soft-page-break/><text:span text:style-name="T5">субъекта</text:span></text:p>
      <text:p text:style-name="P1">                                                                                <text:span text:style-name="T5">Российской Федерации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31588&amp;dst=100381" text:style-name="Default_20_Style" text:visited-style-name="Default_20_Style"><text:span text:style-name="T4">Изменение</text:span></text:a><text:span text:style-name="T5"> части 4 статьи 12.1</text:span></text:p>
      <text:p text:style-name="P1"/>
      <text:p text:style-name="P1">                      <text:a xlink:type="simple" xlink:href="https://login.consultant.ru/link/?req=doc&amp;base=LAW&amp;n=117326&amp;dst=19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71" text:style-name="Default_20_Style" text:visited-style-name="Default_20_Style"><text:span text:style-name="T3">новая редакция</text:span></text:a></text:p>
      <text:p text:style-name="P1"/>
      <text:p text:style-name="P1">        4. Предметом проверки    является                4. Предметом проверки    является</text:p>
      <text:p text:style-name="P1"><text:s/>соблюдение    юридическими      лицами,          соблюдение    юридическими      лицами,</text:p>
      <text:p text:style-name="P1"><text:s/>индивидуальными    предпринимателями          индивидуальными</text:p>
      <text:p text:style-name="P1"><text:s/>в            процессе            осуществления          предпринимателями<text:span text:style-name="T5">,                органами</text:span></text:p>
      <text:p text:style-name="P1"><text:s/>регулируемых видов деятельности    в          <text:span text:style-name="T5">исполнительной    власти      субъектов</text:span></text:p>
      <text:p text:style-name="P1"><text:s/>сфере    теплоснабжения    требований,          <text:span text:style-name="T5">Российской    Федерации    в      области</text:span></text:p>
      <text:p text:style-name="P1"><text:s/>установленных                        настоящим          <text:span text:style-name="T5">государственного          регулирования</text:span></text:p>
      <text:p text:style-name="P1"><text:s/>Федеральным        законом,        другими          <text:span text:style-name="T5">цен (тарифов),    органами    местного</text:span></text:p>
      <text:p text:style-name="P1"><text:s/>федеральными    законами      и      иными          <text:span text:style-name="T5">самоуправления                    поселений,</text:span></text:p>
      <text:p text:style-name="P1"><text:s/>нормативными      правовыми        актами          <text:span text:style-name="T5">городских      округов</text:span>      в      процессе</text:p>
      <text:p text:style-name="P1"><text:s/>Российской      Федерации      в      сфере          осуществления    регулируемых    видов</text:p>
      <text:p text:style-name="P1"><text:s/>теплоснабжения,            в              части          деятельности                в                сфере</text:p>
      <text:p text:style-name="P1"><text:s/>определения                  достоверности,          теплоснабжения                  требований,</text:p>
      <text:p text:style-name="P1"><text:s/>экономической              обоснованности          установленных                        настоящим</text:p>
      <text:p text:style-name="P1"><text:s/>расходов      и      иных      показателей,          Федеральным        законом,        другими</text:p>
      <text:p text:style-name="P1"><text:s/>учитываемых    при      государственном          федеральными    законами      и      иными</text:p>
      <text:p text:style-name="P1"><text:s/>регулировании        цен        (тарифов),          нормативными      правовыми        актами</text:p>
      <text:p text:style-name="P1"><text:s/>экономической              обоснованности          Российской      Федерации      в      сфере</text:p>
      <text:p text:style-name="P1"><text:s/>фактического расходования    средств          теплоснабжения,            в              части</text:p>
      <text:p text:style-name="P1"><text:s/>при      осуществлении      регулируемых          определения                  достоверности,</text:p>
      <text:p text:style-name="P1"><text:s/>видов      деятельности        в        сфере          экономической              обоснованности</text:p>
      <text:p text:style-name="P1"><text:s/>теплоснабжения,              правильности          расходов      и      иных      показателей,</text:p>
      <text:p text:style-name="P1"><text:s/>применения                  государственных          учитываемых    при      государственном</text:p>
      <text:p text:style-name="P1"><text:s/>регулируемых      цен      (тарифов)      в          регулировании        цен        (тарифов),</text:p>
      <text:p text:style-name="P1"><text:s/>сфере теплоснабжения.                                    экономической              обоснованности</text:p>
      <text:p text:style-name="P1">                                                                                фактического расходования    средств</text:p>
      <text:p text:style-name="P1">                                                                                при      осуществлении      регулируемых</text:p>
      <text:p text:style-name="P1">                                                                                видов      деятельности        в        сфере</text:p>
      <text:p text:style-name="P1">                                                                                теплоснабжения,              правильности</text:p>
      <text:p text:style-name="P1">                                                                                применения                  государственных</text:p>
      <text:p text:style-name="P1">                                                                                регулируемых      цен      (тарифов)      в</text:p>
      <text:p text:style-name="P1">                                                                                сфере    теплоснабжения<text:span text:style-name="T5">,    соблюдение</text:span></text:p>
      <text:p text:style-name="P1">                                                                                <text:span text:style-name="T5">стандартов    раскрытия    информации,</text:span></text:p>
      <text:p text:style-name="P1">                                                                                <text:span text:style-name="T5">а              также                использование</text:span></text:p>
      <text:p text:style-name="P1">                                                                                <text:span text:style-name="T5">инвестиционных                      ресурсов,</text:span></text:p>
      <text:p text:style-name="P1">                                                                                <text:span text:style-name="T5">включаемых          в            регулируемые</text:span></text:p>
      <text:p text:style-name="P1">                                                                                <text:span text:style-name="T5">государством      цены      (тарифы)      в</text:span></text:p>
      <text:p text:style-name="P1">                                                                                <text:span text:style-name="T5">сфере теплоснабжения</text:span>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31588&amp;dst=100383" text:style-name="Default_20_Style" text:visited-style-name="Default_20_Style"><text:span text:style-name="T4">Изменение</text:span></text:a><text:span text:style-name="T5"> наименования статьи 28</text:span></text:p>
      <text:p text:style-name="P1"/>
      <text:p text:style-name="P1">                      <text:a xlink:type="simple" xlink:href="https://login.consultant.ru/link/?req=doc&amp;base=LAW&amp;n=117326&amp;dst=100440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72" text:style-name="Default_20_Style" text:visited-style-name="Default_20_Style"><text:span text:style-name="T3">новая редакция</text:span></text:a></text:p>
      <text:p text:style-name="P1"><text:soft-page-break/></text:p>
      <text:p text:style-name="P1">        Статья      28.        Государственный                Статья      28.        Государственный</text:p>
      <text:p text:style-name="P1"><text:s/><text:span text:style-name="T5">контроль                (надзор)</text:span>                за          <text:span text:style-name="T5">надзор</text:span>            за              деятельностью</text:p>
      <text:p text:style-name="P1"><text:s/>деятельностью          саморегулируемых          саморегулируемых      организаций      в</text:p>
      <text:p text:style-name="P1"><text:s/>организаций                в                  сфере          сфере теплоснабжения</text:p>
      <text:p text:style-name="P1"><text:s/>теплоснабжения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 статьи 28 - </text:span><text:a xlink:type="simple" xlink:href="https://login.consultant.ru/link/?req=doc&amp;base=LAW&amp;n=131588&amp;dst=100384" text:style-name="Default_20_Style" text:visited-style-name="Default_20_Style"><text:span text:style-name="T4">изложена</text:span></text:a><text:span text:style-name="T5"> в новой редакции</text:span></text:p>
      <text:p text:style-name="P1"/>
      <text:p text:style-name="P1">                      <text:a xlink:type="simple" xlink:href="https://login.consultant.ru/link/?req=doc&amp;base=LAW&amp;n=117326&amp;dst=100441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73" text:style-name="Default_20_Style" text:visited-style-name="Default_20_Style"><text:span text:style-name="T3">новая редакция</text:span></text:a></text:p>
      <text:p text:style-name="P1"/>
      <text:p text:style-name="P1">        1.      Государственный      контроль                1.    Государственный    надзор    за</text:p>
      <text:p text:style-name="P1"><text:s/>(надзор)          за            деятельностью          деятельностью          саморегулируемых</text:p>
      <text:p text:style-name="P1"><text:s/>саморегулируемых      организаций      в          организаций                в                  сфере</text:p>
      <text:p text:style-name="P1"><text:s/>сфере                              теплоснабжения          теплоснабжения            осуществляется</text:p>
      <text:p text:style-name="P1"><text:s/>осуществляется                  федеральным          федеральным                                органом</text:p>
      <text:p text:style-name="P1"><text:s/>органом      исполнительной      власти,          исполнительной                          власти,</text:p>
      <text:p text:style-name="P1"><text:s/>уполномоченным        на        реализацию          уполномоченным        на        реализацию</text:p>
      <text:p text:style-name="P1"><text:s/>государственной политики    в    сфере          государственной политики    в    сфере</text:p>
      <text:p text:style-name="P1"><text:s/>теплоснабжения    (далее      -      орган          теплоснабжения    (далее      -      орган</text:p>
      <text:p text:style-name="P1"><text:s/>надзора        за        саморегулируемыми          надзора        за        саморегулируемыми</text:p>
      <text:p text:style-name="P1"><text:s/>организациями),    путем    проведения          организациями),          в          порядке,</text:p>
      <text:p text:style-name="P1"><text:s/>плановых и внеплановых проверок.              установленном Федеральным    законом</text:p>
      <text:p text:style-name="P1">                                                                                от 26 декабря 2008 года    N    294-ФЗ</text:p>
      <text:p text:style-name="P1">                                                                                "О защите прав юридических    лиц    и</text:p>
      <text:p text:style-name="P1">                                                                                индивидуальных        предпринимателей</text:p>
      <text:p text:style-name="P1">                                                                                при                                    осуществлении</text:p>
      <text:p text:style-name="P1">                                                                                государственного                    контроля</text:p>
      <text:p text:style-name="P1">                                                                                (надзора)          и          муниципального</text:p>
      <text:p text:style-name="P1">                                                                                контроля", с    учетом    особенностей</text:p>
      <text:p text:style-name="P1">                                                                                проведения                              проверок,</text:p>
      <text:p text:style-name="P1">                                                                                установленных настоящей статье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31588&amp;dst=100386" text:style-name="Default_20_Style" text:visited-style-name="Default_20_Style"><text:span text:style-name="T4">Изменение</text:span></text:a><text:span text:style-name="T5"> части 4 статьи 28</text:span></text:p>
      <text:p text:style-name="P1"/>
      <text:p text:style-name="P1">                      <text:a xlink:type="simple" xlink:href="https://login.consultant.ru/link/?req=doc&amp;base=LAW&amp;n=117326&amp;dst=100444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31624&amp;dst=100474" text:style-name="Default_20_Style" text:visited-style-name="Default_20_Style"><text:span text:style-name="T3">новая редакция</text:span></text:a></text:p>
      <text:p text:style-name="P1"/>
      <text:p text:style-name="P1">        4.    Предметом    <text:span text:style-name="T5">государственного</text:span>                4.            Предметом            <text:span text:style-name="T5">проверки</text:span></text:p>
      <text:p text:style-name="P1"><text:s/><text:span text:style-name="T5">контроля              (надзора)                за</text:span>          саморегулируемой      организации      в</text:p>
      <text:p text:style-name="P1"><text:s/><text:span text:style-name="T5">деятельностью</text:span>          саморегулируемой          сфере      теплоснабжения        является</text:p>
      <text:p text:style-name="P1"><text:s/>организации                в                  сфере          соблюдение    этой    саморегулируемой</text:p>
      <text:p text:style-name="P1"><text:s/>теплоснабжения                        является          организацией          требований            к</text:p>
      <text:p text:style-name="P1"><text:s/>соблюдение    этой    саморегулируемой          саморегулируемым организациям и    к</text:p>
      <text:p text:style-name="P1"><text:s/>организацией          требований            к          их      деятельности,      установленных</text:p>
      <text:p text:style-name="P1"><text:s/>саморегулируемым организациям и    к          настоящим      Федеральным      законом,</text:p>
      <text:p text:style-name="P1"><text:s/>их      деятельности,      установленных          другими федеральными законами.</text:p>
      <text:p text:style-name="P1"><text:s/>настоящим      Федеральным      законом,</text:p>
      <text:p text:style-name="P1"><text:s/>другими федеральными законам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oft-page-break/><text:span text:style-name="T5">Редакция от 18.07.2011</text:span><text:span text:style-name="T5"/></text:h>
      <text:p text:style-name="P6"/>
      <text:p text:style-name="P4"><text:a xlink:type="simple" xlink:href="https://login.consultant.ru/link/?req=doc&amp;base=LAW&amp;n=117326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16983&amp;dst=102003" text:style-name="Default_20_Style" text:visited-style-name="Default_20_Style"><text:span text:style-name="T3">законом</text:span></text:a> от 18.07.2011 N 242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6983&amp;dst=102003" text:style-name="Default_20_Style" text:visited-style-name="Default_20_Style"><text:span text:style-name="T4">Дополнение</text:span></text:a><text:span text:style-name="T5"> главы 3 статьей 12.1. См. текст </text:span><text:a xlink:type="simple" xlink:href="https://login.consultant.ru/link/?req=doc&amp;base=LAW&amp;n=117326&amp;dst=15" text:style-name="Default_20_Style" text:visited-style-name="Default_20_Style"><text:span text:style-name="T4">новой редакции</text:span></text:a></text:p>
      <text:p text:style-name="P1"/>
      <text:p text:style-name="P1">        В связи с большим    объемом    введенной    структурной    единицы    в    данном</text:p>
      <text:p text:style-name="P1"><text:s/>обзоре ее текст не приводитс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4"/>
      <text:p text:style-name="P6"><text:span text:style-name="T5">* * *</text:span></text:p>
      <text:p text:style-name="P4"/>
      <text:h text:style-name="P7" text:outline-level="1" loext:marker-style-name="T5"><text:span text:style-name="T5">Редакция от 04.06.2011</text:span><text:span text:style-name="T5"/></text:h>
      <text:p text:style-name="P6"/>
      <text:p text:style-name="P4"><text:a xlink:type="simple" xlink:href="https://login.consultant.ru/link/?req=doc&amp;base=LAW&amp;n=114688" text:style-name="Default_20_Style" text:visited-style-name="Default_20_Style"><text:span text:style-name="T3">Редакция</text:span></text:a> подготовлена на основе изменений, внесенных Федеральным <text:a xlink:type="simple" xlink:href="https://login.consultant.ru/link/?req=doc&amp;base=LAW&amp;n=114675&amp;dst=100255" text:style-name="Default_20_Style" text:visited-style-name="Default_20_Style"><text:span text:style-name="T3">законом</text:span></text:a> от 04.06.2011 N 123-ФЗ. См. справку к редакции.</text:p>
      <text:p text:style-name="P4"/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56" text:style-name="Default_20_Style" text:visited-style-name="Default_20_Style"><text:span text:style-name="T4">Изменение</text:span></text:a><text:span text:style-name="T5"> пункта 5 части 2 статьи 4</text:span></text:p>
      <text:p text:style-name="P1"/>
      <text:p text:style-name="P1">                      <text:a xlink:type="simple" xlink:href="https://login.consultant.ru/link/?req=doc&amp;base=LAW&amp;n=102975&amp;dst=100083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14688&amp;dst=1" text:style-name="Default_20_Style" text:visited-style-name="Default_20_Style"><text:span text:style-name="T3">новая редакция</text:span></text:a></text:p>
      <text:p text:style-name="P1"/>
      <text:p text:style-name="P1">        5)        утверждение        нормативов                5)        утверждение        нормативов</text:p>
      <text:p text:style-name="P1"><text:s/>удельного    расхода      топлива      при          удельного    расхода      топлива      при</text:p>
      <text:p text:style-name="P1"><text:s/>производстве      тепловой        энергии          производстве      тепловой        энергии</text:p>
      <text:p text:style-name="P1"><text:s/>источниками    тепловой    энергии      в          источниками    тепловой    энергии      в</text:p>
      <text:p text:style-name="P1"><text:s/>режиме    комбинированной    выработки          режиме    комбинированной    выработки</text:p>
      <text:p text:style-name="P1"><text:s/>электрической и тепловой энергии с          электрической и тепловой энергии с</text:p>
      <text:p text:style-name="P1"><text:s/>установленной                        мощностью          установленной                        мощностью</text:p>
      <text:p text:style-name="P1"><text:s/>производства электрической энергии          производства электрической энергии</text:p>
      <text:p text:style-name="P1"><text:s/>25    мегаватт    и    более,    а      также          25    мегаватт    и    более,    а      также</text:p>
      <text:p text:style-name="P1"><text:s/>нормативов    запасов      топлива      на          нормативов    запасов      топлива      на</text:p>
      <text:p text:style-name="P1"><text:s/>источниках    тепловой    энергии<text:span text:style-name="T5">,    за</text:span>          источниках    тепловой    энергии    <text:span text:style-name="T5">при</text:span></text:p>
      <text:p text:style-name="P1"><text:s/><text:span text:style-name="T5">исключением    источников      тепловой          производстве        электрической        и</text:span></text:p>
      <text:p text:style-name="P1"><text:s/><text:span text:style-name="T5">энергии, функционирующих в    режиме          тепловой        энергии        в        режиме</text:span></text:p>
      <text:p text:style-name="P1"><text:s/><text:span text:style-name="T5">комбинированной                    выработки          комбинированной                    выработки</text:span></text:p>
      <text:p text:style-name="P1"><text:s/><text:span text:style-name="T5">электрической и тепловой энергии</text:span>;            <text:span text:style-name="T5">электрической и тепловой энергии с</text:span></text:p>
      <text:p text:style-name="P1">                                                                                <text:span text:style-name="T5">установленной                        мощностью</text:span></text:p>
      <text:p text:style-name="P1">                                                                                <text:span text:style-name="T5">производства электрической энергии</text:span></text:p>
      <text:p text:style-name="P1">                                                                                <text:span text:style-name="T5">25 мегаватт и более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57" text:style-name="Default_20_Style" text:visited-style-name="Default_20_Style"><text:span text:style-name="T4">Изменение</text:span></text:a><text:span text:style-name="T5"> пункта 4 части 2 статьи 5</text:span></text:p>
      <text:p text:style-name="P1"/>
      <text:p text:style-name="P1">                      <text:a xlink:type="simple" xlink:href="https://login.consultant.ru/link/?req=doc&amp;base=LAW&amp;n=102975&amp;dst=100102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14688&amp;dst=2" text:style-name="Default_20_Style" text:visited-style-name="Default_20_Style"><text:span text:style-name="T3">новая редакция</text:span></text:a></text:p>
      <text:p text:style-name="P1"/>
      <text:p text:style-name="P1">        4)        утверждение        нормативов                4)        утверждение        нормативов</text:p>
      <text:p text:style-name="P1"><text:s/>запасов    топлива      на      источниках          запасов    топлива      на      источниках</text:p>
      <text:p text:style-name="P1"><text:s/>тепловой энергии,    за    исключением          тепловой энергии,    за    исключением</text:p>
      <text:p text:style-name="P1"><text:s/>источников        тепловой        энергии,          источников        тепловой        энергии,</text:p>
      <text:p text:style-name="P1"><text:s/>функционирующих            в            режиме          функционирующих            в            режиме</text:p>
      <text:p text:style-name="P1"><text:s/>комбинированной                    выработки          комбинированной                    выработки</text:p>
      <text:p text:style-name="P1"><text:s/>электрической и тепловой энергии;            электрической и тепловой энергии <text:span text:style-name="T5">с</text:span></text:p>
      <text:p text:style-name="P1">                                                                                <text:span text:style-name="T5">установленной                        мощностью</text:span></text:p>
      <text:p text:style-name="P1">                                                                                <text:span text:style-name="T5">производства электрической энергии</text:span></text:p>
      <text:p text:style-name="P1">                                                                                <text:span text:style-name="T5">25 мегаватт и более</text:span>;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        <text:a xlink:type="simple" xlink:href="https://login.consultant.ru/link/?req=doc&amp;base=LAW&amp;n=114675&amp;dst=100259" text:style-name="Default_20_Style" text:visited-style-name="Default_20_Style"><text:span text:style-name="T4">Дополнение</text:span></text:a><text:span text:style-name="T5"> части 2 статьи 7. См. текст </text:span><text:a xlink:type="simple" xlink:href="https://login.consultant.ru/link/?req=doc&amp;base=LAW&amp;n=114688&amp;dst=3" text:style-name="Default_20_Style" text:visited-style-name="Default_20_Style"><text:span text:style-name="T4">новой редакции</text:span></text:a></text:p>
      <text:p text:style-name="P1"/>
      <text:p text:style-name="P1">        10)    рассматривает      разногласия      между      органом      регулирования      и</text:p>
      <text:p text:style-name="P1"><text:s/>организацией,    осуществляющей    регулируемые    виды    деятельности    в    сфере</text:p>
      <text:p text:style-name="P1"><text:s/>теплоснабжения, в связи с выбором метода регулирования    тарифов    в    сфере</text:p>
      <text:p text:style-name="P1"><text:s/>теплоснабжения и принимает решения, обязательные для исполне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61" text:style-name="Default_20_Style" text:visited-style-name="Default_20_Style"><text:span text:style-name="T4">Дополнение</text:span></text:a><text:span text:style-name="T5"> статьи 7 частью 9. См. текст </text:span><text:a xlink:type="simple" xlink:href="https://login.consultant.ru/link/?req=doc&amp;base=LAW&amp;n=114688&amp;dst=4" text:style-name="Default_20_Style" text:visited-style-name="Default_20_Style"><text:span text:style-name="T4">новой редакции</text:span></text:a></text:p>
      <text:p text:style-name="P1"/>
      <text:p text:style-name="P1">        9.    Теплоснабжающие    организации,    теплосетевые    организации,      органы</text:p>
      <text:p text:style-name="P1"><text:s/>регулирования      обязаны      раскрывать      информацию      в      соответствии        с</text:p>
      <text:p text:style-name="P1"><text:s/>утвержденными Правительством Российской Федерации    стандартами    раскрытия</text:p>
      <text:p text:style-name="P1"><text:s/>информации теплоснабжающими организациями,    теплосетевыми    организациями,</text:p>
      <text:p text:style-name="P1"><text:s/>органами регулирова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63" text:style-name="Default_20_Style" text:visited-style-name="Default_20_Style"><text:span text:style-name="T4">Дополнение</text:span></text:a><text:span text:style-name="T5"> статьи 7 частью 10. См. текст </text:span><text:a xlink:type="simple" xlink:href="https://login.consultant.ru/link/?req=doc&amp;base=LAW&amp;n=114688&amp;dst=5" text:style-name="Default_20_Style" text:visited-style-name="Default_20_Style"><text:span text:style-name="T4">новой редакции</text:span></text:a></text:p>
      <text:p text:style-name="P1"/>
      <text:p text:style-name="P1">        10. Стандарты    раскрытия    информации    теплоснабжающими    организациями,</text:p>
      <text:p text:style-name="P1"><text:s/>теплосетевыми организациями, органами регулирования устанавливают состав,</text:p>
      <text:p text:style-name="P1"><text:s/>порядок, сроки и периодичность предоставления информ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65" text:style-name="Default_20_Style" text:visited-style-name="Default_20_Style"><text:span text:style-name="T4">Дополнение</text:span></text:a><text:span text:style-name="T5"> статьи 7 частью 11. См. текст </text:span><text:a xlink:type="simple" xlink:href="https://login.consultant.ru/link/?req=doc&amp;base=LAW&amp;n=114688&amp;dst=6" text:style-name="Default_20_Style" text:visited-style-name="Default_20_Style"><text:span text:style-name="T4">новой редакции</text:span></text:a></text:p>
      <text:p text:style-name="P1"/>
      <text:p text:style-name="P1">        11. Органы    исполнительной    власти    субъекта    Российской    Федерации    в</text:p>
      <text:p text:style-name="P1"><text:s/>области государственного регулирования цен (тарифов)    в    соответствии    со</text:p>
      <text:p text:style-name="P1"><text:s/>стандартами      раскрытия      информации      теплоснабжающими        организациями,</text:p>
      <text:p text:style-name="P1"><text:s/>теплосетевыми    организациями,      органами      регулирования      и      с      учетом</text:p>
      <text:p text:style-name="P1"><text:s/>отраслевых,    технологических,    структурных,      географических      и      других</text:p>
      <text:p text:style-name="P1"><text:s/>особенностей деятельности указанных организаций вправе утверждать:</text:p>
      <text:p text:style-name="P1">        1) формы предоставления теплоснабжающими организациями,    теплосетевыми</text:p>
      <text:p text:style-name="P1"><text:s/>организациями информации, к которой обеспечивается свободный доступ;</text:p>
      <text:p text:style-name="P1">        2) правила заполнения    теплоснабжающими    организациями,    теплосетевыми</text:p>
      <text:p text:style-name="P1"><text:s/>организациями      форм      предоставления        информации,        утвержденных        в</text:p>
      <text:p text:style-name="P1"><text:s/>установленном порядке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69" text:style-name="Default_20_Style" text:visited-style-name="Default_20_Style"><text:span text:style-name="T4">Дополнение</text:span></text:a><text:span text:style-name="T5"> статьи 7 частью 12. См. текст </text:span><text:a xlink:type="simple" xlink:href="https://login.consultant.ru/link/?req=doc&amp;base=LAW&amp;n=114688&amp;dst=9" text:style-name="Default_20_Style" text:visited-style-name="Default_20_Style"><text:span text:style-name="T4">новой редакции</text:span></text:a></text:p>
      <text:p text:style-name="P1"/>
      <text:p text:style-name="P1">        12.    Информация,    отнесенная    в    установленном    порядке    к    сведениям,</text:p>
      <text:p text:style-name="P1"><text:s/>составляющим государственную тайну, не включается    в    состав    информации,</text:p>
      <text:p text:style-name="P1"><text:s/>подлежащей раскрытию в соответствии со стандартами    раскрытия    информации</text:p>
      <text:p text:style-name="P1"><text:s/>теплоснабжающими    организациями,    теплосетевыми    организациями,    органами</text:p>
      <text:p text:style-name="P1"><text:s/>регулирования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71" text:style-name="Default_20_Style" text:visited-style-name="Default_20_Style"><text:span text:style-name="T4">Дополнение</text:span></text:a><text:span text:style-name="T5"> статьи 7 частью 13. См. текст </text:span><text:a xlink:type="simple" xlink:href="https://login.consultant.ru/link/?req=doc&amp;base=LAW&amp;n=114688&amp;dst=10" text:style-name="Default_20_Style" text:visited-style-name="Default_20_Style"><text:span text:style-name="T4">новой редакции</text:span></text:a></text:p>
      <text:p text:style-name="P1"/>
      <text:p text:style-name="P1">        13. Информация о регулируемой деятельности, к    которой    обеспечивается</text:p>
      <text:p text:style-name="P1"><text:s/>свободный    доступ    и    которая    подлежит    раскрытию    в      соответствии      со</text:p>
      <text:p text:style-name="P1"><text:s/>стандартами      раскрытия      информации      теплоснабжающими        организациями,</text:p>
      <text:p text:style-name="P1"><text:s/>теплосетевыми    организациями,    органами    регулирования,    не    может      быть</text:p>
      <text:p text:style-name="P1"><text:s/>признана указанными организациями коммерческой тайной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73" text:style-name="Default_20_Style" text:visited-style-name="Default_20_Style"><text:span text:style-name="T4">Дополнение</text:span></text:a><text:span text:style-name="T5"> статьи 7 частью 14. См. текст </text:span><text:a xlink:type="simple" xlink:href="https://login.consultant.ru/link/?req=doc&amp;base=LAW&amp;n=114688&amp;dst=11" text:style-name="Default_20_Style" text:visited-style-name="Default_20_Style"><text:span text:style-name="T4">новой редакции</text:span></text:a></text:p>
      <text:p text:style-name="P1"/>
      <text:p text:style-name="P1">        14.    Контроль      за      соблюдением      стандартов      раскрытия      информации</text:p>
      <text:p text:style-name="P1"><text:s/>теплоснабжающими          организациями,            теплосетевыми            организациями</text:p>
      <text:p text:style-name="P1"><text:s/>осуществляется    органами    исполнительной    власти      субъектов      Российской</text:p>
      <text:p text:style-name="P1"><text:s/>Федерации    в    области    государственного    регулирования    цен    (тарифов)    в</text:p>
      <text:p text:style-name="P1"><text:s/>порядке, установленном Правительством 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75" text:style-name="Default_20_Style" text:visited-style-name="Default_20_Style"><text:span text:style-name="T4">Дополнение</text:span></text:a><text:span text:style-name="T5"> статьи 7 частью 15. См. текст </text:span><text:a xlink:type="simple" xlink:href="https://login.consultant.ru/link/?req=doc&amp;base=LAW&amp;n=114688&amp;dst=12" text:style-name="Default_20_Style" text:visited-style-name="Default_20_Style"><text:span text:style-name="T4">новой редакции</text:span></text:a></text:p>
      <text:p text:style-name="P1"/>
      <text:p text:style-name="P1"><text:soft-page-break/>        15. Контроль за соблюдением стандартов раскрытия    информации    органами</text:p>
      <text:p text:style-name="P1"><text:s/>исполнительной    власти      субъектов      Российской      Федерации      в      области</text:p>
      <text:p text:style-name="P1"><text:s/>государственного регулирования цен (тарифов)    осуществляется    федеральным</text:p>
      <text:p text:style-name="P1"><text:s/>органом исполнительной власти в    области    государственного    регулирования</text:p>
      <text:p text:style-name="P1"><text:s/>тарифов в сфере теплоснабжения в    порядке,    установленном    Правительством</text:p>
      <text:p text:style-name="P1"><text:s/>Российской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a xlink:type="simple" xlink:href="https://login.consultant.ru/link/?req=doc&amp;base=LAW&amp;n=114675&amp;dst=100277" text:style-name="Default_20_Style" text:visited-style-name="Default_20_Style"><text:span text:style-name="T4">Изменение</text:span></text:a><text:span text:style-name="T5"> части 2 статьи 10</text:span></text:p>
      <text:p text:style-name="P1"/>
      <text:p text:style-name="P1">                      <text:a xlink:type="simple" xlink:href="https://login.consultant.ru/link/?req=doc&amp;base=LAW&amp;n=102975&amp;dst=100175" text:style-name="Default_20_Style" text:visited-style-name="Default_20_Style"><text:span text:style-name="T3">старая редакция</text:span></text:a>                                              <text:a xlink:type="simple" xlink:href="https://login.consultant.ru/link/?req=doc&amp;base=LAW&amp;n=114688&amp;dst=13" text:style-name="Default_20_Style" text:visited-style-name="Default_20_Style"><text:span text:style-name="T3">новая редакция</text:span></text:a></text:p>
      <text:p text:style-name="P1"/>
      <text:p text:style-name="P1">        2. Срок действия    установленных                2. Срок действия    установленных</text:p>
      <text:p text:style-name="P1"><text:s/>тарифов      на      тепловую        энергию          тарифов      на      тепловую        энергию</text:p>
      <text:p text:style-name="P1"><text:s/>(мощность) и (или)    их    предельных          (мощность) и (или)    их    предельных</text:p>
      <text:p text:style-name="P1"><text:s/>(минимального      и      максимального)          (минимального      и      максимального)</text:p>
      <text:p text:style-name="P1"><text:s/>уровней не может    быть    менее    чем          уровней<text:span text:style-name="T5">, тарифов на    теплоноситель</text:span></text:p>
      <text:p text:style-name="P1"><text:s/>один финансовый год, если иное    не          не    может    быть    менее    чем      один</text:p>
      <text:p text:style-name="P1"><text:s/>установлено федеральными законами,          финансовый    год,    если      иное      не</text:p>
      <text:p text:style-name="P1"><text:s/>решениями Правительства Российской          установлено федеральными законами,</text:p>
      <text:p text:style-name="P1"><text:s/>Федерации.                                                          решениями Правительства Российской</text:p>
      <text:p text:style-name="P1">                                                                                Федерации.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1">        <text:span text:style-name="T5">Часть 13 статьи 14 - </text:span><text:a xlink:type="simple" xlink:href="https://login.consultant.ru/link/?req=doc&amp;base=LAW&amp;n=114675&amp;dst=100278" text:style-name="Default_20_Style" text:visited-style-name="Default_20_Style"><text:span text:style-name="T4">исключена</text:span></text:a><text:span text:style-name="T5">. См. текст </text:span><text:a xlink:type="simple" xlink:href="https://login.consultant.ru/link/?req=doc&amp;base=LAW&amp;n=102975&amp;dst=100230" text:style-name="Default_20_Style" text:visited-style-name="Default_20_Style"><text:span text:style-name="T4">старой редакции</text:span></text:a></text:p>
      <text:p text:style-name="P1"><text:s/>─────────────────────────────────────────────────────────────────────────</text:p>
      <text:p text:style-name="P4"/>
      <text:p text:style-name="P4"/>
      <text:p text:style-name="P9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onsPlusNormal" style:family="paragraph">
      <style:text-properties style:text-line-through-style="none" style:text-line-through-type="none" style:font-name="Arial" fo:font-family="Arial" style:font-family-generic="roman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Arial" fo:font-family="Arial" style:font-family-generic="roman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бзор изменений Федерального закона от 27.07.2010 N 190-ФЗ "О теплоснабжении"</dc:title>
    <meta:creation-date>2025-11-27T11:53:00</meta:creation-date>
    <meta:document-statistic meta:table-count="0" meta:image-count="0" meta:object-count="0" meta:page-count="195" meta:paragraph-count="10202" meta:word-count="60474" meta:character-count="908825" meta:non-whitespace-character-count="496855"/>
    <meta:generator>LibreOffice/7.5.6.2$Linux_X86_64 LibreOffice_project/50$Build-2</meta:generator>
    <meta:user-defined meta:name="Company">КонсультантПлюс Версия 4024.00.51</meta:user-defined>
  </office:meta>
</office:document-meta>
</file>