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4620000037C1F7788FA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37.363cm" svg:height="29.7cm" draw:z-index="0"><draw:image xlink:href="Pictures/10000000000004620000037C1F7788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8T10:01:35.613355705</meta:creation-date>
    <dc:title>Default</dc:title>
    <meta:editing-cycles>5</meta:editing-cycles>
    <meta:editing-duration>PT10M29S</meta:editing-duration>
    <meta:generator>LibreOffice/7.6.7.2$Linux_X86_64 LibreOffice_project/60$Build-2</meta:generator>
    <dc:date>2025-04-08T10:12:37.194870801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