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0.953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6.279cm"/>
        </style:tab-stops>
      </style:paragraph-properties>
      <style:text-properties officeooo:paragraph-rsid="000d9d6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officeooo:rsid="000d9d6a" style:font-size-asian="14pt" style:language-asian="en" style:country-asian="US" style:font-size-complex="14pt"/>
    </style:style>
    <style:style style:name="T6" style:family="text">
      <style:text-properties style:font-name="Times New Roman" fo:font-size="14pt" style:font-size-asian="14pt" style:language-asian="fa" style:country-asian="IR" style:font-size-complex="14pt" style:language-complex="fa" style:country-complex="IR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officeooo:rsid="000d9d6a" style:font-size-asian="18pt" style:font-size-complex="18pt"/>
    </style:style>
    <style:style style:name="T10" style:family="text">
      <style:text-properties fo:color="#000000" loext:opacity="100%" style:font-name="Times New Roman" fo:font-size="14pt" style:font-size-asian="14pt" style:font-size-complex="14pt"/>
    </style:style>
    <style:style style:name="T11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010101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8"><text:span text:style-name="T8">Информация о правоприменительной практики в рамках муниципального жилищного контроля <text:s/>за <text:s/>202</text:span><text:span text:style-name="T9">3</text:span><text:span text:style-name="T8"> год </text:span></text:p>
      <text:p text:style-name="P5" loext:marker-style-name="T8"><text:span text:style-name="T8"><text:s/>на территории Беловского городского округа</text:span><text:span text:style-name="T8"/></text:p>
      <text:p text:style-name="P4" loext:marker-style-name="T1"/>
      <text:p text:style-name="P11" loext:marker-style-name="T12"><text:span text:style-name="T2">Муниципальный жилищный контроль </text:span><text:span text:style-name="T10">на территории </text:span><text:span text:style-name="T2">Беловского городского округа осуществляется должностными лицами Администрации Беловского городского округа (далее АБГО), наделенными полномочиями муниципальных жилищных инспекторов распоряжением АБГО. </text:span></text:p>
      <text:p text:style-name="P11" loext:marker-style-name="T12"><text:span text:style-name="T4">Предметом муниципального контроля является соблюдение организациями и гражданами (далее - контролируемые лица) обязательных требований, установленных федеральными законами и иными нормативными правовыми актами Российской Федерации, законами Кемеровской области – Кузбасса, и иными нормативными правовыми актами Кемеровской области – Кузбасса, нормативными правовыми актами органов местного самоуправления, указанных в подпунктах 2.2.1 – 2.2.11 настоящего пункта, в отношении муниципального жилищного фонда.</text:span></text:p>
      <text:p text:style-name="P11" loext:marker-style-name="T12"><text:span text:style-name="T5">На основании Постановления Правительства Российской Федерации от 10 марта 2022 г. № 336 «Об особенностях организации и осуществления государственного контроля (надзора), муниципального контроля» срок действующего моратория на проведение проверок в рамках муниципального контроля продлен до конца 2023 года. </text:span></text:p>
      <text:p text:style-name="P11" loext:marker-style-name="T12"><text:span text:style-name="T5">Исключение, сделано для объектов, отнесённых к категориям чрезвычайно высокого и высокого риска, для проверок, которые проводятся контрольными органами в случае угрозы жизни и здоровью граждан, безопасности страны, а также на основании индикаторов риска нарушения обязательных требований.</text:span></text:p>
      <text:p text:style-name="P11" loext:marker-style-name="T12"><text:span text:style-name="T5">К объектам чрезвычайно высокого и высокого риска относятся социальные, промышленные объекты, отдельные виды деятельности, имеющие максимальный или близкий к нему уровень риска причинения вреда в соответствующей сфере.</text:span></text:p>
      <text:p text:style-name="P11" loext:marker-style-name="T12"><text:span text:style-name="T5">Что касается индикаторов рисков, такой формат предполагает инициирование надзорными органами проведение контрольных мероприятий в случае получения информации о наличии рисков нарушения обязательных требований. Индикаторы риска утверждены Положением об осуществлении муниципального жилищного контроля в границах Беловского городского округа утвержденного решением Совета народных депутатов от 22.09.2021 №40/215-н. Информация о наличии рисков нарушения обязательных требований не поступала.</text:span></text:p>
      <text:p text:style-name="P11" loext:marker-style-name="T12"><text:span text:style-name="T5">За 2023 год плановые, внеплановые контрольные мероприятия не проводились.</text:span></text:p>
      <text:p text:style-name="P11" loext:marker-style-name="T12"><text:span text:style-name="T5">В <text:s/>вышеуказанном периоде проводились мероприятия, направленные на профилактику нарушений обязательных требований, требований, установленных муниципальными правовыми актами, <text:s/>утвержденные Программой профилактики рисков причинения вреда по жилищному контролю, размещенной на официальном сайте Администрации Беловского городского округа в разделе «Муниципальный контроль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roman"/>
    <style:font-face style:name="Symbol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2pt" fo:language="ru" fo:country="RU" style:font-name-asian="Symbol" style:font-family-asian="Symbol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Mangal" style:font-family-complex="Mangal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fo:font-size="11pt" fo:language="ru" fo:country="RU" style:font-name-asian="Symbol" style:font-family-asian="Symbol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letter-kerning="true" style:language-asian="hi" style:country-asian="IN" style:font-name-complex="Tahoma1" style:font-family-complex="Tahoma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">
      <style:paragraph-properties fo:orphans="0" fo:widows="0" fo:hyphenation-ladder-count="no-limit" fo:padding="0cm" fo:border="none" style:shadow="non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fo:font-size="11pt" fo:language="ru" fo:country="RU" fo:font-weight="bold" style:font-name-asian="Symbol" style:font-family-asian="Symbol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/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51cm" fo:margin-bottom="2cm" fo:margin-left="2.75cm" fo:margin-right="1.25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3cm" fo:margin-left="2.75cm" fo:margin-right="1.251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Комитет жилищно-коммунального комплекса</dc:title>
    <meta:initial-creator>TarasovaN</meta:initial-creator>
    <meta:creation-date>2018-02-14T10:13:00</meta:creation-date>
    <dc:date>2025-02-12T15:19:39.124441343</dc:date>
    <meta:print-date>2018-02-14T11:15:00</meta:print-date>
    <meta:editing-cycles>167</meta:editing-cycles>
    <meta:editing-duration>PT22M4S</meta:editing-duration>
    <meta:document-statistic meta:table-count="0" meta:image-count="0" meta:object-count="0" meta:page-count="1" meta:paragraph-count="11" meta:word-count="297" meta:character-count="2639" meta:non-whitespace-character-count="2342"/>
    <meta:generator>LibreOffice/7.5.6.2$Linux_X86_64 LibreOffice_project/50$Build-2</meta:generator>
    <meta:user-defined meta:name="Company">Администрация г.Астрахани</meta:user-defined>
    <meta:user-defined meta:name="Operator">nachomk</meta:user-defined>
  </office:meta>
</office:document-meta>
</file>