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F0000037DB6C2038A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99cm" svg:height="23.947cm" draw:z-index="0"><draw:image xlink:href="Pictures/100000000000030F0000037DB6C2038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9</meta:editing-cycles>
    <meta:editing-duration>PT55M59S</meta:editing-duration>
    <meta:generator>LibreOffice/7.6.7.2$Linux_X86_64 LibreOffice_project/60$Build-2</meta:generator>
    <dc:date>2025-02-20T12:40:12.178576760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