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F0000037AD1C60E3D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67cm" svg:height="23.832cm" draw:z-index="0"><draw:image xlink:href="Pictures/100000000000030F0000037AD1C60E3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8</meta:editing-cycles>
    <meta:editing-duration>PT54M33S</meta:editing-duration>
    <meta:generator>LibreOffice/7.6.7.2$Linux_X86_64 LibreOffice_project/60$Build-2</meta:generator>
    <dc:date>2025-02-20T12:38:45.495529127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