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A0000037CC68E7859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823cm" svg:height="23.872cm" draw:z-index="0"><draw:image xlink:href="Pictures/100000000000030A0000037CC68E785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4</meta:editing-cycles>
    <meta:editing-duration>PT4M50S</meta:editing-duration>
    <meta:generator>LibreOffice/7.6.7.2$Linux_X86_64 LibreOffice_project/60$Build-2</meta:generator>
    <dc:date>2025-02-20T12:11:18.221095415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