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4700000038727B5A86F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5.55cm" svg:height="20.309cm" draw:z-index="0"><draw:image xlink:href="Pictures/10000000000004700000038727B5A8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3</meta:editing-cycles>
    <meta:editing-duration>PT3M17S</meta:editing-duration>
    <meta:generator>LibreOffice/7.6.7.2$Linux_X86_64 LibreOffice_project/60$Build-2</meta:generator>
    <dc:date>2025-02-20T11:47:26.419049809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