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4000003704A272527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99cm" svg:height="23.936cm" draw:z-index="0"><draw:image xlink:href="Pictures/1000000000000304000003704A27252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11</meta:editing-cycles>
    <meta:editing-duration>PT58M42S</meta:editing-duration>
    <meta:generator>LibreOffice/7.6.7.2$Linux_X86_64 LibreOffice_project/60$Build-2</meta:generator>
    <dc:date>2025-02-20T12:42:56.424285139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