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9000003771AAF0859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001cm" svg:height="22.83cm" draw:z-index="0"><draw:image xlink:href="Pictures/1000000000000309000003771AAF08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2</meta:editing-cycles>
    <meta:editing-duration>PT1M38S</meta:editing-duration>
    <meta:generator>LibreOffice/7.6.7.2$Linux_X86_64 LibreOffice_project/60$Build-2</meta:generator>
    <dc:date>2025-02-20T11:45:46.922324916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