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Myriad Pro Light" svg:font-family="Myriad Pro Light" style:font-family-generic="swiss" style:font-pitch="variable"/>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37">
      <text:list-level-style-bullet text:level="1" text:style-name="WW_CharLFO37LVL1" text:bullet-char="–">
        <style:list-level-properties text:space-before="0.25in" text:min-label-width="0.25in"/>
        <style:text-properties style:font-name="OpenSymbol"/>
      </text:list-level-style-bullet>
      <text:list-level-style-bullet text:level="2" text:style-name="WW_CharLFO37LVL2" text:bullet-char="–">
        <style:list-level-properties text:space-before="0.5in" text:min-label-width="0.25in"/>
        <style:text-properties style:font-name="OpenSymbol"/>
      </text:list-level-style-bullet>
      <text:list-level-style-bullet text:level="3" text:style-name="WW_CharLFO37LVL3" text:bullet-char="–">
        <style:list-level-properties text:space-before="0.75in" text:min-label-width="0.25in"/>
        <style:text-properties style:font-name="OpenSymbol"/>
      </text:list-level-style-bullet>
      <text:list-level-style-bullet text:level="4" text:style-name="WW_CharLFO37LVL4" text:bullet-char="–">
        <style:list-level-properties text:space-before="1in" text:min-label-width="0.25in"/>
        <style:text-properties style:font-name="OpenSymbol"/>
      </text:list-level-style-bullet>
      <text:list-level-style-bullet text:level="5" text:style-name="WW_CharLFO37LVL5" text:bullet-char="–">
        <style:list-level-properties text:space-before="1.25in" text:min-label-width="0.25in"/>
        <style:text-properties style:font-name="OpenSymbol"/>
      </text:list-level-style-bullet>
      <text:list-level-style-bullet text:level="6" text:style-name="WW_CharLFO37LVL6" text:bullet-char="–">
        <style:list-level-properties text:space-before="1.5in" text:min-label-width="0.25in"/>
        <style:text-properties style:font-name="OpenSymbol"/>
      </text:list-level-style-bullet>
      <text:list-level-style-bullet text:level="7" text:style-name="WW_CharLFO37LVL7" text:bullet-char="–">
        <style:list-level-properties text:space-before="1.75in" text:min-label-width="0.25in"/>
        <style:text-properties style:font-name="OpenSymbol"/>
      </text:list-level-style-bullet>
      <text:list-level-style-bullet text:level="8" text:style-name="WW_CharLFO37LVL8" text:bullet-char="–">
        <style:list-level-properties text:space-before="2in" text:min-label-width="0.25in"/>
        <style:text-properties style:font-name="OpenSymbol"/>
      </text:list-level-style-bullet>
      <text:list-level-style-bullet text:level="9" text:style-name="WW_CharLFO37LVL9" text:bullet-char="–">
        <style:list-level-properties text:space-before="2.25in" text:min-label-width="0.25in"/>
        <style:text-properties style:font-name="OpenSymbol"/>
      </text:list-level-style-bullet>
    </text:list-style>
    <style:style style:name="P1" style:parent-style-name="Standard" style:master-page-name="MP0" style:family="paragraph">
      <style:paragraph-properties fo:break-before="page" fo:text-align="end" fo:margin-bottom="0in" fo:margin-right="-0.0013in" fo:text-indent="0.3937in"/>
      <style:text-properties style:font-name="Times New Roman" style:font-name-asian="Calibri" style:font-name-complex="Times New Roman" fo:font-size="12pt" style:font-size-asian="12pt" style:font-size-complex="12pt"/>
    </style:style>
    <style:style style:name="P2" style:parent-style-name="Standard" style:family="paragraph">
      <style:paragraph-properties fo:text-align="center" fo:margin-bottom="0in" fo:margin-right="-0.0013in" fo:text-indent="0.3937in"/>
      <style:text-properties style:font-name="Times New Roman" style:font-name-asian="Calibri" style:font-name-complex="Times New Roman" fo:font-size="12pt" style:font-size-asian="12pt" style:font-size-complex="12pt"/>
    </style:style>
    <style:style style:name="P3" style:parent-style-name="Standard" style:family="paragraph">
      <style:paragraph-properties fo:text-align="center" fo:margin-bottom="0in" fo:margin-right="-0.0013in" fo:text-indent="0.3937in"/>
      <style:text-properties style:font-name="Times New Roman" style:font-name-asian="Calibri" style:font-name-complex="Times New Roman" fo:font-size="12pt" style:font-size-asian="12pt" style:font-size-complex="12pt"/>
    </style:style>
    <style:style style:name="P4" style:parent-style-name="Standard" style:family="paragraph">
      <style:paragraph-properties fo:text-align="center" fo:margin-bottom="0in" fo:margin-right="-0.0013in" fo:text-indent="0.3937in"/>
      <style:text-properties style:font-name="Times New Roman" style:font-name-asian="Calibri" style:font-name-complex="Times New Roman" fo:font-size="12pt" style:font-size-asian="12pt" style:font-size-complex="12pt"/>
    </style:style>
    <style:style style:name="P5" style:parent-style-name="Standard" style:family="paragraph">
      <style:paragraph-properties fo:text-align="center" fo:margin-bottom="0in" fo:margin-right="-0.0013in" fo:text-indent="0.3937in"/>
      <style:text-properties style:font-name="Times New Roman" style:font-name-asian="Calibri" style:font-name-complex="Times New Roman" fo:font-size="12pt" style:font-size-asian="12pt" style:font-size-complex="12pt"/>
    </style:style>
    <style:style style:name="P6"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8"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9"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1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2" style:parent-style-name="Standard" style:family="paragraph">
      <style:paragraph-properties fo:text-align="justify" fo:margin-bottom="0in" fo:margin-right="-0.0013in" fo:text-indent="0.3937in"/>
    </style:style>
    <style:style style:name="T1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4" style:parent-style-name="Основнойшрифтабзаца" style:family="text">
      <style:text-properties style:font-name="Times New Roman" style:font-name-complex="Times New Roman" fo:font-size="12pt" style:font-size-asian="12pt" style:font-size-complex="12pt"/>
    </style:style>
    <style:style style:name="T1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6"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7"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8" style:parent-style-name="Standard" style:family="paragraph">
      <style:paragraph-properties fo:text-align="justify" fo:margin-bottom="0in" fo:margin-right="-0.0013in" fo:text-indent="0.3937in"/>
      <style:text-properties style:font-name="Times New Roman" style:font-name-asian="Calibri" style:font-name-complex="Times New Roman" style:font-style-complex="italic" fo:color="#000000" fo:font-size="12pt" style:font-size-asian="12pt" style:font-size-complex="12pt"/>
    </style:style>
    <style:style style:name="P19" style:parent-style-name="Standard" style:family="paragraph">
      <style:paragraph-properties fo:text-align="justify" fo:margin-bottom="0in" fo:margin-right="-0.0013in" fo:text-indent="0.3937in"/>
    </style:style>
    <style:style style:name="T20" style:parent-style-name="Основнойшрифтабзаца" style:family="text">
      <style:text-properties style:font-name="Times New Roman" style:font-name-asian="Calibri" style:font-name-complex="Times New Roman" style:font-style-complex="italic" fo:color="#000000" fo:font-size="12pt" style:font-size-asian="12pt" style:font-size-complex="12pt"/>
    </style:style>
    <style:style style:name="P2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22" style:parent-style-name="Standard" style:family="paragraph">
      <style:paragraph-properties fo:text-align="justify" fo:margin-bottom="0in" fo:margin-right="-0.0013in" fo:text-indent="0.3937in"/>
    </style:style>
    <style:style style:name="T2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4"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26"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29" style:parent-style-name="Standard" style:family="paragraph">
      <style:paragraph-properties fo:text-align="justify" fo:margin-bottom="0in" fo:margin-right="-0.0013in" fo:text-indent="0.3937in"/>
      <style:text-properties style:font-name="Times New Roman" style:font-name-asian="Calibri" style:font-name-complex="Times New Roman" fo:color="#000000" fo:font-size="12pt" style:font-size-asian="12pt" style:font-size-complex="12pt"/>
    </style:style>
    <style:style style:name="P3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3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32"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3"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34"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5"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36"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37"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38"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9"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4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4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42"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43"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44"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45"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46"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47"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48"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49"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2"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3" style:parent-style-name="Standard" style:family="paragraph">
      <style:paragraph-properties fo:text-align="justify" fo:margin-bottom="0in" fo:margin-right="-0.0013in" fo:text-indent="0.3937in"/>
    </style:style>
    <style:style style:name="T5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6"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6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2"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3"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4"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5"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6"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7"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8"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9"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1"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72"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73"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4" style:parent-style-name="Standard" style:family="paragraph">
      <style:paragraph-properties fo:text-align="justify" fo:margin-bottom="0in" fo:margin-right="-0.0013in" fo:text-indent="0.3937in"/>
    </style:style>
    <style:style style:name="T7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76"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7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79"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8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81"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82"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83" style:parent-style-name="Standard" style:family="paragraph">
      <style:paragraph-properties fo:text-align="justify" fo:margin-bottom="0in" fo:margin-right="-0.0013in" fo:text-indent="0.3937in"/>
    </style:style>
    <style:style style:name="T8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85"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fo:background-color="#FFFF00"/>
    </style:style>
    <style:style style:name="P86"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87" style:parent-style-name="Standard" style:family="paragraph">
      <style:paragraph-properties fo:text-align="justify" fo:margin-bottom="0in" fo:margin-left="0in" fo:margin-right="-0.0013in" fo:text-indent="0.3937in">
        <style:tab-stops/>
      </style:paragraph-properties>
    </style:style>
    <style:style style:name="T8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89" style:parent-style-name="Standard" style:family="paragraph">
      <style:paragraph-properties fo:text-align="justify" fo:margin-bottom="0in" fo:margin-right="-0.0013in" fo:text-indent="0.3937in"/>
    </style:style>
    <style:style style:name="T9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1"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92" style:parent-style-name="Standard" style:family="paragraph">
      <style:paragraph-properties fo:text-align="justify" fo:margin-bottom="0in" fo:margin-right="-0.0013in" fo:text-indent="0.3937in"/>
      <style:text-properties style:font-name="Times New Roman" style:font-name-asian="Times New Roman" style:font-name-complex="Times New Roman" fo:font-size="12pt" style:font-size-asian="12pt" style:font-size-complex="12pt"/>
    </style:style>
    <style:style style:name="P93"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94" style:parent-style-name="Standard" style:family="paragraph">
      <style:paragraph-properties fo:text-align="justify" fo:margin-bottom="0in" fo:margin-right="-0.0013in" fo:text-indent="0.3937in"/>
    </style:style>
    <style:style style:name="T9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6"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98" style:parent-style-name="Standard" style:family="paragraph">
      <style:paragraph-properties fo:text-align="justify" fo:margin-bottom="0in" fo:margin-right="-0.0013in" fo:text-indent="0.3937in"/>
    </style:style>
    <style:style style:name="T9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1"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03" style:parent-style-name="Standard" style:family="paragraph">
      <style:paragraph-properties fo:text-align="justify" fo:margin-bottom="0in" fo:margin-right="-0.0013in" fo:text-indent="0.3937in"/>
    </style:style>
    <style:style style:name="T10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5"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07" style:parent-style-name="Standard" style:family="paragraph">
      <style:paragraph-properties fo:text-align="justify" fo:margin-bottom="0in" fo:margin-right="-0.0013in" fo:text-indent="0.3937in">
        <style:tab-stops>
          <style:tab-stop style:type="left" style:position="0.1972in"/>
        </style:tab-stops>
      </style:paragraph-properties>
      <style:text-properties style:font-name="Times New Roman" style:font-name-asian="Calibri" style:font-name-complex="Times New Roman" fo:font-size="12pt" style:font-size-asian="12pt" style:font-size-complex="12pt"/>
    </style:style>
    <style:style style:name="P108" style:parent-style-name="Standard" style:family="paragraph">
      <style:paragraph-properties fo:text-align="justify" fo:margin-bottom="0in" fo:margin-right="-0.0013in" fo:text-indent="0.3937in">
        <style:tab-stops>
          <style:tab-stop style:type="left" style:position="0.1972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09" style:parent-style-name="Standard" style:family="paragraph">
      <style:paragraph-properties fo:text-align="justify" fo:margin-bottom="0in" fo:margin-right="-0.0013in" fo:text-indent="0.3937in">
        <style:tab-stops>
          <style:tab-stop style:type="left" style:position="0.1972in"/>
        </style:tab-stops>
      </style:paragraph-properties>
    </style:style>
    <style:style style:name="T110" style:parent-style-name="Основнойшрифтабзаца" style:family="text">
      <style:text-properties style:font-name="Times New Roman" style:font-name-complex="Times New Roman" fo:font-size="12pt" style:font-size-asian="12pt" style:font-size-complex="12pt"/>
    </style:style>
    <style:style style:name="T111" style:parent-style-name="Основнойшрифтабзаца" style:family="text">
      <style:text-properties style:font-name="Times New Roman" style:font-name-complex="Times New Roman" fo:font-size="12pt" style:font-size-asian="12pt" style:font-size-complex="12pt"/>
    </style:style>
    <style:style style:name="T11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13"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14" style:parent-style-name="Standard" style:family="paragraph">
      <style:paragraph-properties fo:text-align="justify" fo:margin-bottom="0in" fo:margin-right="-0.0013in" fo:text-indent="0.3937in"/>
    </style:style>
    <style:style style:name="T11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16"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117"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18"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19"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2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2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22"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23"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24"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26"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127"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28" style:parent-style-name="Standard" style:family="paragraph">
      <style:paragraph-properties fo:text-align="justify" fo:margin-bottom="0in" fo:margin-right="-0.0013in" fo:text-indent="0.3937in"/>
    </style:style>
    <style:style style:name="T1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0" style:parent-style-name="Основнойшрифтабзаца" style:family="text">
      <style:text-properties style:font-name="Times New Roman" style:font-name-asian="Times New Roman" style:font-name-complex="Times New Roman" fo:color="#0D0D0D" fo:font-size="12pt" style:font-size-asian="12pt" style:font-size-complex="12pt"/>
    </style:style>
    <style:style style:name="P131"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132"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133" style:parent-style-name="Standard" style:family="paragraph">
      <style:paragraph-properties fo:text-align="justify" fo:margin-bottom="0in" fo:margin-right="-0.0013in" fo:text-indent="0.3937in"/>
    </style:style>
    <style:style style:name="T13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3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36"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7"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8"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4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41"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142"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143"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144"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45"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46"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47"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48"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49"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5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51" style:parent-style-name="Заголовок1" style:family="paragraph">
      <style:paragraph-properties fo:text-align="justify" fo:margin-top="0in" fo:margin-bottom="0in" fo:margin-right="-0.0013in" fo:text-indent="0.3937in" fo:background-color="#FFFFFF"/>
    </style:style>
    <style:style style:name="T152" style:parent-style-name="Основнойшрифтабзаца" style:family="text">
      <style:text-properties style:font-name-asian="Calibri" fo:font-weight="normal" style:font-weight-asian="normal" style:font-weight-complex="normal" fo:font-size="12pt" style:font-size-asian="12pt" style:font-size-complex="12pt" style:language-asian="en" style:country-asian="US"/>
    </style:style>
    <style:style style:name="T153" style:parent-style-name="Основнойшрифтабзаца" style:family="text">
      <style:text-properties style:font-name-asian="Calibri" fo:font-weight="normal" style:font-weight-asian="normal" style:font-weight-complex="normal" fo:font-size="12pt" style:font-size-asian="12pt" style:font-size-complex="12pt"/>
    </style:style>
    <style:style style:name="T154" style:parent-style-name="Основнойшрифтабзаца" style:family="text">
      <style:text-properties style:font-name-asian="Calibri" fo:font-weight="normal" style:font-weight-asian="normal" style:font-weight-complex="normal" fo:font-size="12pt" style:font-size-asian="12pt" style:font-size-complex="12pt"/>
    </style:style>
    <style:style style:name="P155"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156"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157" style:parent-style-name="Standard" style:family="paragraph">
      <style:paragraph-properties fo:margin-bottom="0in" fo:margin-right="-0.0013in" fo:text-indent="0.3937in"/>
      <style:text-properties style:font-name="Times New Roman" style:font-name-asian="Calibri" style:font-name-complex="Times New Roman" fo:font-size="12pt" style:font-size-asian="12pt" style:font-size-complex="12pt"/>
    </style:style>
    <style:style style:name="P158" style:parent-style-name="Standard" style:family="paragraph">
      <style:paragraph-properties fo:text-align="justify" fo:margin-bottom="0in" fo:margin-right="-0.0013in"/>
      <style:text-properties style:font-name="Times New Roman" style:font-name-asian="Calibri" style:font-name-complex="Times New Roman" fo:font-size="12pt" style:font-size-asian="12pt" style:font-size-complex="12pt"/>
    </style:style>
    <style:style style:name="P159"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160" style:parent-style-name="Standard" style:family="paragraph">
      <style:paragraph-properties fo:text-align="justify" fo:margin-bottom="0in" fo:margin-right="-0.0013in" fo:text-indent="0.3937in"/>
    </style:style>
    <style:style style:name="T16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6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6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64"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65" style:parent-style-name="headertext" style:family="paragraph">
      <style:paragraph-properties fo:text-align="justify" fo:margin-top="0in" fo:margin-bottom="0in" fo:margin-right="-0.0013in" fo:text-indent="0.3937in" fo:background-color="#FFFFFF"/>
      <style:text-properties style:font-name-asian="Calibri" style:language-asian="en" style:country-asian="US"/>
    </style:style>
    <style:style style:name="P166" style:parent-style-name="headertext" style:family="paragraph">
      <style:paragraph-properties fo:text-align="justify" fo:margin-top="0in" fo:margin-bottom="0in" fo:margin-right="-0.0013in" fo:text-indent="0.3937in" fo:background-color="#FFFFFF"/>
    </style:style>
    <style:style style:name="T167" style:parent-style-name="Основнойшрифтабзаца" style:family="text">
      <style:text-properties style:font-name-asian="Calibri"/>
    </style:style>
    <style:style style:name="T168" style:parent-style-name="Основнойшрифтабзаца"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169" style:parent-style-name="Основнойшрифтабзаца" style:family="text">
      <style:text-properties style:font-name-asian="Calibri"/>
    </style:style>
    <style:style style:name="T170" style:parent-style-name="Основнойшрифтабзаца" style:family="text">
      <style:text-properties style:font-name-asian="Calibri" fo:font-weight="bold" style:font-weight-asian="bold" style:font-weight-complex="bold"/>
    </style:style>
    <style:style style:name="T171" style:parent-style-name="Основнойшрифтабзаца" style:family="text">
      <style:text-properties style:font-name-asian="Calibri"/>
    </style:style>
    <style:style style:name="T172" style:parent-style-name="Основнойшрифтабзаца" style:family="text">
      <style:text-properties style:font-name-asian="Calibri"/>
    </style:style>
    <style:style style:name="P173"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74"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175"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176" style:parent-style-name="Standard" style:family="paragraph">
      <style:paragraph-properties fo:text-align="justify" fo:margin-bottom="0in" fo:margin-right="-0.0013in" fo:text-indent="0.3937in"/>
    </style:style>
    <style:style style:name="T17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7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79"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8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82"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183"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184" style:parent-style-name="Standard" style:family="paragraph">
      <style:paragraph-properties fo:text-align="justify" fo:margin-bottom="0in" fo:margin-right="-0.0013in" fo:text-indent="0.3937in"/>
    </style:style>
    <style:style style:name="T18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86"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88"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1" style:parent-style-name="Standard" style:family="paragraph">
      <style:paragraph-properties fo:text-align="justify" fo:margin-bottom="0in" fo:margin-right="-0.0013in" fo:text-indent="0.3937in"/>
    </style:style>
    <style:style style:name="T19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9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94" style:parent-style-name="Основнойшрифтабзаца" style:family="text">
      <style:text-properties style:font-name="Times New Roman" style:font-name-complex="Times New Roman" fo:font-size="12pt" style:font-size-asian="12pt" style:font-size-complex="12pt"/>
    </style:style>
    <style:style style:name="T195" style:parent-style-name="Основнойшрифтабзаца" style:family="text">
      <style:text-properties style:font-name="Times New Roman" style:font-name-complex="Times New Roman" fo:font-style="italic" style:font-style-asian="italic" style:font-style-complex="italic" fo:color="#E7E6E6" fo:font-size="12pt" style:font-size-asian="12pt" style:font-size-complex="12pt"/>
    </style:style>
    <style:style style:name="T196" style:parent-style-name="Основнойшрифтабзаца" style:family="text">
      <style:text-properties style:font-name="Times New Roman" style:font-name-complex="Times New Roman" fo:color="#E7E6E6" fo:font-size="12pt" style:font-size-asian="12pt" style:font-size-complex="12pt"/>
    </style:style>
    <style:style style:name="P197" style:parent-style-name="Standard" style:family="paragraph">
      <style:paragraph-properties fo:text-align="justify" fo:margin-bottom="0in" fo:margin-right="-0.0013in" fo:text-indent="0.3937in"/>
    </style:style>
    <style:style style:name="T19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99" style:parent-style-name="Основнойшрифтабзаца" style:family="text">
      <style:text-properties style:font-name="Times New Roman" style:font-name-complex="Times New Roman" fo:font-style="italic" style:font-style-asian="italic" style:font-style-complex="italic" fo:color="#E7E6E6" fo:font-size="12pt" style:font-size-asian="12pt" style:font-size-complex="12pt"/>
    </style:style>
    <style:style style:name="P200" style:parent-style-name="Standard" style:family="paragraph">
      <style:paragraph-properties fo:text-align="justify" fo:margin-bottom="0in" fo:margin-right="-0.0013in" fo:text-indent="0.3937in"/>
    </style:style>
    <style:style style:name="T20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02" style:parent-style-name="Основнойшрифтабзаца" style:family="text">
      <style:text-properties style:font-name="Times New Roman" style:font-name-complex="Times New Roman" fo:font-style="italic" style:font-style-asian="italic" style:font-style-complex="italic" fo:color="#E7E6E6" fo:font-size="12pt" style:font-size-asian="12pt" style:font-size-complex="12pt"/>
    </style:style>
    <style:style style:name="P203"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204" style:parent-style-name="Standard" style:family="paragraph">
      <style:paragraph-properties fo:text-align="justify" fo:margin-bottom="0in" fo:margin-right="-0.0013in" fo:text-indent="0.3937in"/>
    </style:style>
    <style:style style:name="T20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0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07"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209" style:parent-style-name="Standard" style:family="paragraph">
      <style:paragraph-properties fo:text-align="justify" fo:margin-bottom="0in" fo:margin-right="-0.0013in" fo:text-indent="0.3937in"/>
    </style:style>
    <style:style style:name="T210"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212"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213"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214"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215"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216" style:parent-style-name="ОбычныйИнтернет" style:family="paragraph">
      <style:paragraph-properties fo:text-align="justify" fo:margin-top="0in" fo:margin-bottom="0in" fo:line-height="100%" fo:margin-right="-0.0013in" fo:text-indent="0.3937in"/>
    </style:style>
    <style:style style:name="T217" style:parent-style-name="Основнойшрифтабзаца" style:family="text">
      <style:text-properties style:font-name="Times New Roman" fo:color="#000000" fo:font-size="12pt" style:font-size-asian="12pt" style:font-size-complex="12pt"/>
    </style:style>
    <style:style style:name="T218" style:parent-style-name="Основнойшрифтабзаца" style:family="text">
      <style:text-properties style:font-name="Times New Roman" fo:font-size="12pt" style:font-size-asian="12pt" style:font-size-complex="12pt"/>
    </style:style>
    <style:style style:name="T219" style:parent-style-name="Основнойшрифтабзаца" style:family="text">
      <style:text-properties style:font-name="Times New Roman" fo:color="#000000" fo:font-size="12pt" style:font-size-asian="12pt" style:font-size-complex="12pt"/>
    </style:style>
    <style:style style:name="T220"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T221" style:parent-style-name="Основнойшрифтабзаца" style:family="text">
      <style:text-properties style:font-name="Times New Roman" fo:color="#000000" fo:font-size="12pt" style:font-size-asian="12pt" style:font-size-complex="12pt"/>
    </style:style>
    <style:style style:name="P222" style:parent-style-name="ОбычныйИнтернет" style:family="paragraph">
      <style:paragraph-properties fo:text-align="justify" fo:margin-top="0in" fo:margin-bottom="0in" fo:line-height="100%" fo:margin-right="-0.0013in" fo:text-indent="0.3937in"/>
      <style:text-properties style:font-name="Times New Roman" fo:font-weight="bold" style:font-weight-asian="bold" style:font-weight-complex="bold" fo:color="#000000" fo:font-size="12pt" style:font-size-asian="12pt" style:font-size-complex="12pt"/>
    </style:style>
    <style:style style:name="P223" style:parent-style-name="ОбычныйИнтернет" style:family="paragraph">
      <style:paragraph-properties fo:text-align="justify" fo:margin-top="0in" fo:margin-bottom="0in" fo:line-height="100%" fo:margin-right="-0.0013in" fo:text-indent="0.3937in"/>
      <style:text-properties style:font-name="Times New Roman" fo:font-weight="bold" style:font-weight-asian="bold" style:font-weight-complex="bold" fo:color="#000000" fo:font-size="12pt" style:font-size-asian="12pt" style:font-size-complex="12pt"/>
    </style:style>
    <style:style style:name="P224" style:parent-style-name="ОбычныйИнтернет" style:family="paragraph">
      <style:paragraph-properties fo:text-align="justify" fo:margin-top="0in" fo:margin-bottom="0in" fo:line-height="100%" fo:margin-right="-0.0013in" fo:text-indent="0.3937in"/>
    </style:style>
    <style:style style:name="T225" style:parent-style-name="Основнойшрифтабзаца" style:family="text">
      <style:text-properties style:font-name="Times New Roman" style:font-style-complex="italic" fo:color="#000000" fo:font-size="12pt" style:font-size-asian="12pt" style:font-size-complex="12pt"/>
    </style:style>
    <style:style style:name="T226" style:parent-style-name="Основнойшрифтабзаца" style:family="text">
      <style:text-properties style:font-name="Times New Roman" style:font-style-complex="italic" fo:color="#000000" fo:font-size="12pt" style:font-size-asian="12pt" style:font-size-complex="12pt"/>
    </style:style>
    <style:style style:name="T227" style:parent-style-name="Основнойшрифтабзаца" style:family="text">
      <style:text-properties style:font-name="Times New Roman" style:font-weight-complex="bold" style:font-style-complex="italic" fo:color="#000000" fo:font-size="12pt" style:font-size-asian="12pt" style:font-size-complex="12pt"/>
    </style:style>
    <style:style style:name="T228" style:parent-style-name="Основнойшрифтабзаца" style:family="text">
      <style:text-properties style:font-name="Times New Roman" fo:font-weight="bold" style:font-weight-asian="bold" style:font-style-complex="italic" fo:color="#000000" fo:font-size="12pt" style:font-size-asian="12pt" style:font-size-complex="12pt"/>
    </style:style>
    <style:style style:name="T229" style:parent-style-name="Основнойшрифтабзаца" style:family="text">
      <style:text-properties style:font-name="Times New Roman" style:font-weight-complex="bold" style:font-style-complex="italic" fo:color="#000000" fo:font-size="12pt" style:font-size-asian="12pt" style:font-size-complex="12pt"/>
    </style:style>
    <style:style style:name="P230" style:parent-style-name="ОбычныйИнтернет" style:family="paragraph">
      <style:paragraph-properties fo:text-align="justify" fo:margin-top="0in" fo:margin-bottom="0in" fo:line-height="100%" fo:margin-right="-0.0013in" fo:text-indent="0.3937in"/>
    </style:style>
    <style:style style:name="T231" style:parent-style-name="Основнойшрифтабзаца" style:family="text">
      <style:text-properties style:font-name="Times New Roman" style:font-weight-complex="bold" style:font-style-complex="italic" fo:color="#000000" fo:font-size="12pt" style:font-size-asian="12pt" style:font-size-complex="12pt"/>
    </style:style>
    <style:style style:name="T232" style:parent-style-name="Основнойшрифтабзаца" style:family="text">
      <style:text-properties style:font-name="Times New Roman" fo:font-weight="bold" style:font-weight-asian="bold" style:font-style-complex="italic" fo:color="#000000" fo:font-size="12pt" style:font-size-asian="12pt" style:font-size-complex="12pt"/>
    </style:style>
    <style:style style:name="T233" style:parent-style-name="Основнойшрифтабзаца" style:family="text">
      <style:text-properties style:font-name="Times New Roman" style:font-weight-complex="bold" style:font-style-complex="italic" fo:color="#000000" fo:font-size="12pt" style:font-size-asian="12pt" style:font-size-complex="12pt"/>
    </style:style>
    <style:style style:name="P234" style:parent-style-name="ОбычныйИнтернет" style:family="paragraph">
      <style:paragraph-properties fo:text-align="justify" fo:margin-top="0in" fo:margin-bottom="0in" fo:line-height="100%" fo:margin-right="-0.0013in" fo:text-indent="0.3937in"/>
    </style:style>
    <style:style style:name="T235" style:parent-style-name="Основнойшрифтабзаца" style:family="text">
      <style:text-properties style:font-name="Times New Roman" style:font-weight-complex="bold" style:font-style-complex="italic" fo:color="#000000" fo:font-size="12pt" style:font-size-asian="12pt" style:font-size-complex="12pt"/>
    </style:style>
    <style:style style:name="T236" style:parent-style-name="Основнойшрифтабзаца" style:family="text">
      <style:text-properties style:font-name="Times New Roman" style:font-style-complex="italic" fo:font-size="12pt" style:font-size-asian="12pt" style:font-size-complex="12pt"/>
    </style:style>
    <style:style style:name="T237" style:parent-style-name="Основнойшрифтабзаца" style:family="text">
      <style:text-properties style:font-name="Times New Roman" fo:font-weight="bold" style:font-weight-asian="bold" style:font-weight-complex="bold" style:font-style-complex="italic" fo:font-size="12pt" style:font-size-asian="12pt" style:font-size-complex="12pt"/>
    </style:style>
    <style:style style:name="T238" style:parent-style-name="Основнойшрифтабзаца" style:family="text">
      <style:text-properties style:font-name="Times New Roman" style:font-style-complex="italic" fo:font-size="12pt" style:font-size-asian="12pt" style:font-size-complex="12pt"/>
    </style:style>
    <style:style style:name="T239" style:parent-style-name="Основнойшрифтабзаца" style:family="text">
      <style:text-properties style:font-name="Times New Roman" style:font-weight-complex="bold" style:font-style-complex="italic" fo:color="#000000" fo:font-size="12pt" style:font-size-asian="12pt" style:font-size-complex="12pt"/>
    </style:style>
    <style:style style:name="P240" style:parent-style-name="ОбычныйИнтернет" style:family="paragraph">
      <style:paragraph-properties fo:text-align="justify" fo:margin-top="0in" fo:margin-bottom="0in" fo:line-height="100%" fo:margin-right="-0.0013in" fo:text-indent="0.3937in"/>
    </style:style>
    <style:style style:name="T241" style:parent-style-name="Основнойшрифтабзаца" style:family="text">
      <style:text-properties style:font-name="Times New Roman" style:font-weight-complex="bold" style:font-style-complex="italic" fo:color="#000000" fo:font-size="12pt" style:font-size-asian="12pt" style:font-size-complex="12pt"/>
    </style:style>
    <style:style style:name="T242" style:parent-style-name="Основнойшрифтабзаца" style:family="text">
      <style:text-properties style:font-name="Times New Roman" style:font-weight-complex="bold" style:font-style-complex="italic" fo:color="#000000" fo:font-size="12pt" style:font-size-asian="12pt" style:font-size-complex="12pt"/>
    </style:style>
    <style:style style:name="T243" style:parent-style-name="Основнойшрифтабзаца" style:family="text">
      <style:text-properties style:font-name="Times New Roman" fo:font-size="12pt" style:font-size-asian="12pt" style:font-size-complex="12pt"/>
    </style:style>
    <style:style style:name="P244" style:parent-style-name="ОбычныйИнтернет" style:family="paragraph">
      <style:paragraph-properties fo:text-align="justify" fo:margin-top="0in" fo:margin-bottom="0in" fo:line-height="100%" fo:margin-right="-0.0013in" fo:text-indent="0.3937in"/>
      <style:text-properties style:font-name="Times New Roman" fo:font-size="12pt" style:font-size-asian="12pt" style:font-size-complex="12pt"/>
    </style:style>
    <style:style style:name="P245" style:parent-style-name="ОбычныйИнтернет" style:family="paragraph">
      <style:paragraph-properties fo:text-align="justify" fo:margin-top="0in" fo:margin-bottom="0in" fo:line-height="100%" fo:margin-right="-0.0013in" fo:text-indent="0.3937in"/>
      <style:text-properties style:font-name="Times New Roman" style:font-name-asian="Calibri" fo:font-weight="bold" style:font-weight-asian="bold" style:font-weight-complex="bold" fo:font-size="12pt" style:font-size-asian="12pt" style:font-size-complex="12pt"/>
    </style:style>
    <style:style style:name="P246" style:parent-style-name="ОбычныйИнтернет" style:family="paragraph">
      <style:paragraph-properties fo:text-align="justify" fo:margin-top="0in" fo:margin-bottom="0in" fo:line-height="100%" fo:margin-right="-0.0013in" fo:text-indent="0.3937in"/>
      <style:text-properties style:font-name="Times New Roman" fo:color="#000000" fo:font-size="12pt" style:font-size-asian="12pt" style:font-size-complex="12pt"/>
    </style:style>
    <style:style style:name="P247" style:parent-style-name="ОбычныйИнтернет" style:family="paragraph">
      <style:paragraph-properties fo:text-align="justify" fo:margin-top="0in" fo:margin-bottom="0in" fo:line-height="100%" fo:margin-right="-0.0013in" fo:text-indent="0.3937in"/>
    </style:style>
    <style:style style:name="T248" style:parent-style-name="Основнойшрифтабзаца" style:family="text">
      <style:text-properties style:font-name="Times New Roman" fo:font-weight="bold" style:font-weight-asian="bold" style:font-style-complex="italic" fo:color="#000000" fo:font-size="12pt" style:font-size-asian="12pt" style:font-size-complex="12pt"/>
    </style:style>
    <style:style style:name="T249" style:parent-style-name="Основнойшрифтабзаца" style:family="text">
      <style:text-properties style:font-name="Times New Roman" fo:font-weight="bold" style:font-weight-asian="bold" style:font-style-complex="italic" fo:color="#000000" fo:font-size="12pt" style:font-size-asian="12pt" style:font-size-complex="12pt" style:text-underline-type="single" style:text-underline-style="solid" style:text-underline-width="auto" style:text-underline-mode="continuous"/>
    </style:style>
    <style:style style:name="T250" style:parent-style-name="Основнойшрифтабзаца" style:family="text">
      <style:text-properties style:font-name="Times New Roman" fo:font-weight="bold" style:font-weight-asian="bold" style:font-style-complex="italic" fo:color="#000000" fo:font-size="12pt" style:font-size-asian="12pt" style:font-size-complex="12pt"/>
    </style:style>
    <style:style style:name="T251" style:parent-style-name="Основнойшрифтабзаца" style:family="text">
      <style:text-properties style:font-name="Times New Roman" fo:font-weight="bold" style:font-weight-asian="bold" fo:font-style="italic" style:font-style-asian="italic" fo:color="#000000" fo:font-size="12pt" style:font-size-asian="12pt" style:font-size-complex="12pt"/>
    </style:style>
    <style:style style:name="P252" style:parent-style-name="ОбычныйИнтернет" style:family="paragraph">
      <style:paragraph-properties fo:text-align="justify" fo:margin-top="0in" fo:margin-bottom="0in" fo:line-height="100%" fo:margin-right="-0.0013in" fo:text-indent="0.3937in"/>
      <style:text-properties style:font-name="Times New Roman" fo:color="#000000" fo:font-size="12pt" style:font-size-asian="12pt" style:font-size-complex="12pt"/>
    </style:style>
    <style:style style:name="P253"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254" style:parent-style-name="ОбычныйИнтернет" style:family="paragraph">
      <style:paragraph-properties fo:text-align="justify" fo:margin-top="0in" fo:margin-bottom="0in" fo:line-height="100%" fo:margin-right="-0.0013in" fo:text-indent="0.3937in"/>
      <style:text-properties style:font-name="Times New Roman" style:font-name-asian="Calibri" fo:font-weight="bold" style:font-weight-asian="bold" style:font-weight-complex="bold" style:use-window-font-color="true" fo:font-size="12pt" style:font-size-asian="12pt" style:font-size-complex="12pt"/>
    </style:style>
    <style:style style:name="P255"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256" style:parent-style-name="Standard" style:family="paragraph">
      <style:paragraph-properties fo:text-align="justify" fo:margin-bottom="0in" fo:margin-right="-0.0013in" fo:text-indent="0.3937in"/>
    </style:style>
    <style:style style:name="T257" style:parent-style-name="Основнойшрифтабзаца" style:family="text">
      <style:text-properties style:font-name="Times New Roman" style:font-name-complex="Times New Roman" fo:font-size="12pt" style:font-size-asian="12pt" style:font-size-complex="12pt"/>
    </style:style>
    <style:style style:name="T258" style:parent-style-name="Основнойшрифтабзаца" style:family="text">
      <style:text-properties style:font-name="Times New Roman" style:font-name-complex="Times New Roman" fo:font-size="12pt" style:font-size-asian="12pt" style:font-size-complex="12pt"/>
    </style:style>
    <style:style style:name="T25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60" style:parent-style-name="Основнойшрифтабзаца" style:family="text">
      <style:text-properties style:font-name="Times New Roman" style:font-name-complex="Times New Roman" fo:font-size="12pt" style:font-size-asian="12pt" style:font-size-complex="12pt"/>
    </style:style>
    <style:style style:name="P261"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262" style:parent-style-name="Standard" style:family="paragraph">
      <style:paragraph-properties fo:widows="0" fo:orphans="0" fo:text-align="justify" fo:margin-bottom="0in" fo:margin-right="-0.0013in" fo:text-indent="0.3937in"/>
      <style:text-properties style:font-name="Times New Roman" style:font-name-complex="Times New Roman" fo:font-size="12pt" style:font-size-asian="12pt" style:font-size-complex="12pt"/>
    </style:style>
    <style:style style:name="P263" style:parent-style-name="Standard" style:family="paragraph">
      <style:paragraph-properties fo:widows="0" fo:orphans="0" fo:text-align="justify" fo:margin-bottom="0in" fo:margin-right="-0.0013in" fo:text-indent="0.3937in"/>
      <style:text-properties style:font-name="Times New Roman" style:font-name-complex="Times New Roman" fo:color="#000000" fo:font-size="12pt" style:font-size-asian="12pt" style:font-size-complex="12pt"/>
    </style:style>
    <style:style style:name="P264" style:parent-style-name="Standard" style:family="paragraph">
      <style:paragraph-properties fo:widows="0" fo:orphans="0" fo:text-align="justify" fo:margin-bottom="0in" fo:margin-right="-0.0013in" fo:text-indent="0.3937in"/>
    </style:style>
    <style:style style:name="T265" style:parent-style-name="Основнойшрифтабзаца" style:family="text">
      <style:text-properties style:font-name="Times New Roman" style:font-name-complex="Times New Roman" fo:color="#000000" fo:font-size="12pt" style:font-size-asian="12pt" style:font-size-complex="12pt"/>
    </style:style>
    <style:style style:name="T266"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7" style:parent-style-name="Основнойшрифтабзаца" style:family="text">
      <style:text-properties style:font-name="Times New Roman" style:font-name-complex="Times New Roman" fo:color="#000000" fo:font-size="12pt" style:font-size-asian="12pt" style:font-size-complex="12pt"/>
    </style:style>
    <style:style style:name="P268" style:parent-style-name="Standard" style:family="paragraph">
      <style:paragraph-properties fo:text-align="justify" fo:margin-bottom="0in" fo:margin-right="-0.0013in" fo:text-indent="0.3937in"/>
      <style:text-properties style:font-name="Times New Roman" style:font-name-complex="Times New Roman" fo:color="#000000" fo:font-size="12pt" style:font-size-asian="12pt" style:font-size-complex="12pt"/>
    </style:style>
    <style:style style:name="P269" style:parent-style-name="Standard" style:family="paragraph">
      <style:paragraph-properties fo:text-align="justify" fo:margin-bottom="0in" fo:margin-right="-0.0013in" fo:text-indent="0.3937in"/>
    </style:style>
    <style:style style:name="T270" style:parent-style-name="Основнойшрифтабзаца" style:family="text">
      <style:text-properties style:font-name="Times New Roman" style:font-name-complex="Times New Roman" fo:color="#000000" fo:font-size="12pt" style:font-size-asian="12pt" style:font-size-complex="12pt"/>
    </style:style>
    <style:style style:name="T271" style:parent-style-name="Основнойшрифтабзаца" style:family="text">
      <style:text-properties style:font-name="Times New Roman" style:font-name-complex="Times New Roman" fo:font-size="12pt" style:font-size-asian="12pt" style:font-size-complex="12pt"/>
    </style:style>
    <style:style style:name="P272" style:parent-style-name="Standard" style:family="paragraph">
      <style:paragraph-properties fo:text-align="justify" fo:margin-bottom="0in" fo:margin-right="-0.0013in" fo:text-indent="0.3937in"/>
    </style:style>
    <style:style style:name="T273" style:parent-style-name="Основнойшрифтабзаца" style:family="text">
      <style:text-properties style:font-name="Times New Roman" style:font-name-complex="Times New Roman" fo:color="#000000" fo:font-size="12pt" style:font-size-asian="12pt" style:font-size-complex="12pt"/>
    </style:style>
    <style:style style:name="T274"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5" style:parent-style-name="Основнойшрифтабзаца" style:family="text">
      <style:text-properties style:font-name="Times New Roman" style:font-name-complex="Times New Roman" fo:color="#000000" fo:font-size="12pt" style:font-size-asian="12pt" style:font-size-complex="12pt"/>
    </style:style>
    <style:style style:name="P276" style:parent-style-name="Standard" style:family="paragraph">
      <style:paragraph-properties fo:margin-bottom="0in" fo:margin-right="-0.0013in"/>
      <style:text-properties style:font-name="Times New Roman" style:font-name-complex="Times New Roman" fo:color="#000000" fo:font-size="12pt" style:font-size-asian="12pt" style:font-size-complex="12pt"/>
    </style:style>
    <style:style style:name="P277" style:parent-style-name="Standard" style:family="paragraph">
      <style:paragraph-properties fo:widows="0" fo:orphans="0" fo:text-align="justify" fo:margin-bottom="0in" fo:margin-right="-0.0013in" fo:text-indent="0.3937in"/>
    </style:style>
    <style:style style:name="T278" style:parent-style-name="Основнойшрифтабзаца" style:family="text">
      <style:text-properties style:font-name="Times New Roman" style:font-name-complex="Times New Roman" fo:color="#000000" fo:font-size="12pt" style:font-size-asian="12pt" style:font-size-complex="12pt"/>
    </style:style>
    <style:style style:name="T279" style:parent-style-name="Основнойшрифтабзаца"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80" style:parent-style-name="Основнойшрифтабзаца" style:family="text">
      <style:text-properties style:font-name="Times New Roman" style:font-name-complex="Times New Roman" fo:color="#000000" fo:font-size="12pt" style:font-size-asian="12pt" style:font-size-complex="12pt"/>
    </style:style>
    <style:style style:name="P281" style:parent-style-name="Standard" style:family="paragraph">
      <style:paragraph-properties fo:widows="0" fo:orphans="0"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282" style:parent-style-name="Standard" style:family="paragraph">
      <style:paragraph-properties fo:widows="0" fo:orphans="0"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283" style:parent-style-name="Standard" style:family="paragraph">
      <style:paragraph-properties fo:text-align="justify" fo:margin-bottom="0in" fo:margin-right="-0.0013in" fo:text-indent="0.3937in"/>
    </style:style>
    <style:style style:name="T28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8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86"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288" style:parent-style-name="Standard" style:family="paragraph">
      <style:paragraph-properties fo:widows="0" fo:orphans="0"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289" style:parent-style-name="Standard" style:family="paragraph">
      <style:paragraph-properties fo:widows="0" fo:orphans="0" fo:text-align="justify" fo:margin-bottom="0in" fo:margin-right="-0.0013in" fo:text-indent="0.3937in"/>
    </style:style>
    <style:style style:name="T29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91" style:parent-style-name="Основнойшрифтабзаца" style:family="text">
      <style:text-properties style:font-name="Times New Roman" style:font-name-complex="Times New Roman" fo:color="#000000" fo:font-size="12pt" style:font-size-asian="12pt" style:font-size-complex="12pt"/>
    </style:style>
    <style:style style:name="P292" style:parent-style-name="Standard" style:family="paragraph">
      <style:paragraph-properties fo:text-align="justify" fo:margin-bottom="0in" fo:margin-right="-0.0013in"/>
      <style:text-properties style:font-name="Times New Roman" style:font-name-asian="Calibri" style:font-name-complex="Times New Roman" fo:font-size="12pt" style:font-size-asian="12pt" style:font-size-complex="12pt"/>
    </style:style>
    <style:style style:name="P293" style:parent-style-name="Standard" style:family="paragraph">
      <style:paragraph-properties fo:text-align="justify" fo:margin-bottom="0in" fo:margin-right="-0.0013in"/>
      <style:text-properties style:font-name="Times New Roman" style:font-name-asian="Calibri" style:font-name-complex="Times New Roman" fo:font-weight="bold" style:font-weight-asian="bold" style:font-weight-complex="bold" fo:font-size="12pt" style:font-size-asian="12pt" style:font-size-complex="12pt"/>
    </style:style>
    <style:style style:name="P294" style:parent-style-name="Standard" style:family="paragraph">
      <style:paragraph-properties fo:text-align="justify" fo:margin-bottom="0in" fo:margin-right="-0.0013in" fo:text-indent="0.3937in"/>
    </style:style>
    <style:style style:name="T295" style:parent-style-name="Основнойшрифтабзаца"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96" style:parent-style-name="Основнойшрифтабзаца"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297" style:parent-style-name="Основнойшрифтабзаца"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8"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299"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00"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01" style:parent-style-name="Standard" style:family="paragraph">
      <style:paragraph-properties fo:text-align="justify" fo:margin-bottom="0in" fo:margin-right="-0.0013in" fo:text-indent="0.3937in"/>
    </style:style>
    <style:style style:name="T302"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3"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305"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306" style:parent-style-name="Standard" style:family="paragraph">
      <style:paragraph-properties fo:text-align="justify" fo:margin-bottom="0in" fo:margin-right="-0.0013in" fo:text-indent="0.3937in"/>
    </style:style>
    <style:style style:name="T30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08"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310" style:parent-style-name="Standard" style:family="paragraph">
      <style:paragraph-properties fo:text-align="justify" fo:margin-bottom="0in" fo:margin-right="-0.0013in" fo:text-indent="0.3937in"/>
    </style:style>
    <style:style style:name="T31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1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13"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315" style:parent-style-name="Standard" style:family="paragraph">
      <style:paragraph-properties fo:text-align="justify" fo:margin-bottom="0in" fo:margin-right="-0.0013in" fo:text-indent="0.3937in"/>
    </style:style>
    <style:style style:name="T31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17" style:parent-style-name="Основнойшрифтабзаца" style:family="text">
      <style:text-properties style:font-name="Times New Roman" style:font-name-complex="Times New Roman" fo:font-size="12pt" style:font-size-asian="12pt" style:font-size-complex="12pt"/>
    </style:style>
    <style:style style:name="T31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319"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320"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21"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22"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323" style:parent-style-name="Standard" style:family="paragraph">
      <style:paragraph-properties fo:text-align="justify" fo:margin-bottom="0in" fo:margin-right="-0.0013in" fo:text-indent="0.3937in"/>
    </style:style>
    <style:style style:name="T32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25" style:parent-style-name="Основнойшрифтабзаца"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32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327"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328"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29"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33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331" style:parent-style-name="Standard" style:family="paragraph">
      <style:paragraph-properties fo:text-align="justify" fo:margin-bottom="0in" fo:margin-right="-0.0013in" fo:text-indent="0.3937in"/>
    </style:style>
    <style:style style:name="T33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33"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3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3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336"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37" style:parent-style-name="Standard" style:family="paragraph">
      <style:paragraph-properties fo:text-align="justify" fo:margin-bottom="0in" fo:margin-right="-0.0013in" fo:text-indent="0.3937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8" style:parent-style-name="Standard" style:family="paragraph">
      <style:paragraph-properties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39" style:parent-style-name="Standard" style:family="paragraph">
      <style:paragraph-properties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40" style:parent-style-name="Standard" style:family="paragraph">
      <style:paragraph-properties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4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342" style:parent-style-name="Standard" style:family="paragraph">
      <style:paragraph-properties fo:text-align="justify" fo:margin-bottom="0in" fo:margin-right="-0.0013in" fo:text-indent="0.3937in"/>
    </style:style>
    <style:style style:name="T34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44"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45"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4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47"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4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349"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350"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51" style:parent-style-name="Standard" style:family="paragraph">
      <style:paragraph-properties fo:text-align="justify" fo:margin-bottom="0in" fo:margin-right="-0.0013in" fo:text-indent="0.3937in"/>
    </style:style>
    <style:style style:name="T352" style:parent-style-name="Основнойшрифтабзаца" style:family="text">
      <style:text-properties style:font-name="Times New Roman" style:font-name-complex="Times New Roman" fo:font-size="12pt" style:font-size-asian="12pt" style:font-size-complex="12pt"/>
    </style:style>
    <style:style style:name="T35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354" style:parent-style-name="Standard" style:family="paragraph">
      <style:paragraph-properties fo:text-align="justify" fo:margin-bottom="0in" fo:margin-right="-0.0013in" fo:text-indent="0.3937in"/>
    </style:style>
    <style:style style:name="T355" style:parent-style-name="Основнойшрифтабзаца" style:family="text">
      <style:text-properties style:font-name="Times New Roman" style:font-name-complex="Times New Roman" fo:font-size="12pt" style:font-size-asian="12pt" style:font-size-complex="12pt"/>
    </style:style>
    <style:style style:name="T356" style:parent-style-name="Основнойшрифтабзаца" style:family="text">
      <style:text-properties style:font-name="Times New Roman" style:font-name-complex="Times New Roman" fo:font-size="12pt" style:font-size-asian="12pt" style:font-size-complex="12pt"/>
    </style:style>
    <style:style style:name="T35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8" style:parent-style-name="Основнойшрифтабзаца" style:family="text">
      <style:text-properties style:font-name="Times New Roman" style:font-name-complex="Times New Roman" fo:font-size="12pt" style:font-size-asian="12pt" style:font-size-complex="12pt"/>
    </style:style>
    <style:style style:name="T35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360" style:parent-style-name="Основнойшрифтабзаца" style:family="text">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362"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63" style:parent-style-name="Standard" style:family="paragraph">
      <style:paragraph-properties fo:text-align="justify" fo:margin-bottom="0in" fo:margin-right="-0.0013in" fo:text-indent="0.3937in"/>
    </style:style>
    <style:style style:name="T364" style:parent-style-name="Основнойшрифтабзаца" style:family="text">
      <style:text-properties style:font-name="Times New Roman" style:font-name-complex="Times New Roman" fo:font-size="12pt" style:font-size-asian="12pt" style:font-size-complex="12pt"/>
    </style:style>
    <style:style style:name="T36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66" style:parent-style-name="Основнойшрифтабзаца" style:family="text">
      <style:text-properties style:font-name="Times New Roman" style:font-name-complex="Times New Roman" fo:font-size="12pt" style:font-size-asian="12pt" style:font-size-complex="12pt"/>
    </style:style>
    <style:style style:name="T367" style:parent-style-name="Основнойшрифтабзаца" style:family="text">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margin-bottom="0in" fo:margin-right="-0.0013in" fo:text-indent="0.3937in">
        <style:tab-stops>
          <style:tab-stop style:type="left" style:position="0.4097in"/>
        </style:tab-stops>
      </style:paragraph-properties>
    </style:style>
    <style:style style:name="T36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7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7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7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73"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374" style:parent-style-name="Standard" style:family="paragraph">
      <style:paragraph-properties fo:text-align="justify" fo:margin-bottom="0in" fo:margin-right="-0.0013in" fo:text-indent="0.3937in"/>
    </style:style>
    <style:style style:name="T37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76"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7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78"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379"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80"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381" style:parent-style-name="Standard" style:family="paragraph">
      <style:paragraph-properties fo:text-align="justify" fo:margin-bottom="0in" fo:margin-right="-0.0013in" fo:text-indent="0.3937in">
        <style:tab-stops>
          <style:tab-stop style:type="left" style:position="0.4097in"/>
        </style:tab-stops>
      </style:paragraph-properties>
    </style:style>
    <style:style style:name="T38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8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8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8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386" style:parent-style-name="Standard" style:family="paragraph">
      <style:paragraph-properties fo:text-align="justify" fo:margin-bottom="0in" fo:margin-right="-0.0013in" fo:text-indent="0.3937in"/>
    </style:style>
    <style:style style:name="T38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8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P389" style:parent-style-name="Standard" style:family="paragraph">
      <style:paragraph-properties fo:text-align="justify" fo:margin-bottom="0in" fo:margin-right="-0.0013in" fo:text-indent="0.3937in"/>
      <style:text-properties style:font-name="Times New Roman" style:font-name-asian="Times New Roman" style:font-name-complex="Times New Roman" style:font-weight-complex="bold" fo:font-size="12pt" style:font-size-asian="12pt" style:font-size-complex="12pt"/>
    </style:style>
    <style:style style:name="P390" style:parent-style-name="Standard" style:family="paragraph">
      <style:paragraph-properties fo:text-align="justify" fo:margin-bottom="0in" fo:margin-right="-0.0013in" fo:text-indent="0.3937in"/>
      <style:text-properties style:font-name="Times New Roman" style:font-name-asian="Times New Roman" style:font-name-complex="Times New Roman" style:font-weight-complex="bold" fo:font-size="12pt" style:font-size-asian="12pt" style:font-size-complex="12pt"/>
    </style:style>
    <style:style style:name="P391" style:parent-style-name="Standard" style:family="paragraph">
      <style:paragraph-properties fo:text-align="justify" fo:margin-bottom="0in" fo:margin-right="-0.0013in" fo:text-indent="0.3937in"/>
      <style:text-properties style:font-name="Times New Roman" style:font-name-asian="Times New Roman" style:font-name-complex="Times New Roman" style:font-weight-complex="bold" fo:font-size="12pt" style:font-size-asian="12pt" style:font-size-complex="12pt"/>
    </style:style>
    <style:style style:name="P392" style:parent-style-name="Standard" style:family="paragraph">
      <style:paragraph-properties fo:text-align="justify" fo:margin-bottom="0in" fo:margin-right="-0.0013in" fo:text-indent="0.3937in"/>
      <style:text-properties style:font-name="Times New Roman" style:font-name-asian="Times New Roman" style:font-name-complex="Times New Roman" style:font-weight-complex="bold" fo:font-size="12pt" style:font-size-asian="12pt" style:font-size-complex="12pt"/>
    </style:style>
    <style:style style:name="P393" style:parent-style-name="Standard" style:family="paragraph">
      <style:paragraph-properties fo:text-align="justify" fo:margin-bottom="0in" fo:margin-right="-0.0013in" fo:text-indent="0.3937in"/>
      <style:text-properties style:font-name="Times New Roman" style:font-name-asian="Times New Roman" style:font-name-complex="Times New Roman" style:font-weight-complex="bold" fo:font-size="12pt" style:font-size-asian="12pt" style:font-size-complex="12pt"/>
    </style:style>
    <style:style style:name="P394" style:parent-style-name="Standard" style:family="paragraph">
      <style:paragraph-properties fo:text-align="justify" fo:margin-bottom="0in" fo:margin-right="-0.0013in" fo:text-indent="0.3937in"/>
      <style:text-properties style:font-name="Times New Roman" style:font-name-asian="Times New Roman" style:font-name-complex="Times New Roman" style:font-weight-complex="bold" fo:font-size="12pt" style:font-size-asian="12pt" style:font-size-complex="12pt"/>
    </style:style>
    <style:style style:name="P395" style:parent-style-name="Standard" style:family="paragraph">
      <style:paragraph-properties fo:text-align="justify" fo:margin-bottom="0in" fo:margin-right="-0.0013in" fo:text-indent="0.3937in"/>
      <style:text-properties style:font-name="Times New Roman" style:font-name-asian="Times New Roman" style:font-name-complex="Times New Roman" style:font-weight-complex="bold" fo:font-size="12pt" style:font-size-asian="12pt" style:font-size-complex="12pt"/>
    </style:style>
    <style:style style:name="P396" style:parent-style-name="Standard" style:family="paragraph">
      <style:paragraph-properties fo:text-align="justify" fo:margin-bottom="0in" fo:margin-right="-0.0013in" fo:text-indent="0.3937in"/>
      <style:text-properties style:font-name="Times New Roman" style:font-name-asian="Times New Roman" style:font-name-complex="Times New Roman" fo:font-weight="bold" style:font-weight-asian="bold" fo:font-size="12pt" style:font-size-asian="12pt" style:font-size-complex="12pt"/>
    </style:style>
    <style:style style:name="P397" style:parent-style-name="Standard" style:family="paragraph">
      <style:paragraph-properties fo:text-align="justify" fo:margin-bottom="0in" fo:margin-right="-0.0013in" fo:text-indent="0.3937in"/>
    </style:style>
    <style:style style:name="T39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399" style:parent-style-name="Основнойшрифтабзаца" style:family="text">
      <style:text-properties style:font-name="Times New Roman" style:font-name-complex="Times New Roman" fo:font-size="12pt" style:font-size-asian="12pt" style:font-size-complex="12pt"/>
    </style:style>
    <style:style style:name="T40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40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P402"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403"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404" style:parent-style-name="Standard" style:family="paragraph">
      <style:paragraph-properties fo:text-align="justify" fo:margin-bottom="0in" fo:margin-right="-0.0013in" fo:text-indent="0.3937in"/>
    </style:style>
    <style:style style:name="T40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06" style:parent-style-name="Основнойшрифтабзаца" style:family="text">
      <style:text-properties style:font-name="Times New Roman" style:font-name-complex="Times New Roman" fo:font-size="12pt" style:font-size-asian="12pt" style:font-size-complex="12pt"/>
    </style:style>
    <style:style style:name="T407" style:parent-style-name="Основнойшрифтабзаца" style:family="text">
      <style:text-properties style:font-name="Times New Roman" style:font-name-complex="Times New Roman" fo:font-style="italic" style:font-style-asian="italic" style:font-style-complex="italic" fo:color="#E7E6E6" fo:font-size="12pt" style:font-size-asian="12pt" style:font-size-complex="12pt"/>
    </style:style>
    <style:style style:name="T408" style:parent-style-name="Основнойшрифтабзаца" style:family="text">
      <style:text-properties style:font-name="Times New Roman" style:font-name-complex="Times New Roman" fo:font-size="12pt" style:font-size-asian="12pt" style:font-size-complex="12pt"/>
    </style:style>
    <style:style style:name="P409" style:parent-style-name="Standard" style:family="paragraph">
      <style:paragraph-properties fo:text-align="justify" fo:margin-bottom="0in" fo:margin-right="-0.0013in"/>
      <style:text-properties style:font-name="Times New Roman" style:font-name-complex="Times New Roman" fo:font-size="12pt" style:font-size-asian="12pt" style:font-size-complex="12pt"/>
    </style:style>
    <style:style style:name="P410"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style:font-style-complex="italic" fo:font-size="12pt" style:font-size-asian="12pt" style:font-size-complex="12pt"/>
    </style:style>
    <style:style style:name="P411"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412" style:parent-style-name="Standard" style:family="paragraph">
      <style:paragraph-properties fo:text-align="justify" fo:margin-bottom="0in" fo:margin-right="-0.0013in" fo:text-indent="0.3937in"/>
    </style:style>
    <style:style style:name="T413"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T414"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415" style:parent-style-name="Основнойшрифтабзаца" style:family="text">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T416" style:parent-style-name="Основнойшрифтабзаца" style:family="text">
      <style:text-properties style:font-name="Times New Roman" style:font-name-asian="Calibri" style:font-name-complex="Times New Roman" style:font-style-complex="italic" fo:font-size="12pt" style:font-size-asian="12pt" style:font-size-complex="12pt" style:language-asian="ru" style:country-asian="RU"/>
    </style:style>
    <style:style style:name="T417" style:parent-style-name="Основнойшрифтабзаца" style:family="text">
      <style:text-properties style:font-name="Times New Roman" style:font-name-asian="Calibri" style:font-name-complex="Times New Roman" style:font-weight-complex="bold" style:font-style-complex="italic" fo:font-size="12pt" style:font-size-asian="12pt" style:font-size-complex="12pt" style:language-asian="ru" style:country-asian="RU"/>
    </style:style>
    <style:style style:name="T418" style:parent-style-name="Основнойшрифтабзаца" style:family="text">
      <style:text-properties style:font-name="Times New Roman" style:font-name-asian="Calibri" style:font-name-complex="Times New Roman" style:font-style-complex="italic" fo:font-size="12pt" style:font-size-asian="12pt" style:font-size-complex="12pt" style:language-asian="ru" style:country-asian="RU"/>
    </style:style>
    <style:style style:name="T419" style:parent-style-name="Основнойшрифтабзаца" style:family="text">
      <style:text-properties style:font-name="Times New Roman" style:font-name-asian="Calibri" style:font-name-complex="Times New Roman" style:font-style-complex="italic" fo:font-size="12pt" style:font-size-asian="12pt" style:font-size-complex="12pt"/>
    </style:style>
    <style:style style:name="T420" style:parent-style-name="Основнойшрифтабзаца" style:family="text">
      <style:text-properties style:font-name="Times New Roman" style:font-name-complex="Times New Roman" fo:font-size="12pt" style:font-size-asian="12pt" style:font-size-complex="12pt"/>
    </style:style>
    <style:style style:name="T421" style:parent-style-name="Основнойшрифтабзаца" style:family="text">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margin-bottom="0in" fo:margin-right="-0.0013in"/>
      <style:text-properties style:font-name="Times New Roman" style:font-name-asian="Calibri" style:font-name-complex="Times New Roman" fo:font-weight="bold" style:font-weight-asian="bold" style:font-weight-complex="bold" fo:font-size="12pt" style:font-size-asian="12pt" style:font-size-complex="12pt"/>
    </style:style>
    <style:style style:name="P423"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424" style:parent-style-name="Standard" style:family="paragraph">
      <style:paragraph-properties fo:text-align="justify" fo:margin-bottom="0in" fo:margin-right="-0.0013in" fo:text-indent="0.3937in"/>
    </style:style>
    <style:style style:name="T425" style:parent-style-name="Основнойшрифтабзаца" style:family="text">
      <style:text-properties style:font-name="Times New Roman" style:font-name-asian="Calibri" style:font-name-complex="Times New Roman" style:font-weight-complex="bold" style:font-style-complex="italic" fo:font-size="12pt" style:font-size-asian="12pt" style:font-size-complex="12pt"/>
    </style:style>
    <style:style style:name="T426" style:parent-style-name="Основнойшрифтабзаца"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P427" style:parent-style-name="Standard" style:family="paragraph">
      <style:paragraph-properties fo:text-align="justify" fo:margin-bottom="0in" fo:margin-right="-0.0013in" fo:text-indent="0.3937in"/>
    </style:style>
    <style:style style:name="T428"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429" style:parent-style-name="Основнойшрифтабзаца" style:family="text">
      <style:text-properties style:font-name="Times New Roman" style:font-name-complex="Times New Roman" fo:font-size="12pt" style:font-size-asian="12pt" style:font-size-complex="12pt"/>
    </style:style>
    <style:style style:name="T430"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431"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432"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433" style:parent-style-name="Standard" style:family="paragraph">
      <style:paragraph-properties fo:text-align="justify" fo:margin-bottom="0in" fo:margin-right="-0.0013in" fo:text-indent="0.3937in"/>
    </style:style>
    <style:style style:name="T43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435"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3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437" style:parent-style-name="Standard" style:family="paragraph">
      <style:paragraph-properties fo:text-align="justify" fo:margin-bottom="0in" fo:margin-right="-0.0013in" fo:text-indent="0.3937in"/>
    </style:style>
    <style:style style:name="T438"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439"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440"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441"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442"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443"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444"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445" style:parent-style-name="Standard" style:family="paragraph">
      <style:paragraph-properties fo:text-align="justify" fo:margin-bottom="0in" fo:margin-right="-0.0013in" fo:text-indent="0.3937in"/>
    </style:style>
    <style:style style:name="T44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44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44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449"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450"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451" style:parent-style-name="Standard" style:family="paragraph">
      <style:paragraph-properties fo:text-align="justify" fo:margin-bottom="0in" fo:margin-right="-0.0013in" fo:text-indent="0.3937in"/>
    </style:style>
    <style:style style:name="T452"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453" style:parent-style-name="Standard" style:family="paragraph">
      <style:paragraph-properties fo:text-align="justify" fo:margin-bottom="0in" fo:margin-right="-0.0013in" fo:text-indent="0.3937in"/>
    </style:style>
    <style:style style:name="T454" style:parent-style-name="Основнойшрифтабзаца" style:family="text">
      <style:text-properties style:font-name="Times New Roman" style:font-name-asian="Calibri" style:font-name-complex="Times New Roman" style:font-weight-complex="bold" fo:color="#808080" fo:font-size="12pt" style:font-size-asian="12pt" style:font-size-complex="12pt"/>
    </style:style>
    <style:style style:name="T455" style:parent-style-name="Основнойшрифтабзаца" style:family="text">
      <style:text-properties style:font-name="Times New Roman" style:font-name-asian="Calibri" style:font-name-complex="Times New Roman" fo:font-weight="bold" style:font-weight-asian="bold" fo:color="#808080" fo:font-size="12pt" style:font-size-asian="12pt" style:font-size-complex="12pt"/>
    </style:style>
    <style:style style:name="T456" style:parent-style-name="Основнойшрифтабзаца" style:family="text">
      <style:text-properties style:font-name="Times New Roman" style:font-name-asian="Calibri" style:font-name-complex="Times New Roman" style:font-weight-complex="bold" fo:color="#808080" fo:font-size="12pt" style:font-size-asian="12pt" style:font-size-complex="12pt"/>
    </style:style>
    <style:style style:name="T457" style:parent-style-name="Основнойшрифтабзаца" style:family="text">
      <style:text-properties style:font-name="Times New Roman" style:font-name-asian="Calibri" style:font-name-complex="Times New Roman" fo:font-weight="bold" style:font-weight-asian="bold" fo:color="#808080" fo:font-size="12pt" style:font-size-asian="12pt" style:font-size-complex="12pt"/>
    </style:style>
    <style:style style:name="T458" style:parent-style-name="Основнойшрифтабзаца" style:family="text">
      <style:text-properties style:font-name="Times New Roman" style:font-name-asian="Calibri" style:font-name-complex="Times New Roman" style:font-weight-complex="bold" fo:color="#808080" fo:font-size="12pt" style:font-size-asian="12pt" style:font-size-complex="12pt"/>
    </style:style>
    <style:style style:name="P459" style:parent-style-name="Standard" style:family="paragraph">
      <style:paragraph-properties fo:text-align="justify" fo:margin-bottom="0in" fo:margin-right="-0.0013in" fo:text-indent="0.3937in"/>
    </style:style>
    <style:style style:name="T460" style:parent-style-name="Основнойшрифтабзаца" style:family="text">
      <style:text-properties style:font-name="Times New Roman" style:font-name-asian="Calibri" style:font-name-complex="Times New Roman" style:font-weight-complex="bold" fo:color="#808080" fo:font-size="12pt" style:font-size-asian="12pt" style:font-size-complex="12pt"/>
    </style:style>
    <style:style style:name="T461" style:parent-style-name="Основнойшрифтабзаца" style:family="text">
      <style:text-properties style:font-name="Times New Roman" style:font-name-asian="Calibri" style:font-name-complex="Times New Roman" style:font-weight-complex="bold" fo:color="#808080" fo:font-size="12pt" style:font-size-asian="12pt" style:font-size-complex="12pt"/>
    </style:style>
    <style:style style:name="T462" style:parent-style-name="Основнойшрифтабзаца" style:family="text">
      <style:text-properties style:font-name="Times New Roman" style:font-name-asian="Calibri" style:font-name-complex="Times New Roman" fo:font-weight="bold" style:font-weight-asian="bold" fo:color="#808080" fo:font-size="12pt" style:font-size-asian="12pt" style:font-size-complex="12pt"/>
    </style:style>
    <style:style style:name="T463" style:parent-style-name="Основнойшрифтабзаца" style:family="text">
      <style:text-properties style:font-name="Times New Roman" style:font-name-asian="Calibri" style:font-name-complex="Times New Roman" style:font-weight-complex="bold" fo:color="#808080" fo:font-size="12pt" style:font-size-asian="12pt" style:font-size-complex="12pt"/>
    </style:style>
    <style:style style:name="P464" style:parent-style-name="Standard" style:family="paragraph">
      <style:paragraph-properties fo:text-align="justify" fo:margin-bottom="0in" fo:margin-right="-0.0013in" fo:text-indent="0.3937in"/>
    </style:style>
    <style:style style:name="T465" style:parent-style-name="Основнойшрифтабзаца" style:family="text">
      <style:text-properties style:font-name="Times New Roman" style:font-name-asian="Calibri" style:font-name-complex="Times New Roman" style:font-weight-complex="bold" fo:color="#808080" fo:font-size="12pt" style:font-size-asian="12pt" style:font-size-complex="12pt"/>
    </style:style>
    <style:style style:name="T466" style:parent-style-name="Основнойшрифтабзаца" style:family="text">
      <style:text-properties style:font-name="Times New Roman" style:font-name-asian="Calibri" style:font-name-complex="Times New Roman" fo:font-weight="bold" style:font-weight-asian="bold" fo:color="#808080" fo:font-size="12pt" style:font-size-asian="12pt" style:font-size-complex="12pt"/>
    </style:style>
    <style:style style:name="T467" style:parent-style-name="Основнойшрифтабзаца" style:family="text">
      <style:text-properties style:font-name="Times New Roman" style:font-name-asian="Calibri" style:font-name-complex="Times New Roman" style:font-weight-complex="bold" fo:color="#808080" fo:font-size="12pt" style:font-size-asian="12pt" style:font-size-complex="12pt"/>
    </style:style>
    <style:style style:name="P468"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color="#808080" fo:font-size="12pt" style:font-size-asian="12pt" style:font-size-complex="12pt"/>
    </style:style>
    <style:style style:name="P469"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color="#808080" fo:font-size="12pt" style:font-size-asian="12pt" style:font-size-complex="12pt"/>
    </style:style>
    <style:style style:name="P470"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color="#808080" fo:font-size="12pt" style:font-size-asian="12pt" style:font-size-complex="12pt"/>
    </style:style>
    <style:style style:name="P471"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color="#808080" fo:font-size="12pt" style:font-size-asian="12pt" style:font-size-complex="12pt"/>
    </style:style>
    <style:style style:name="P472"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color="#808080" fo:font-size="12pt" style:font-size-asian="12pt" style:font-size-complex="12pt"/>
    </style:style>
    <style:style style:name="P473"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color="#808080" fo:font-size="12pt" style:font-size-asian="12pt" style:font-size-complex="12pt"/>
    </style:style>
    <style:style style:name="P474"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475"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476"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font-size="12pt" style:font-size-asian="12pt" style:font-size-complex="12pt"/>
    </style:style>
    <style:style style:name="P477"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font-size="12pt" style:font-size-asian="12pt" style:font-size-complex="12pt"/>
    </style:style>
    <style:style style:name="P478"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font-size="12pt" style:font-size-asian="12pt" style:font-size-complex="12pt"/>
    </style:style>
    <style:style style:name="P479"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font-size="12pt" style:font-size-asian="12pt" style:font-size-complex="12pt"/>
    </style:style>
    <style:style style:name="P480"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font-size="12pt" style:font-size-asian="12pt" style:font-size-complex="12pt"/>
    </style:style>
    <style:style style:name="P481"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font-size="12pt" style:font-size-asian="12pt" style:font-size-complex="12pt"/>
    </style:style>
    <style:style style:name="P482" style:parent-style-name="Standard" style:family="paragraph">
      <style:paragraph-properties fo:text-align="justify" fo:margin-bottom="0in" fo:margin-right="-0.0013in" fo:text-indent="0.3937in"/>
    </style:style>
    <style:style style:name="T48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48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485"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48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487"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488" style:parent-style-name="Standard" style:family="paragraph">
      <style:paragraph-properties fo:text-align="justify" fo:margin-bottom="0in" fo:margin-right="-0.0013in" fo:text-indent="0.3937in"/>
    </style:style>
    <style:style style:name="T489"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490"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91"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492"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9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494"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9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496" style:parent-style-name="Standard" style:family="paragraph">
      <style:paragraph-properties fo:text-align="justify" fo:margin-bottom="0in" fo:margin-right="-0.0013in" fo:text-indent="0.3937in">
        <style:tab-stops>
          <style:tab-stop style:type="left" style:position="0.1972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497" style:parent-style-name="Standard" style:family="paragraph">
      <style:paragraph-properties fo:text-align="justify" fo:margin-bottom="0in" fo:margin-right="-0.0013in" fo:text-indent="0.3937in">
        <style:tab-stops>
          <style:tab-stop style:type="left" style:position="0.1972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498" style:parent-style-name="Standard" style:family="paragraph">
      <style:paragraph-properties fo:text-align="justify" fo:margin-bottom="0in" fo:margin-right="-0.0013in" fo:text-indent="0.3937in">
        <style:tab-stops>
          <style:tab-stop style:type="left" style:position="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99"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00"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01"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02"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03"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04"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05"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06"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07"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08" style:parent-style-name="Standard" style:family="paragraph">
      <style:paragraph-properties fo:text-align="justify" fo:margin-bottom="0in" fo:margin-right="-0.0013in" fo:text-indent="0.3937in"/>
    </style:style>
    <style:style style:name="T509" style:parent-style-name="Основнойшрифтабзаца" style:family="text">
      <style:text-properties style:font-name="Times New Roman" style:font-name-complex="Times New Roman" fo:font-size="12pt" style:font-size-asian="12pt" style:font-size-complex="12pt"/>
    </style:style>
    <style:style style:name="T510" style:parent-style-name="Основнойшрифтабзаца" style:family="text">
      <style:text-properties style:font-name="Times New Roman" style:font-name-complex="Times New Roman" fo:font-size="12pt" style:font-size-asian="12pt" style:font-size-complex="12pt"/>
    </style:style>
    <style:style style:name="T51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512" style:parent-style-name="Основнойшрифтабзаца" style:family="text">
      <style:text-properties style:font-name="Times New Roman" style:font-name-complex="Times New Roman" fo:font-size="12pt" style:font-size-asian="12pt" style:font-size-complex="12pt"/>
    </style:style>
    <style:style style:name="P513"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14"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15" style:parent-style-name="Standard" style:family="paragraph">
      <style:paragraph-properties fo:text-align="justify" fo:margin-bottom="0in" fo:margin-right="-0.0013in" fo:text-indent="0.3937in"/>
    </style:style>
    <style:style style:name="T51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517" style:parent-style-name="Основнойшрифтабзаца" style:family="text">
      <style:text-properties style:font-name="Times New Roman" style:font-name-complex="Times New Roman" fo:font-size="12pt" style:font-size-asian="12pt" style:font-size-complex="12pt"/>
    </style:style>
    <style:style style:name="P518" style:parent-style-name="Standard" style:family="paragraph">
      <style:paragraph-properties fo:text-align="justify" fo:margin-bottom="0in" fo:margin-right="-0.0013in"/>
      <style:text-properties style:font-name="Times New Roman" style:font-name-complex="Times New Roman" fo:font-size="12pt" style:font-size-asian="12pt" style:font-size-complex="12pt"/>
    </style:style>
    <style:style style:name="P519"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20"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21"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22" style:parent-style-name="Standard" style:family="paragraph">
      <style:paragraph-properties fo:text-align="justify" fo:margin-bottom="0in" fo:margin-right="-0.0013in" fo:text-indent="0.3937in"/>
      <style:text-properties style:font-name="Times New Roman" style:font-name-complex="Times New Roman" fo:font-weight="bold" style:font-weight-asian="bold" style:font-weight-complex="bold" fo:font-size="12pt" style:font-size-asian="12pt" style:font-size-complex="12pt"/>
    </style:style>
    <style:style style:name="P523"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24"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25"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26"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27"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28" style:parent-style-name="Standard" style:family="paragraph">
      <style:paragraph-properties fo:text-align="justify" fo:margin-bottom="0in" fo:margin-right="-0.0013in" fo:text-indent="0.3937in"/>
      <style:text-properties style:font-name="Times New Roman" style:font-name-complex="Times New Roman" fo:font-weight="bold" style:font-weight-asian="bold" style:font-weight-complex="bold" fo:font-size="12pt" style:font-size-asian="12pt" style:font-size-complex="12pt"/>
    </style:style>
    <style:style style:name="P529" style:parent-style-name="Standard" style:family="paragraph">
      <style:paragraph-properties fo:text-align="justify" fo:margin-bottom="0in" fo:margin-right="-0.0013in" fo:text-indent="0.3937in"/>
    </style:style>
    <style:style style:name="T530" style:parent-style-name="Основнойшрифтабзаца" style:family="text">
      <style:text-properties style:font-name="Times New Roman" style:font-name-complex="Times New Roman" fo:font-size="12pt" style:font-size-asian="12pt" style:font-size-complex="12pt"/>
    </style:style>
    <style:style style:name="T531" style:parent-style-name="Основнойшрифтабзаца" style:family="text">
      <style:text-properties style:font-name="Times New Roman" style:font-name-complex="Times New Roman" fo:font-size="12pt" style:font-size-asian="12pt" style:font-size-complex="12pt"/>
    </style:style>
    <style:style style:name="T532" style:parent-style-name="Основнойшрифтабзаца" style:family="text">
      <style:text-properties style:font-name="Times New Roman" style:font-name-complex="Times New Roman" fo:color="#808080" fo:font-size="12pt" style:font-size-asian="12pt" style:font-size-complex="12pt"/>
    </style:style>
    <style:style style:name="P533"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34" style:parent-style-name="Standard" style:family="paragraph">
      <style:paragraph-properties fo:text-align="justify" fo:margin-bottom="0in" fo:margin-right="-0.0013in" fo:text-indent="0.3937in"/>
      <style:text-properties style:font-name="Times New Roman" style:font-name-complex="Times New Roman" fo:color="#808080" fo:font-size="12pt" style:font-size-asian="12pt" style:font-size-complex="12pt"/>
    </style:style>
    <style:style style:name="P535"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36"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37" style:parent-style-name="Standard" style:family="paragraph">
      <style:paragraph-properties fo:text-align="justify" fo:margin-bottom="0in" fo:margin-right="-0.0013in" fo:text-indent="0.3937in"/>
    </style:style>
    <style:style style:name="T538" style:parent-style-name="Основнойшрифтабзаца" style:family="text">
      <style:text-properties style:font-name="Times New Roman" style:font-name-complex="Times New Roman" fo:font-size="12pt" style:font-size-asian="12pt" style:font-size-complex="12pt"/>
    </style:style>
    <style:style style:name="T539" style:parent-style-name="Основнойшрифтабзаца" style:family="text">
      <style:text-properties style:font-name="Times New Roman" style:font-name-complex="Times New Roman" fo:color="#808080" fo:font-size="12pt" style:font-size-asian="12pt" style:font-size-complex="12pt"/>
    </style:style>
    <style:style style:name="P540"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41"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42" style:parent-style-name="Standard" style:family="paragraph">
      <style:paragraph-properties fo:text-align="justify" fo:margin-bottom="0in" fo:margin-right="-0.0013in" fo:text-indent="0.3937in"/>
    </style:style>
    <style:style style:name="T543" style:parent-style-name="Основнойшрифтабзаца" style:family="text">
      <style:text-properties style:font-name="Times New Roman" style:font-name-complex="Times New Roman" fo:color="#808080" fo:font-size="12pt" style:font-size-asian="12pt" style:font-size-complex="12pt"/>
    </style:style>
    <style:style style:name="P544"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45"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46"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47"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48"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49"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5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5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52" style:parent-style-name="Standard" style:family="paragraph">
      <style:paragraph-properties fo:text-align="justify" fo:margin-bottom="0in" fo:margin-right="-0.0013in" fo:text-indent="0.3937in"/>
      <style:text-properties style:font-name="Times New Roman" style:font-name-asian="Calibri" style:font-name-complex="Times New Roman" fo:font-style="italic" style:font-style-asian="italic" style:font-style-complex="italic" fo:color="#FFFFFF" fo:font-size="12pt" style:font-size-asian="12pt" style:font-size-complex="12pt"/>
    </style:style>
    <style:style style:name="P553"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54"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555"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56"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57"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58"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59"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60" style:parent-style-name="Standard" style:family="paragraph">
      <style:paragraph-properties fo:text-align="justify" fo:margin-bottom="0in" fo:margin-right="-0.0013in" fo:text-indent="0.3937in"/>
    </style:style>
    <style:style style:name="T561"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562"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6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564" style:parent-style-name="Standard" style:family="paragraph">
      <style:paragraph-properties fo:text-align="center"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65" style:parent-style-name="Standard" style:family="paragraph">
      <style:paragraph-properties fo:text-align="center"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66"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font-size="12pt" style:font-size-asian="12pt" style:font-size-complex="12pt"/>
    </style:style>
    <style:style style:name="P567"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font-size="12pt" style:font-size-asian="12pt" style:font-size-complex="12pt"/>
    </style:style>
    <style:style style:name="P568"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font-size="12pt" style:font-size-asian="12pt" style:font-size-complex="12pt"/>
    </style:style>
    <style:style style:name="P569"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font-size="12pt" style:font-size-asian="12pt" style:font-size-complex="12pt"/>
    </style:style>
    <style:style style:name="P570"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font-size="12pt" style:font-size-asian="12pt" style:font-size-complex="12pt"/>
    </style:style>
    <style:style style:name="P571"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font-size="12pt" style:font-size-asian="12pt" style:font-size-complex="12pt"/>
    </style:style>
    <style:style style:name="P572"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73" style:parent-style-name="Standard" style:family="paragraph">
      <style:paragraph-properties fo:text-align="center"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74" style:parent-style-name="Standard" style:family="paragraph">
      <style:paragraph-properties fo:text-align="justify" fo:margin-bottom="0in" fo:margin-right="-0.0013in" fo:text-indent="0.3937in"/>
    </style:style>
    <style:style style:name="T57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76"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7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7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579"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8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8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82"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83"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84"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85" style:parent-style-name="Standard" style:family="paragraph">
      <style:paragraph-properties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86" style:parent-style-name="Standard" style:family="paragraph">
      <style:paragraph-properties fo:text-align="center"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87" style:parent-style-name="Standard" style:family="paragraph">
      <style:paragraph-properties fo:text-align="center"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88"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89"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9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9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92" style:parent-style-name="Textbody" style:family="paragraph">
      <style:paragraph-properties fo:text-align="justify" fo:margin-bottom="0in" fo:text-indent="0.3937in"/>
      <style:text-properties style:font-name="Times New Roman" style:font-name-asian="Calibri" style:font-name-complex="Times New Roman" fo:font-size="12pt" style:font-size-asian="12pt" style:font-size-complex="12pt"/>
    </style:style>
    <style:style style:name="P593"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94"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95" style:parent-style-name="Standard" style:family="paragraph">
      <style:paragraph-properties fo:text-align="center"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596"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97"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98"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599"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00" style:parent-style-name="Standard" style:family="paragraph">
      <style:paragraph-properties fo:text-align="justify" fo:margin-bottom="0in" fo:margin-right="-0.0013in" fo:text-indent="0.3937in"/>
    </style:style>
    <style:style style:name="T60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602"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60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604"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605"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606"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07"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08"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09"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10" style:parent-style-name="Standard" style:family="paragraph">
      <style:paragraph-properties fo:text-align="justify" fo:margin-bottom="0in" fo:margin-right="-0.0013in" fo:text-indent="0.3937in"/>
    </style:style>
    <style:style style:name="T611"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61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613" style:parent-style-name="Standard" style:family="paragraph">
      <style:paragraph-properties fo:text-align="justify" fo:margin-bottom="0in" fo:margin-right="-0.0013in" fo:text-indent="0.3937in"/>
    </style:style>
    <style:style style:name="T614"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61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616"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617" style:parent-style-name="Standard" style:family="paragraph">
      <style:paragraph-properties fo:text-align="justify" fo:margin-bottom="0in" fo:margin-right="-0.0013in" fo:text-indent="0.3937in"/>
    </style:style>
    <style:style style:name="T61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61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620"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62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623"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24"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25" style:parent-style-name="Standard" style:family="paragraph">
      <style:paragraph-properties fo:text-align="justify" fo:margin-bottom="0in" fo:margin-right="-0.0013in" fo:text-indent="0.3937in"/>
    </style:style>
    <style:style style:name="T62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627"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62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62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630"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color="#FF0000" fo:font-size="12pt" style:font-size-asian="12pt" style:font-size-complex="12pt"/>
    </style:style>
    <style:style style:name="P631" style:parent-style-name="Standard" style:family="paragraph">
      <style:paragraph-properties fo:text-align="justify" fo:margin-bottom="0in" fo:margin-right="-0.0013in" fo:text-indent="0.3937in"/>
    </style:style>
    <style:style style:name="T632"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633" style:parent-style-name="Standard" style:family="paragraph">
      <style:paragraph-properties fo:text-align="justify" fo:margin-bottom="0in" fo:margin-right="-0.0013in" fo:text-indent="0.3937in"/>
    </style:style>
    <style:style style:name="T634"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63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636" style:parent-style-name="Standard" style:family="paragraph">
      <style:paragraph-properties fo:text-align="justify" fo:margin-bottom="0in" fo:margin-right="-0.0013in" fo:text-indent="0.3937in"/>
      <style:text-properties style:font-name="Times New Roman" style:font-name-asian="Calibri" style:font-name-complex="Times New Roman" style:font-weight-complex="bold" fo:font-size="12pt" style:font-size-asian="12pt" style:font-size-complex="12pt"/>
    </style:style>
    <style:style style:name="P637" style:parent-style-name="Standard" style:family="paragraph">
      <style:paragraph-properties fo:text-align="justify" fo:margin-bottom="0in" fo:margin-right="-0.0013in"/>
      <style:text-properties style:font-name="Times New Roman" style:font-name-complex="Times New Roman" fo:font-size="12pt" style:font-size-asian="12pt" style:font-size-complex="12pt"/>
    </style:style>
    <style:style style:name="P638"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39"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40" style:parent-style-name="Standard" style:family="paragraph">
      <style:paragraph-properties fo:text-align="justify" fo:margin-bottom="0in" fo:margin-right="-0.0013in" fo:text-indent="0.3937in"/>
    </style:style>
    <style:style style:name="T641"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642"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64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644"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45"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46" style:parent-style-name="Standard" style:family="paragraph">
      <style:paragraph-properties fo:text-align="justify" fo:margin-bottom="0in" fo:margin-right="-0.0013in" fo:text-indent="0.3937in"/>
    </style:style>
    <style:style style:name="T647"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64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64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65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51"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52"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53" style:parent-style-name="Standard" style:family="paragraph">
      <style:paragraph-properties fo:text-align="justify" fo:margin-bottom="0in" fo:margin-right="-0.0013in" fo:text-indent="0.3937in"/>
      <style:text-properties style:font-name="Times New Roman" style:font-name-complex="Times New Roman" fo:font-size="12pt" style:font-size-asian="12pt" style:font-size-complex="12pt"/>
    </style:style>
    <style:style style:name="P654"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55"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56" style:parent-style-name="Standard" style:family="paragraph">
      <style:paragraph-properties fo:text-align="justify" fo:margin-bottom="0in" fo:margin-right="-0.0013in" fo:text-indent="0.3937in"/>
    </style:style>
    <style:style style:name="T65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658"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659"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60"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61" style:parent-style-name="Standard" style:family="paragraph">
      <style:paragraph-properties fo:text-align="center" fo:margin-bottom="0in" fo:margin-right="-0.0013in" fo:text-indent="0.3937in"/>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62" style:parent-style-name="Standard" style:family="paragraph">
      <style:paragraph-properties fo:text-align="center" fo:margin-bottom="0in" fo:margin-right="-0.0013in" fo:text-indent="0.3937in"/>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63" style:parent-style-name="Standard" style:family="paragraph">
      <style:paragraph-properties fo:text-align="center" fo:margin-bottom="0in" fo:margin-right="-0.0013in" fo:text-indent="0.3937in"/>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64"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fo:font-size="12pt" style:font-size-asian="12pt" style:font-size-complex="12pt"/>
    </style:style>
    <style:style style:name="P665"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66" style:parent-style-name="Standard" style:family="paragraph">
      <style:paragraph-properties fo:text-align="justify" fo:margin-bottom="0in" fo:margin-right="-0.0013in" fo:text-indent="0.3937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7" style:parent-style-name="Standard" style:family="paragraph">
      <style:paragraph-properties fo:text-align="justify" fo:margin-bottom="0in" fo:margin-right="-0.0013in" fo:text-indent="0.3937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8" style:parent-style-name="Standard" style:family="paragraph">
      <style:paragraph-properties fo:text-align="justify" fo:margin-bottom="0in" fo:margin-right="-0.0013in" fo:text-indent="0.3937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9"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tyle="italic" style:font-style-asian="italic" fo:color="#595959" fo:font-size="12pt" style:font-size-asian="12pt" style:font-size-complex="12pt"/>
    </style:style>
    <style:style style:name="P670"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tyle="italic" style:font-style-asian="italic" fo:color="#595959" fo:font-size="12pt" style:font-size-asian="12pt" style:font-size-complex="12pt"/>
    </style:style>
    <style:style style:name="P67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72"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73"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74"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75"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76" style:parent-style-name="Standard" style:family="paragraph">
      <style:paragraph-properties fo:text-align="justify" fo:margin-bottom="0in" fo:margin-right="-0.0013in" fo:text-indent="0.3937in"/>
    </style:style>
    <style:style style:name="T67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67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679"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80"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8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82"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83" style:parent-style-name="Standard" style:family="paragraph">
      <style:paragraph-properties fo:text-align="justify" fo:margin-bottom="0in" fo:margin-right="-0.0013in" fo:text-indent="0.3937in"/>
    </style:style>
    <style:style style:name="T68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68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68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687"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88"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89"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90"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91"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92" style:parent-style-name="Standard" style:family="paragraph">
      <style:paragraph-properties fo:text-align="justify" fo:margin-bottom="0in" fo:margin-right="-0.0013in" fo:text-indent="0.3937in"/>
    </style:style>
    <style:style style:name="T69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69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695"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96"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97"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698"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699"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70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0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02"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03"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704"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05"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06"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07" style:parent-style-name="Standard" style:family="paragraph">
      <style:paragraph-properties fo:margin-bottom="0in" fo:margin-right="-0.0013in" fo:text-indent="0.3937in"/>
      <style:text-properties style:font-name="Times New Roman" style:font-name-asian="Calibri" style:font-name-complex="Times New Roman" fo:font-size="12pt" style:font-size-asian="12pt" style:font-size-complex="12pt"/>
    </style:style>
    <style:style style:name="P708" style:parent-style-name="Standard" style:family="paragraph">
      <style:paragraph-properties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709"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1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1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12" style:parent-style-name="ОбычныйИнтернет" style:family="paragraph">
      <style:paragraph-properties fo:text-align="justify" fo:margin-top="0in" fo:margin-bottom="0in" fo:line-height="100%" fo:text-indent="0.3937in" fo:background-color="#FFFFFF"/>
      <style:text-properties style:font-name="Times New Roman" style:font-name-asian="Calibri" fo:color="#00000A" fo:font-size="12pt" style:font-size-asian="12pt" style:font-size-complex="12pt" style:language-asian="en" style:country-asian="US"/>
    </style:style>
    <style:style style:name="P713" style:parent-style-name="Standard" style:family="paragraph">
      <style:paragraph-properties fo:text-align="justify" fo:margin-bottom="0in" fo:margin-right="-0.0013in" fo:text-indent="0.3937in"/>
    </style:style>
    <style:style style:name="T71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715"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1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717" style:parent-style-name="Основнойшрифтабзаца"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1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719"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72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2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22" style:parent-style-name="Абзацсписка" style:family="paragraph">
      <style:paragraph-properties fo:text-align="justify" fo:margin-bottom="0in" fo:line-height="100%" fo:margin-left="0in" fo:margin-right="-0.0013in" fo:text-indent="0.3937in">
        <style:tab-stops/>
      </style:paragraph-properties>
    </style:style>
    <style:style style:name="T723" style:parent-style-name="Основнойшрифтабзаца" style:family="text">
      <style:text-properties style:font-name="Times New Roman" fo:font-size="12pt" style:font-size-asian="12pt" style:font-size-complex="12pt"/>
    </style:style>
    <style:style style:name="T724" style:parent-style-name="Основнойшрифтабзаца" style:family="text">
      <style:text-properties style:font-name="Times New Roman" fo:font-size="12pt" style:font-size-asian="12pt" style:font-size-complex="12pt"/>
    </style:style>
    <style:style style:name="T725"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726" style:parent-style-name="Основнойшрифтабзаца" style:family="text">
      <style:text-properties style:font-name="Times New Roman" fo:font-size="12pt" style:font-size-asian="12pt" style:font-size-complex="12pt"/>
    </style:style>
    <style:style style:name="P727" style:parent-style-name="Абзацсписка" style:family="paragraph">
      <style:paragraph-properties fo:margin-bottom="0in" fo:line-height="100%" fo:margin-left="0in" fo:margin-right="-0.0013in" fo:text-indent="0.3937in">
        <style:tab-stops/>
      </style:paragraph-properties>
      <style:text-properties style:font-name="Times New Roman" fo:font-weight="bold" style:font-weight-asian="bold" style:font-weight-complex="bold" fo:font-size="12pt" style:font-size-asian="12pt" style:font-size-complex="12pt"/>
    </style:style>
    <style:style style:name="P728" style:parent-style-name="Абзацсписка" style:family="paragraph">
      <style:paragraph-properties fo:margin-bottom="0in" fo:line-height="100%" fo:margin-left="0in" fo:margin-right="-0.0013in" fo:text-indent="0.3937in">
        <style:tab-stops/>
      </style:paragraph-properties>
      <style:text-properties style:font-name="Times New Roman" fo:font-weight="bold" style:font-weight-asian="bold" style:font-weight-complex="bold" fo:font-size="12pt" style:font-size-asian="12pt" style:font-size-complex="12pt"/>
    </style:style>
    <style:style style:name="P729" style:parent-style-name="ОбычныйИнтернет" style:family="paragraph">
      <style:paragraph-properties fo:text-align="justify" fo:margin-top="0in" fo:margin-bottom="0in" fo:line-height="100%" fo:margin-right="-0.0013in" fo:text-indent="0.3937in"/>
    </style:style>
    <style:style style:name="T730" style:parent-style-name="Основнойшрифтабзаца" style:family="text">
      <style:text-properties style:font-name="Times New Roman" style:font-name-asian="Calibri" fo:color="#00000A" fo:font-size="12pt" style:font-size-asian="12pt" style:font-size-complex="12pt" style:language-asian="en" style:country-asian="US"/>
    </style:style>
    <style:style style:name="P731" style:parent-style-name="ОбычныйИнтернет" style:family="paragraph">
      <style:paragraph-properties fo:text-align="justify" fo:margin-top="0in" fo:margin-bottom="0in" fo:line-height="100%" fo:margin-right="-0.0013in" fo:text-indent="0.3937in"/>
      <style:text-properties style:font-name="Times New Roman" style:font-name-asian="Calibri" fo:color="#00000A" fo:font-size="12pt" style:font-size-asian="12pt" style:font-size-complex="12pt" style:language-asian="en" style:country-asian="US"/>
    </style:style>
    <style:style style:name="P732" style:parent-style-name="ОбычныйИнтернет" style:family="paragraph">
      <style:paragraph-properties fo:text-align="justify" fo:margin-top="0in" fo:margin-bottom="0in" fo:line-height="100%" fo:margin-right="-0.0013in" fo:text-indent="0.3937in"/>
      <style:text-properties style:font-name="Times New Roman" style:font-name-asian="Calibri" fo:color="#00000A" fo:font-size="12pt" style:font-size-asian="12pt" style:font-size-complex="12pt" style:language-asian="en" style:country-asian="US"/>
    </style:style>
    <style:style style:name="P733" style:parent-style-name="ОбычныйИнтернет" style:family="paragraph">
      <style:paragraph-properties fo:text-align="justify" fo:margin-top="0in" fo:margin-bottom="0in" fo:line-height="100%" fo:margin-right="-0.0013in" fo:text-indent="0.3937in"/>
    </style:style>
    <style:style style:name="T734" style:parent-style-name="Основнойшрифтабзаца" style:family="text">
      <style:text-properties style:font-name="Times New Roman" style:font-name-asian="Calibri" fo:color="#00000A" fo:font-size="12pt" style:font-size-asian="12pt" style:font-size-complex="12pt" style:language-asian="en" style:country-asian="US"/>
    </style:style>
    <style:style style:name="T735" style:parent-style-name="Основнойшрифтабзаца" style:family="text">
      <style:text-properties style:font-name="Times New Roman" style:font-name-asian="Calibri" fo:font-weight="bold" style:font-weight-asian="bold" style:font-weight-complex="bold" fo:color="#00000A" fo:font-size="12pt" style:font-size-asian="12pt" style:font-size-complex="12pt" style:language-asian="en" style:country-asian="US"/>
    </style:style>
    <style:style style:name="T736" style:parent-style-name="Основнойшрифтабзаца" style:family="text">
      <style:text-properties style:font-name="Times New Roman" style:font-name-asian="Calibri" fo:color="#00000A" fo:font-size="12pt" style:font-size-asian="12pt" style:font-size-complex="12pt" style:language-asian="en" style:country-asian="US"/>
    </style:style>
    <style:style style:name="P737" style:parent-style-name="Standard" style:family="paragraph">
      <style:paragraph-properties fo:text-align="justify" fo:margin-bottom="0in" fo:margin-right="-0.0013in" fo:text-indent="0.3937in"/>
    </style:style>
    <style:style style:name="T738" style:parent-style-name="Основнойшрифтабзаца" style:family="text">
      <style:text-properties style:font-name="Times New Roman" style:font-name-asian="Calibri" style:font-name-complex="Times New Roman" fo:color="#00000A" fo:font-size="12pt" style:font-size-asian="12pt" style:font-size-complex="12pt"/>
    </style:style>
    <style:style style:name="T739" style:parent-style-name="Основнойшрифтабзаца" style:family="text">
      <style:text-properties style:font-name="Times New Roman" style:font-name-asian="Calibri" style:font-name-complex="Times New Roman" fo:font-weight="bold" style:font-weight-asian="bold" style:font-weight-complex="bold" fo:color="#00000A" fo:font-size="12pt" style:font-size-asian="12pt" style:font-size-complex="12pt"/>
    </style:style>
    <style:style style:name="P74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41"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742" style:parent-style-name="Standard" style:family="paragraph">
      <style:paragraph-properties fo:text-align="justify" fo:margin-bottom="0in" fo:margin-right="-0.0013in" fo:text-indent="0.3937in"/>
    </style:style>
    <style:style style:name="T7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4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7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47" style:parent-style-name="Standard" style:family="paragraph">
      <style:paragraph-properties fo:text-align="justify" fo:margin-bottom="0in" fo:margin-right="-0.0013in" fo:text-indent="0.3937in"/>
      <style:text-properties style:font-name="Times New Roman" style:font-name-asian="Times New Roman" style:font-name-complex="Times New Roman" fo:font-style="italic" style:font-style-asian="italic" style:font-style-complex="italic" fo:color="#808080" fo:font-size="12pt" style:font-size-asian="12pt" style:font-size-complex="12pt" style:language-asian="ru" style:country-asian="RU"/>
    </style:style>
    <style:style style:name="P748" style:parent-style-name="Standard" style:family="paragraph">
      <style:paragraph-properties fo:text-align="justify" fo:margin-bottom="0in" fo:margin-right="-0.0013in" fo:text-indent="0.3937in"/>
      <style:text-properties style:font-name="Times New Roman" style:font-name-asian="Times New Roman" style:font-name-complex="Times New Roman" fo:font-style="italic" style:font-style-asian="italic" style:font-style-complex="italic" fo:color="#808080" fo:font-size="12pt" style:font-size-asian="12pt" style:font-size-complex="12pt" style:language-asian="ru" style:country-asian="RU"/>
    </style:style>
    <style:style style:name="P749" style:parent-style-name="Standard" style:family="paragraph">
      <style:paragraph-properties fo:text-align="justify" fo:margin-bottom="0in" fo:margin-right="-0.0013in" fo:text-indent="0.3937in"/>
      <style:text-properties style:font-name="Times New Roman" style:font-name-asian="Times New Roman" style:font-name-complex="Times New Roman" fo:font-style="italic" style:font-style-asian="italic" style:font-style-complex="italic" fo:color="#808080" fo:font-size="12pt" style:font-size-asian="12pt" style:font-size-complex="12pt" style:language-asian="ru" style:country-asian="RU"/>
    </style:style>
    <style:style style:name="P750" style:parent-style-name="Standard" style:family="paragraph">
      <style:paragraph-properties fo:text-align="justify" fo:margin-bottom="0in" fo:margin-right="-0.0013in" fo:text-indent="0.3937in"/>
      <style:text-properties style:font-name="Times New Roman" style:font-name-asian="Times New Roman" style:font-name-complex="Times New Roman" fo:font-size="12pt" style:font-size-asian="12pt" style:font-size-complex="12pt" style:language-asian="ru" style:country-asian="RU"/>
    </style:style>
    <style:style style:name="P751" style:parent-style-name="Standard" style:family="paragraph">
      <style:paragraph-properties fo:text-align="justify" fo:margin-bottom="0in" fo:margin-right="-0.0013in" fo:text-indent="0.3937in"/>
      <style:text-properties style:font-name="Times New Roman" style:font-name-asian="Times New Roman" style:font-name-complex="Times New Roman" fo:font-size="12pt" style:font-size-asian="12pt" style:font-size-complex="12pt" style:language-asian="ar" style:country-asian="SA"/>
    </style:style>
    <style:style style:name="P752" style:parent-style-name="Standard" style:family="paragraph">
      <style:paragraph-properties fo:text-align="justify" fo:margin-bottom="0in" fo:margin-right="-0.0013in" fo:text-indent="0.3937in"/>
      <style:text-properties style:font-name="Times New Roman" style:font-name-asian="Times New Roman" style:font-name-complex="Times New Roman" fo:font-size="12pt" style:font-size-asian="12pt" style:font-size-complex="12pt" style:language-asian="ar" style:country-asian="SA"/>
    </style:style>
    <style:style style:name="P753" style:parent-style-name="Standard" style:family="paragraph">
      <style:paragraph-properties fo:text-align="justify" fo:margin-bottom="0in" fo:margin-right="-0.0013in" fo:text-indent="0.3937in"/>
    </style:style>
    <style:style style:name="T754"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style>
    <style:style style:name="T7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756"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style>
    <style:style style:name="P757" style:parent-style-name="Standard" style:family="paragraph">
      <style:paragraph-properties fo:text-align="justify" fo:margin-bottom="0in" fo:margin-right="-0.0013in" fo:text-indent="0.3937in"/>
      <style:text-properties style:font-name="Times New Roman" style:font-name-asian="Times New Roman" style:font-name-complex="Times New Roman" fo:font-size="12pt" style:font-size-asian="12pt" style:font-size-complex="12pt" style:language-asian="ar" style:country-asian="SA"/>
    </style:style>
    <style:style style:name="P758" style:parent-style-name="Standard" style:family="paragraph">
      <style:paragraph-properties fo:text-align="justify" fo:margin-bottom="0in" fo:margin-right="-0.0013in" fo:text-indent="0.3937in"/>
    </style:style>
    <style:style style:name="T759"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style>
    <style:style style:name="T760"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T761"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style>
    <style:style style:name="P762" style:parent-style-name="Standard" style:family="paragraph">
      <style:paragraph-properties fo:text-align="justify" fo:margin-bottom="0in" fo:margin-right="-0.0013in" fo:text-indent="0.3937in"/>
      <style:text-properties style:font-name="Times New Roman" style:font-name-asian="Times New Roman" style:font-name-complex="Times New Roman" fo:font-size="12pt" style:font-size-asian="12pt" style:font-size-complex="12pt" style:language-asian="ar" style:country-asian="SA"/>
    </style:style>
    <style:style style:name="P763" style:parent-style-name="Standard" style:family="paragraph">
      <style:paragraph-properties fo:text-align="justify" fo:margin-bottom="0in" fo:margin-right="-0.0013in" fo:text-indent="0.3937in"/>
      <style:text-properties style:font-name="Times New Roman" style:font-name-asian="Times New Roman" style:font-name-complex="Times New Roman" fo:font-size="12pt" style:font-size-asian="12pt" style:font-size-complex="12pt" style:language-asian="ar" style:country-asian="SA"/>
    </style:style>
    <style:style style:name="P764"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65"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766" style:parent-style-name="Standard" style:family="paragraph">
      <style:paragraph-properties fo:text-align="center" fo:margin-bottom="0in" fo:margin-right="-0.0013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767" style:parent-style-name="Standard" style:family="paragraph">
      <style:paragraph-properties fo:text-align="center" fo:margin-bottom="0in" fo:margin-right="-0.0013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768" style:parent-style-name="Standard" style:family="paragraph">
      <style:paragraph-properties fo:text-align="center" fo:margin-bottom="0in" fo:margin-right="-0.0013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769"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7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71"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fo:font-size="12pt" style:font-size-asian="12pt" style:font-size-complex="12pt"/>
    </style:style>
    <style:style style:name="P772"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73"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74"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75"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fo:font-size="12pt" style:font-size-asian="12pt" style:font-size-complex="12pt"/>
    </style:style>
    <style:style style:name="P776"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77"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78"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79"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fo:font-size="12pt" style:font-size-asian="12pt" style:font-size-complex="12pt"/>
    </style:style>
    <style:style style:name="P780"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81"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82"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83"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784" style:parent-style-name="Standard" style:family="paragraph">
      <style:paragraph-properties fo:text-align="justify" fo:margin-bottom="0in" fo:margin-right="-0.0013in" fo:text-indent="0.3937in"/>
      <style:text-properties style:font-name="Times New Roman" style:font-name-asian="Calibri" style:font-name-complex="Times New Roman" fo:font-weight="bold" style:font-weight-asian="bold" style:font-weight-complex="bold" fo:font-size="12pt" style:font-size-asian="12pt" style:font-size-complex="12pt"/>
    </style:style>
    <style:style style:name="P785"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86" style:parent-style-name="Standard" style:family="paragraph">
      <style:paragraph-properties fo:text-align="justify" fo:margin-bottom="0in" fo:margin-right="-0.0013in" fo:text-indent="0.3937in"/>
      <style:text-properties style:font-name="Times New Roman" style:font-name-asian="Calibri" style:font-name-complex="Times New Roman" fo:font-size="12pt" style:font-size-asian="12pt" style:font-size-complex="12pt"/>
    </style:style>
    <style:style style:name="P787" style:parent-style-name="Standard" style:family="paragraph">
      <style:paragraph-properties fo:text-align="center" fo:margin-bottom="0in" fo:margin-right="-0.0013in" fo:text-indent="0.3937in"/>
      <style:text-properties style:font-name="Times New Roman" style:font-name-asian="Calibri" style:font-name-complex="Times New Roman" fo:font-size="12pt" style:font-size-asian="12pt" style:font-size-complex="12pt"/>
    </style:style>
    <style:style style:name="P788" style:parent-style-name="Standard" style:family="paragraph">
      <style:paragraph-properties fo:text-align="center" fo:margin-bottom="0in" fo:margin-right="-0.0013in" fo:text-indent="0.3937in"/>
    </style:style>
    <style:style style:name="T78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790"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P791" style:parent-style-name="Обычный" style:family="paragraph">
      <style:paragraph-properties fo:text-align="center" fo:line-height="0.2937in"/>
    </style:style>
    <style:style style:family="graphic" style:name="a0" style:parent-style-name="Graphics">
      <style:graphic-properties fo:wrap-option="wrap" fo:border="0.01042in none" fo:padding-top="0.05in" fo:padding-bottom="0.05in" fo:padding-left="0.09999in" fo:padding-right="0.0999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20</text:p>
      <text:p text:style-name="P2">Уважаемые беловчане!</text:p>
      <text:p text:style-name="P3"><text:s/>Депутаты городского Совета!</text:p>
      <text:p text:style-name="P4">Уважаемые руководители предприятий и общественных организаций!</text:p>
      <text:p text:style-name="P5">Уважаемые коллеги, представители СМИ, уважаемые присутствующие!</text:p>
      <text:p text:style-name="P6"/>
      <text:p text:style-name="P7">Сегодня мы с вами подводим итоги 2020 года и говорим о планах на следующий, 2021 год.</text:p>
      <text:p text:style-name="P8"/>
      <text:p text:style-name="P9">СЛАЙД 2</text:p>
      <text:p text:style-name="P10">Векторы направления работы в этом году задали три события:</text:p>
      <text:p text:style-name="P11">- Юбилей Великой Победы,</text:p>
      <text:p text:style-name="P12"><text:span text:style-name="T13">-</text:span><text:span text:style-name="T14"><text:s/></text:span><text:span text:style-name="T15">День шахтера-2020,</text:span></text:p>
      <text:p text:style-name="P16">- 300-летие промышленного освоения Кузбасса.</text:p>
      <text:p text:style-name="P17"/>
      <text:p text:style-name="P18">В 2018 году Губернатор Кузбасса Сергей Евгеньевич Цивилев поставил амбициозную задачу – за 1000 дней Кузбасс должен стать регионом номер 1 за Уралом.</text:p>
      <text:p text:style-name="P19"><text:span text:style-name="T20">В нашем городе эта работа совпала еще с одним значимым событием.<text:s/></text:span></text:p>
      <text:p text:style-name="P21">В феврале 2019 года Губернатор Кузбасса объявил наш город <text:s/>столицей празднования Дня шахтера в 2020 году.</text:p>
      <text:p text:style-name="P22"><text:span text:style-name="T23"><text:s/></text:span><text:span text:style-name="T24">За 1 год и 7 месяцев</text:span><text:span text:style-name="T25"><text:s/>мы провели беспрецедентную по своим масштабам подготовку.</text:span></text:p>
      <text:p text:style-name="P26"/>
      <text:p text:style-name="P27"/>
      <text:p text:style-name="P28">СЛАЙД 3</text:p>
      <text:p text:style-name="P29">В 2020 году все мероприятия проходили в новых, особых условиях: март внес свои коррективы – именно этот месяц<text:s/>стал точкой отсчета жизни в условиях пандемии коронавируса.<text:s/></text:p>
      <text:p text:style-name="P30">Первоначальная задача стояла – воплотить в жизнь порядка 120 объектов.</text:p>
      <text:p text:style-name="P31">Мы перевыполнили поставленную задачу и сдали</text:p>
      <text:p text:style-name="P32">171 !!! объект</text:p>
      <text:p text:style-name="P33"/>
      <text:p text:style-name="P34">СЛАЙД 4</text:p>
      <text:p text:style-name="P35">Работы проводились не только в центральной части, но и<text:s/>в поселках.</text:p>
      <text:p text:style-name="P36">Массово провести День шахтера мы, к сожалению, не смогли. Зато завершили все строительные работы на объектах, которые были обозначены в дорожной карте подготовки к празднику. <text:s/></text:p>
      <text:p text:style-name="P37"/>
      <text:p text:style-name="P38">СЛАЙД 5</text:p>
      <text:p text:style-name="P39">В результате:</text:p>
      <text:p text:style-name="P40">- в феврале 2020 после капитального ремонта<text:s/>для юных художников открыла свои двери детская художественная школы №3 имени Николая Яковлевича Козленко.</text:p>
      <text:p text:style-name="P41">Теперь у детей есть прекрасная возможность заниматься в светлом и функциональном пространстве.</text:p>
      <text:p text:style-name="P42">Этот проект мы реализовали по инициативе Губернатора.</text:p>
      <text:p text:style-name="P43"/>
      <text:p text:style-name="P44">СЛАЙД 6</text:p>
      <text:p text:style-name="P45">- в марте сдали физкультурно-оздоровительный комплекс «Электрон» – его с нетерпением почти 1,5 года ждали наши легкоатлеты.</text:p>
      <text:p text:style-name="P46">Сегодня это современный легкоатлетический манеж, самый большой в регионе. Длина чаши составляет 262 метра. В манеже тренируются любители спорта и профессиональные спортсмены.</text:p>
      <text:p text:style-name="P47">«Электрон» включает в себя залы для занятия кикбогсингом, велоспортом, волной борьбой. Более 1,5 тысяч детей занимаются в секциях.</text:p>
      <text:p text:style-name="P48"/>
      <text:p text:style-name="P49">СЛАЙД 7</text:p>
      <text:p text:style-name="P50">Спортивные достижения беловчан на соревнованиях разного уровня<text:s/>говорят, что мы не зря уделяем столько внимания спортивной инфраструктуре.</text:p>
      <text:p text:style-name="P51"/>
      <text:p text:style-name="P52">В текущем году на Всероссийских соревнованиях взяли первые места более 20 спортсменов и прославили город <text:s/>Белово и Кузбасс.</text:p>
      <text:soft-page-break/>
      <text:p text:style-name="P53"><text:span text:style-name="T54">На региональном этапе фестиваля ГТО среди семейных<text:s/></text:span><text:span text:style-name="T55">команд семья Жид</text:span><text:span text:style-name="T56">Е</text:span><text:span text:style-name="T57">евых заняла 1 место. <text:s text:c="2"/></text:span><text:span text:style-name="T58"><text:tab/></text:span><text:span text:style-name="T59"><text:tab/></text:span></text:p>
      <text:p text:style-name="P60">В целом более 3 тыс. (3119) беловчан приняли участие в выполнении нормативов ГТО, им присвоено 832 знака отличия.</text:p>
      <text:p text:style-name="P61"/>
      <text:p text:style-name="P62">СЛАЙД 8</text:p>
      <text:p text:style-name="P63">- в апреле сдали в эксплуатацию 2-ой корпус Школы № 19</text:p>
      <text:p text:style-name="P64">От старой школы остались только стены, заменены все коммуникационные системы, кровля.</text:p>
      <text:p text:style-name="P65">Новым оборудованием оснащен пищеблок, учебные кабинеты, спортзалы.</text:p>
      <text:p text:style-name="P66">Теперь в поселке Новый городок ребятишки обучаются в двух новых современных корпусах.</text:p>
      <text:p text:style-name="P67"/>
      <text:p text:style-name="P68">СЛАЙД 9</text:p>
      <text:p text:style-name="P69">- в мае закончили капитальный ремонт детского оздоровительного лагеря «Алые паруса». В обновленном корпусе лето провели воспитанники беловских детских домов «Надежда» и «Родник».<text:s/></text:p>
      <text:p text:style-name="P70">Решена многолетняя проблема – УТЕПЛЕН КОРПУС по системе теплый плинтус. Благодаря этому ребятишки могут отдыхать в оздоровительном лагере круглый год.</text:p>
      <text:p text:style-name="P71"/>
      <text:p text:style-name="P72">СЛАЙД 10</text:p>
      <text:p text:style-name="P73">- в июне завершен капитальный ремонт Центрального дворца культуры</text:p>
      <text:p text:style-name="P74"><text:span text:style-name="T75">Когда-то он был главным подарком городу на его 45-летний юбилей. Сегодня городу<text:s/></text:span><text:span text:style-name="T76">уже 82</text:span><text:span text:style-name="T77">, и в качестве подарка на празднование Дня шахтера дворец об</text:span><text:span text:style-name="T78">новили полностью.</text:span></text:p>
      <text:p text:style-name="P79">Главные работы 2020 года – ремонт большОго концертного зала. Он изменился кардинально. Новый дизайн помещения позволил сделать акустику еще более мощной. Это улучшило качество звука театральных представлений и концертов.</text:p>
      <text:p text:style-name="P80"/>
      <text:p text:style-name="P81">СЛАЙД 11</text:p>
      <text:p text:style-name="P82">- в июле кардинально изменилось после капитального ремонта внутреннее пространство выставочного зала «Вернисаж».</text:p>
      <text:p text:style-name="P83"><text:span text:style-name="T84">Теперь это современная галерея с правильным освещением и специальными мобильными стендами является точкой притяжения творческих беловчан.</text:span></text:p>
      <text:p text:style-name="P85"/>
      <text:p text:style-name="P86">СЛАЙД 12</text:p>
      <text:list text:style-name="LFO37" text:continue-numbering="true">
        <text:list-item>
          <text:p text:style-name="P87"><text:span text:style-name="T88">август</text:span></text:p>
        </text:list-item>
      </text:list>
      <text:p text:style-name="P89"><text:span text:style-name="T90">Якорным проектом Дня шахтера стал<text:s/></text:span><text:span text:style-name="T91">стадион Металлург</text:span></text:p>
      <text:p text:style-name="P92">Уникальность объекта заключается в том, что он единственный от Урала до Дальнего Востока, полностью, начиная от парковочных мест и заканчивая гостиничными номерами и столовой, оборудован для спортсменов и людей с ограниченными возможностями здоровья всех категорий.</text:p>
      <text:p text:style-name="P93">В рамках праздничных мероприятий, а также с рабочими встречами стадион посетили:</text:p>
      <text:p text:style-name="P94"><text:span text:style-name="T95">Министр спорта РФ ОЛЕГ ВАСИЛЬЕВИЧ МАТ</text:span><text:span text:style-name="T96">Ы</text:span><text:span text:style-name="T97">ЦИН,</text:span></text:p>
      <text:p text:style-name="P98"><text:span text:style-name="T99">Старший тренер сборной России по паратриатлону АНДРЕЙ АЛЕКСАНДР</text:span><text:span text:style-name="T100">ОВИЧ ЧЕКУН</text:span><text:span text:style-name="T101">О</text:span><text:span text:style-name="T102">В</text:span></text:p>
      <text:p text:style-name="P103"><text:span text:style-name="T104">Объект был высоко оцен</text:span><text:span text:style-name="T105">Е</text:span><text:span text:style-name="T106">н, мы заручились поддержкой Губернатора. Начиная со следующего года мы будем проводить у нас соревнования всероссийского и международного уровня.</text:span></text:p>
      <text:p text:style-name="P107"/>
      <text:p text:style-name="P108">СЛАЙД 13</text:p>
      <text:p text:style-name="P109"><text:span text:style-name="T110">Новый облик получила бухта Ассоль. Сегодня это место притяжения<text:s/></text:span><text:span text:style-name="T111">для спортсменов и Кузбасса и России в целом</text:span><text:span text:style-name="T112">.</text:span></text:p>
      <text:p text:style-name="P113"/>
      <text:p text:style-name="P114"><text:span text:style-name="T115">В августе здесь провели этап чемпионата мира по плаванию на открытой воде X-WATERS KUZBASS 2020, в котором приняли участие<text:s/></text:span><text:span text:style-name="T116">более 150 спортсменов из 28 регионов России.</text:span></text:p>
      <text:p text:style-name="P117">Стало хорошей традицией проведение<text:s/>соревнований по триатлону на Беловском море.</text:p>
      <text:p text:style-name="P118">В 2020 году прошел финальный этап кубка России по олимпийскому триатлону.</text:p>
      <text:p text:style-name="P119">В рамках развития туризма в городе в 2020 году проведен чемпионат России по водно-моторному спорту.</text:p>
      <text:p text:style-name="P120">На 2021 год уже поданы заявки на проведение 3 крупных мероприятий, которые пройдут на Беловском водохранилище</text:p>
      <text:p text:style-name="P121">- 2-4 июля – чемпионат России по триатлону среди любителей</text:p>
      <text:soft-page-break/>
      <text:p text:style-name="P122">- 28-29 августа <text:s/>-этап чемпионата мира по плаванию на открытой воде X-WATERS KUZBASS 2021</text:p>
      <text:p text:style-name="P123">и чемпионат России по паратриатлону.</text:p>
      <text:p text:style-name="P124">Сейчас идет прием заявок.</text:p>
      <text:p text:style-name="P125"/>
      <text:p text:style-name="P126">СЛАЙД 14</text:p>
      <text:p text:style-name="P127">Подарком городу стала стела, расположенная на северные въезде в город.</text:p>
      <text:p text:style-name="P128"><text:span text:style-name="T129">Дизайн выбирали сами жители путем голосования в социальных сетях среди крупных городских сообществ</text:span><text:span text:style-name="T130">.</text:span></text:p>
      <text:p text:style-name="P131"/>
      <text:p text:style-name="P132">СЛАЙД 15</text:p>
      <text:p text:style-name="P133"><text:span text:style-name="T134">Хочу остановиться отдельно на<text:s/></text:span><text:span text:style-name="T135">реконструкции улицы Советской – здесь прошел комплексный ремонт: обновили дорожное покрытие, обустроили пешеходные зоны, произвели озеленение и подсветку малых архитектурных форм, увеличили количество пАрковых диванов, установили 3 уличных<text:s/></text:span><text:span text:style-name="T136">видеопил</text:span><text:span text:style-name="T137">О</text:span><text:span text:style-name="T138">на</text:span><text:span text:style-name="T139"><text:s/>с<text:s/></text:span><text:span text:style-name="T140">удаленным доступом.</text:span></text:p>
      <text:p text:style-name="P141"/>
      <text:p text:style-name="P142">СЛАЙД 16</text:p>
      <text:p text:style-name="P143">Дороги</text:p>
      <text:p text:style-name="P144">Всего в этом году отремонтировано около 23 км дорог как в центральной части города, так и в поселках, общая сумма инвестиций порядка 600 млн рублей:</text:p>
      <text:p text:style-name="P145">- 4,5 км по 1 маршруту</text:p>
      <text:p text:style-name="P146">- ул. Кемеровская</text:p>
      <text:p text:style-name="P147">- ул. Аэродромная</text:p>
      <text:p text:style-name="P148">- В. Волошиной</text:p>
      <text:p text:style-name="P149">- ул. Седова</text:p>
      <text:p text:style-name="P150">- ул. Ильича</text:p>
      <text:h text:style-name="P151" text:outline-level="1"><text:span text:style-name="T152">Как вы знаете по инициативе Губернатора в Кузбассе разработан единый региональный стандарт качества ремонта дорог. Мы строго соблюдаем все требования этого стандарта, работы проводятся<text:s/></text:span><text:span text:style-name="T153">с техническим сопровождением специалистов</text:span><text:span text:style-name="T154"><text:s/>Дирекции автомобильных дорог Кузбасса.</text:span></text:h>
      <text:p text:style-name="P155"/>
      <text:p text:style-name="P156">СЛАЙД 17</text:p>
      <text:p text:style-name="P157">По заявкам жителей города и поселков выполняются работы по отсыпке улиц частного сектора несжимаемым грунтом. Всего отсыпано 541 улица частного сектора (78,8 км).</text:p>
      <text:p text:style-name="P158"/>
      <text:p text:style-name="P159">СЛАЙД 18</text:p>
      <text:p text:style-name="P160"><text:span text:style-name="T161">Хочу напомнить, за<text:s/></text:span><text:span text:style-name="T162">исторический вклад в развитие промышленного и оборонного потенциала Кузбасса, героизм и самоотверженность, проявленные жителями города во время Великой Отечественной войны, Беловскому городскому округу присвоено почетное звание Кемеровской области - Кузбас</text:span><text:span text:style-name="T163">са<text:s/></text:span><text:span text:style-name="T164">«Город трудовой доблести и воинской славы».</text:span></text:p>
      <text:p text:style-name="P165">В связи с присвоением этого почетного звания выделено финансирование - 25 млн. рублей.</text:p>
      <text:p text:style-name="P166"><text:span text:style-name="T167">На выделенные ср</text:span><text:span text:style-name="T168">Е</text:span><text:span text:style-name="T169">дства мы отремонтировали<text:s/></text:span><text:span text:style-name="T170">Мемориальный комплекс</text:span><text:span text:style-name="T171"><text:s/>воинам-беловчанам, погибшим в годы Великой Отечественной<text:s/></text:span><text:span text:style-name="T172">войны и обелиска «Героям и беловчанам».</text:span></text:p>
      <text:p text:style-name="P173"/>
      <text:p text:style-name="P174">СЛАЙД 19</text:p>
      <text:p text:style-name="P175">С целью создания комфортных для проживания беловчан условий мы стараемся участвовать в различных программных мероприятиях.</text:p>
      <text:p text:style-name="P176"><text:span text:style-name="T177">Летом 2018 года на Петербургском международном экономическом форуме Губернатор Кузб</text:span><text:span text:style-name="T178">асса Сергей Евгеньевич Цивилев и мэр Москвы Сергей Собянин подписали соглашение о сотрудничестве. Это соглашение дало начало акции<text:s/></text:span><text:span text:style-name="T179">«Дни Москвы в Кузбассе»</text:span><text:span text:style-name="T180">, в рамках которой были приведены в порядок спортивные площадки в школах №11, 19, 30, 37 и гимназии №1</text:span><text:span text:style-name="T181">.</text:span></text:p>
      <text:p text:style-name="P182"/>
      <text:p text:style-name="P183">СЛАЙД 20</text:p>
      <text:p text:style-name="P184"><text:span text:style-name="T185">Для благоустройства общественных пространств второй год в городе реализуется программа «ИНИЦИАТ</text:span><text:span text:style-name="T186">И</text:span><text:span text:style-name="T187">ВНОЕ БЮДЖЕТ</text:span><text:span text:style-name="T188">И</text:span><text:span text:style-name="T189">РОВАНИЕ».<text:s/></text:span><text:span text:style-name="T190">Проект направлен на вовлечение граждан в обсуждение и принятие решений по вопросам местного значения:</text:span></text:p>
      <text:p text:style-name="P191"><text:span text:style-name="T192">в 2019 году участником<text:s/></text:span><text:span text:style-name="T193">программы стал<text:s/></text:span><text:span text:style-name="T194">Детский сад № 15<text:s/></text:span><text:span text:style-name="T195">(1,2 млн рублей)</text:span><text:span text:style-name="T196">,</text:span></text:p>
      <text:soft-page-break/>
      <text:p text:style-name="P197"><text:span text:style-name="T198">в 2020 году - детский сад №10<text:s/></text:span><text:span text:style-name="T199">(1,8 млн рублей),</text:span></text:p>
      <text:p text:style-name="P200"><text:span text:style-name="T201">в 2021 году на территории школы №8 планируется оборудовать спортивную площадку<text:s/></text:span><text:span text:style-name="T202">(1,6 млн рублей).</text:span></text:p>
      <text:p text:style-name="P203">СЛАЙД 21</text:p>
      <text:p text:style-name="P204"><text:span text:style-name="T205">Благодаря поддержке Губернатора Кузбасса по областн</text:span><text:span text:style-name="T206">ой программе «Оптимизация развития транспорта и св</text:span><text:span text:style-name="T207">Я</text:span><text:span text:style-name="T208">зи Кузбасса» автобусный парк нашего города пополнился</text:span></text:p>
      <text:p text:style-name="P209"><text:span text:style-name="T210">12 новыми</text:span><text:span text:style-name="T211"><text:s/>автобусами, в том числе 5 городских, 2 пригородных и 5 междугородных.</text:span></text:p>
      <text:p text:style-name="P212">По информации Министерства транспорта Кузбасса в 2021 году планируется<text:s/>поставить в Беловское ПАТП еще</text:p>
      <text:p text:style-name="P213">23 автобуса!</text:p>
      <text:p text:style-name="P214"/>
      <text:p text:style-name="P215">СЛАЙД 22</text:p>
      <text:p text:style-name="P216"><text:span text:style-name="T217">Продолжается работа по достижению<text:s/></text:span><text:span text:style-name="T218">принципиально нового качества жизни беловчан</text:span><text:span text:style-name="T219"><text:s/>путем реализации<text:s/></text:span><text:span text:style-name="T220">национальных проектов</text:span><text:span text:style-name="T221">:</text:span></text:p>
      <text:p text:style-name="P222"/>
      <text:p text:style-name="P223">«Жильё и городская среда»:</text:p>
      <text:p text:style-name="P224"><text:span text:style-name="T225">По Федеральной программе «Формирование комфортной<text:s/></text:span><text:span text:style-name="T226">городской среды»</text:span><text:span text:style-name="T227"><text:s/>на общую<text:s/></text:span><text:span text:style-name="T228">сумму 54,6 млн. руб.<text:s/></text:span><text:span text:style-name="T229"><text:s/>капитально отремонтировали</text:span></text:p>
      <text:p text:style-name="P230"><text:span text:style-name="T231"><text:s/>сквер стадиона "</text:span><text:span text:style-name="T232">Шахтер</text:span><text:span text:style-name="T233">" в микрорайоне Бабанаково</text:span></text:p>
      <text:p text:style-name="P234"><text:span text:style-name="T235">и<text:s/></text:span><text:span text:style-name="T236">парк<text:s/></text:span><text:span text:style-name="T237">"Приморский"</text:span><text:span text:style-name="T238"><text:s/>в поселке Инской</text:span><text:span text:style-name="T239">.</text:span></text:p>
      <text:p text:style-name="P240"><text:span text:style-name="T241">Появились новые пешеходные тротуары, велодорожки, озеленение, комплексы воркаута, детские<text:s/></text:span><text:span text:style-name="T242">площадки</text:span><text:span text:style-name="T243"><text:s/>и парковые диваны. В парке Приморский обустроена смотровая площадка и амфитеатр.</text:span></text:p>
      <text:p text:style-name="P244">На последней встрече с общественностью мы получили много положительных отзывов: горожане с <text:s text:c="2"/>удовольствием проводят время на территории преобразившихся зон отдыха.</text:p>
      <text:p text:style-name="P245">СЛАЙД 23</text:p>
      <text:p text:style-name="P246">В рамках программы привели в порядок</text:p>
      <text:p text:style-name="P247"><text:span text:style-name="T248">23 двор</text:span><text:span text:style-name="T249">О</text:span><text:span text:style-name="T250">вые территории</text:span><text:span text:style-name="T251"><text:s/></text:span></text:p>
      <text:p text:style-name="P252">В центральной части города, поселках Бачатский, Инской, Новый Городок и микрорайоне Бабанаково.</text:p>
      <text:p text:style-name="P253"/>
      <text:p text:style-name="P254">СЛАЙД 24</text:p>
      <text:p text:style-name="P255">Региональный проект «Жильё»</text:p>
      <text:p text:style-name="P256"><text:span text:style-name="T257">Плановый показатель, доведенный Беловскому городскому<text:s/></text:span><text:span text:style-name="T258">округу по<text:s/></text:span><text:span text:style-name="T259">вводу жилья<text:s/></text:span><text:span text:style-name="T260">на текущий год составляет 35 тыс кв. м.</text:span></text:p>
      <text:p text:style-name="P261">План выполнен полностью.</text:p>
      <text:p text:style-name="P262"/>
      <text:p text:style-name="P263">В 2020 году уже сдан жилой дом №6 в квартале Сосновый.</text:p>
      <text:p text:style-name="P264"><text:span text:style-name="T265">Ключи от новых квартир получили <text:s/></text:span><text:span text:style-name="T266">59 семей</text:span><text:span text:style-name="T267">.</text:span></text:p>
      <text:p text:style-name="P268">Идет строительство и планируется к завершению в начале следующего года<text:s/>многоквартирного дома по<text:s/></text:p>
      <text:p text:style-name="P269"><text:span text:style-name="T270">ул. Чистопольская, 15А в поселке Инской</text:span><text:span text:style-name="T271">.<text:s/></text:span></text:p>
      <text:p text:style-name="P272"><text:span text:style-name="T273">Куда будут переселен</text:span><text:span text:style-name="T274">Ы</text:span><text:span text:style-name="T275"><text:s/>84 семьи.</text:span></text:p>
      <text:p text:style-name="P276"/>
      <text:p text:style-name="P277"><text:span text:style-name="T278">В целях<text:s/></text:span><text:span text:style-name="T279">выполнения плана ввода жилья на следующий год</text:span><text:span text:style-name="T280"><text:s/>начато строительство<text:s/></text:span></text:p>
      <text:p text:style-name="P281">жилого дома № 105 в 3 микрорайоне и<text:s/></text:p>
      <text:p text:style-name="P282">дома № 5 в квартале «Сосновый».</text:p>
      <text:p text:style-name="P283"><text:span text:style-name="T284">Всего<text:s/></text:span><text:span text:style-name="T285">планируем переселить<text:s/></text:span><text:span text:style-name="T286">153 семьи</text:span><text:span text:style-name="T287"><text:s/>!!!.</text:span></text:p>
      <text:p text:style-name="P288"/>
      <text:p text:style-name="P289"><text:span text:style-name="T290">Проектируем дома<text:s/></text:span><text:span text:style-name="T291">9/1 и 9/2 в квартале «Сосновый».</text:span></text:p>
      <text:p text:style-name="P292"/>
      <text:p text:style-name="P293">СЛАЙД 25</text:p>
      <text:p text:style-name="P294"><text:span text:style-name="T295">При участии Губернатора в поселке Бачатский открыта новая пожарная часть взамен разр</text:span><text:span text:style-name="T296">У</text:span><text:span text:style-name="T297">шенной при землетрясении еще в 2013 году.</text:span></text:p>
      <text:p text:style-name="P298"/>
      <text:p text:style-name="P299"/>
      <text:soft-page-break/>
      <text:p text:style-name="P300">СЛАЙД 26</text:p>
      <text:p text:style-name="P301"><text:span text:style-name="T302">Национальный проект<text:s/></text:span><text:span text:style-name="T303">«Экология»</text:span><text:span text:style-name="T304"><text:s/>реализуется в нашем городе с прошлого года.</text:span></text:p>
      <text:p text:style-name="P305">Износ водопроводных сетей составляет более 60% (всего протяжённость - 731,6 км).</text:p>
      <text:p text:style-name="P306"><text:span text:style-name="T307">Капитальный ремонт участков магистрального водовода не проводился<text:s/></text:span><text:span text:style-name="T308">более 20 лет!!! <text:s/></text:span><text:span text:style-name="T309">(с 1994 г.).</text:span></text:p>
      <text:p text:style-name="P310"><text:span text:style-name="T311">За время работы ООО «Вод</text:span><text:span text:style-name="T312">оснабжение» капитальных вложений в ремонт сетей<text:s/></text:span><text:span text:style-name="T313">не было ни разу</text:span><text:span text:style-name="T314">.</text:span></text:p>
      <text:p text:style-name="P315"><text:span text:style-name="T316">Вода не поступала в квартиры жителей 3 микрорайона и Нового городка не только в летние пиковые нагрузки, но и зимой.</text:span><text:span text:style-name="T317"><text:s/></text:span><text:span text:style-name="T318">А жители верхних этажей порой вообще оставались без холодной воды.</text:span></text:p>
      <text:p text:style-name="P319">Город вынужден был вмешаться, так как компания не выполняет свои обязательства по обеспечению населения города качественной <text:s/>питьевой <text:s/>водой.</text:p>
      <text:p text:style-name="P320"/>
      <text:p text:style-name="P321">СЛАЙД 27</text:p>
      <text:p text:style-name="P322">Для недопущения чрезвычайных ситуаций город разработал и реализует программу строительства и реконструкции объектов питьевого водоснабжения в рамках федерального проекта «Чистая вода».</text:p>
      <text:p text:style-name="P323"><text:span text:style-name="T324">Строим<text:s/></text:span><text:span text:style-name="T325">магистральный водовод диаметром 400 мм и протяженностью 8,6 км<text:s/></text:span><text:span text:style-name="T326">от гидроузла №7 до 3 микрорайона, с реконструкцией самого гидроузла №7. Уже проложено 5,2 км. трубопровода.</text:span></text:p>
      <text:p text:style-name="P327"/>
      <text:p text:style-name="P328">СЛАЙД 28</text:p>
      <text:p text:style-name="P329">Отремонтировали еще два участка магистрального водовода диаметром 720 длиной более 2,5 тыс. м.:</text:p>
      <text:p text:style-name="P330">- Один от реки Иня в сторону гидроузла №2 (протяжённостью 1100 м);<text:s/></text:p>
      <text:p text:style-name="P331"><text:span text:style-name="T332">- Другой от реки Чернов</text:span><text:span text:style-name="T333">О</text:span><text:span text:style-name="T334">й Уроп в сторону гидроузла №7 (протяжённостью 1500 м).</text:span><text:span text:style-name="T335"><text:tab/><text:s text:c="4"/></text:span></text:p>
      <text:p text:style-name="P336">СЛАЙД 29</text:p>
      <text:p text:style-name="P337">В Новом Городке произвели капитальный ремонт 120 канализационных колодцев. Демонтировали разрушенную кирпичную кладку, установили железобетонные кольца.</text:p>
      <text:p text:style-name="P338"/>
      <text:p text:style-name="P339">СЛАЙД 30</text:p>
      <text:p text:style-name="P340">Большая работа проводилась и в социальной сфере</text:p>
      <text:p text:style-name="P341"/>
      <text:p text:style-name="P342"><text:span text:style-name="T343">В рамках реализации<text:s/></text:span><text:span text:style-name="T344">национального<text:s/></text:span><text:span text:style-name="T345">проекта «Культура»</text:span><text:span text:style-name="T346"><text:s/>в этом году в детские школы искусств нашего города 12-ю и 63-ю поступили музыкальные инструменты, оборудование и учебные материалы на сумму<text:s/></text:span><text:span text:style-name="T347">более 7 млн рублей</text:span><text:span text:style-name="T348">.</text:span></text:p>
      <text:p text:style-name="P349"/>
      <text:p text:style-name="P350">СЛАЙД 31</text:p>
      <text:p text:style-name="P351"><text:span text:style-name="T352">Успешно реализуется<text:s/></text:span><text:span text:style-name="T353">национальный проект «Демография»</text:span></text:p>
      <text:p text:style-name="P354"><text:span text:style-name="T355">По регионально</text:span><text:span text:style-name="T356">му проекту<text:s/></text:span><text:span text:style-name="T357">«Спорт – норма жизни»</text:span><text:span text:style-name="T358"><text:s/>на приобретение спортивного оборудования, инвентаря и экипировки для учреждений спорта нашего города направлено<text:s/></text:span><text:span text:style-name="T359">более 6 млн рублей</text:span><text:span text:style-name="T360">.</text:span></text:p>
      <text:p text:style-name="P361"/>
      <text:p text:style-name="P362">СЛАЙД 32</text:p>
      <text:p text:style-name="P363"><text:span text:style-name="T364">В рамках регионального проекта<text:s/></text:span><text:span text:style-name="T365">«Финансовая поддержка семей при рождении детей»</text:span><text:span text:style-name="T366"><text:s/></text:span><text:span text:style-name="T367">реализуем два мероприятия:</text:span></text:p>
      <text:p text:style-name="P368"><text:span text:style-name="T369">- На финансирование м</text:span><text:span text:style-name="T370">ер социальной поддержки многодетных семей</text:span><text:span text:style-name="T371"><text:s/>направлено<text:s/></text:span><text:span text:style-name="T372">8,4 млн рублей.</text:span></text:p>
      <text:p text:style-name="P373"/>
      <text:p text:style-name="P374"><text:span text:style-name="T375">- Ежемесячные выплаты в связи с рождением (усыновлением) первого ребенка получили<text:s/></text:span><text:span text:style-name="T376">513 семей</text:span><text:span text:style-name="T377"><text:s/>на общую сумму<text:s/></text:span><text:span text:style-name="T378">26,6 млн рублей.</text:span></text:p>
      <text:p text:style-name="P379"/>
      <text:p text:style-name="P380">СЛАЙД 33</text:p>
      <text:p text:style-name="P381"><text:span text:style-name="T382">С<text:s/></text:span><text:span text:style-name="T383">2020 года учреждения образования принимают участие в<text:s/></text:span><text:span text:style-name="T384">национальном проекте «Образование»</text:span><text:span text:style-name="T385">, региональный проект «Успех каждого ребенка».</text:span></text:p>
      <text:p text:style-name="P386"><text:span text:style-name="T387">Для более 1,5 тысяч учеников созданы новые программы дополнительного образования, это</text:span><text:span text:style-name="T388">:</text:span></text:p>
      <text:p text:style-name="P389">робототехника,</text:p>
      <text:soft-page-break/>
      <text:p text:style-name="P390">общее развитие<text:s/>инженерного мышления,</text:p>
      <text:p text:style-name="P391">человек и его здоровье,</text:p>
      <text:p text:style-name="P392">экология,</text:p>
      <text:p text:style-name="P393">краеведение,</text:p>
      <text:p text:style-name="P394">компьютерный дизайн…и т.д.</text:p>
      <text:p text:style-name="P395">На финансирование данного мероприятия выделено</text:p>
      <text:p text:style-name="P396">7,3 млн рублей.</text:p>
      <text:p text:style-name="P397"><text:span text:style-name="T398">В следующем году в рамках проекта подали заявки на<text:s/></text:span><text:span text:style-name="T399">создание еще более 600 мест<text:s/></text:span><text:span text:style-name="T400">для реализации при</text:span><text:span text:style-name="T401">оритетных для детей программ.</text:span></text:p>
      <text:p text:style-name="P402"/>
      <text:p text:style-name="P403">СЛАЙД 34</text:p>
      <text:p text:style-name="P404"><text:span text:style-name="T405">Региональный проект «Цифровая образовательная среда»<text:s/></text:span><text:span text:style-name="T406">в этом году позволил 8-ми беловским школам<text:s/></text:span><text:span text:style-name="T407">(№7, 9, 12, 16, 24, 37, гимназия №1 и лицей №22)</text:span><text:span text:style-name="T408"><text:s/>получить компьютерное оборудование на сумму более 2 млн рублей.</text:span></text:p>
      <text:p text:style-name="P409">(ноутбуки, интерактивные комплексы, многофункциональные принтеры)</text:p>
      <text:p text:style-name="P410"/>
      <text:p text:style-name="P411">СЛАЙД 35</text:p>
      <text:p text:style-name="P412"><text:span text:style-name="T413">Целью нацпроекта<text:s/></text:span><text:span text:style-name="T414">Цифровая экономика<text:s/></text:span><text:span text:style-name="T415">-<text:s/></text:span><text:span text:style-name="T416">доступ к сети «интернет»<text:s/></text:span><text:span text:style-name="T417">всем</text:span><text:span text:style-name="T418"><text:s/>социально-значимым объектам</text:span><text:span text:style-name="T419">. В этом году</text:span><text:span text:style-name="T420"><text:s/>6 беловских школ (№4, 5, 7, 21, 30 и 36 школа-интернат) подключены к<text:s/></text:span><text:span text:style-name="T421">широкополосному доступу.</text:span></text:p>
      <text:p text:style-name="P422"/>
      <text:p text:style-name="P423">СЛАЙД 36</text:p>
      <text:p text:style-name="P424"><text:span text:style-name="T425">Второй год реализуется</text:span><text:span text:style-name="T426"><text:s/>национальный проект Малое и среднее предпринимательство и поддержка индивидуальной предпринимательской инициативы».</text:span></text:p>
      <text:p text:style-name="P427"><text:span text:style-name="T428">В этом году поддержка была направлена<text:s/></text:span><text:span text:style-name="T429">представителям малого семейного бизнеса.</text:span><text:span text:style-name="T430"><text:s/></text:span><text:span text:style-name="T431">13 предпринимателей получили субсидии на общую сумму<text:s/></text:span><text:span text:style-name="T432">3,9 млн рублей.</text:span></text:p>
      <text:p text:style-name="P433"><text:span text:style-name="T434">Субсидией для возмещения затрат, связанных с приобретением оборудования, воспользовались еще 7 предпринимателей города на сумму<text:s/></text:span><text:span text:style-name="T435">2,3 млн рублей</text:span><text:span text:style-name="T436">.</text:span></text:p>
      <text:p text:style-name="P437"><text:span text:style-name="T438">Из средств местного бюджета на поддержку МС</text:span><text:span text:style-name="T439">П направлено<text:s/></text:span><text:span text:style-name="T440">3 млн рублей</text:span><text:span text:style-name="T441">.</text:span></text:p>
      <text:p text:style-name="P442"/>
      <text:p text:style-name="P443">СЛАЙД 37</text:p>
      <text:p text:style-name="P444">Национальный проект Здравоохранение</text:p>
      <text:p text:style-name="P445"><text:span text:style-name="T446">В учреждения здравоохранения поступило новое оборудование на о</text:span><text:span text:style-name="T447">бщую стоимость более<text:s/></text:span><text:span text:style-name="T448">80 млн. рублей<text:s/></text:span><text:span text:style-name="T449">(аппараты искусственной вентиляции легких, системы ультразвуковой диагностики, рентге</text:span><text:span text:style-name="T450">новский комплекс, электрокардиографы, офтальмологическое оборудование и другое).</text:span></text:p>
      <text:p text:style-name="P451"><text:span text:style-name="T452">Оборудование размещено практически во всех больницах и стационарах города.</text:span></text:p>
      <text:p text:style-name="P453"><text:span text:style-name="T454">Горбольница № 1 - 58,5 млн руб (2<text:s/></text:span><text:span text:style-name="T455">ИВЛ</text:span><text:span text:style-name="T456">,<text:s/></text:span><text:span text:style-name="T457">УЗИ</text:span><text:span text:style-name="T458">, ЭКГ, рециркуляторы, облучатели)</text:span></text:p>
      <text:p text:style-name="P459"><text:span text:style-name="T460">Городская детская<text:s/></text:span><text:span text:style-name="T461">больница - 20,6 млн руб (фиброскоп, офтольмоскоп,<text:s/></text:span><text:span text:style-name="T462">рентген</text:span><text:span text:style-name="T463">, видеоэндоскопический комплекс)</text:span></text:p>
      <text:p text:style-name="P464"><text:span text:style-name="T465">Городская больница № 2 - 9,3 млн руб (</text:span><text:span text:style-name="T466">рентген</text:span><text:span text:style-name="T467">, фундус-камера, фиброскоп, лор-установка, рециркуляторы)</text:span></text:p>
      <text:p text:style-name="P468">Беловская поликлиника № 3 - 460 тыс руб (офтольмоскоп, монитор<text:s/>фетальный)</text:p>
      <text:p text:style-name="P469">Беловская поликлиника № 6 - 320 тыс руб (офтольмоскоп, рециркуляторы, ингаляторы)</text:p>
      <text:p text:style-name="P470">Городская больница № 8 - 231 тыс руб (рециркуляторы, облучатели)</text:p>
      <text:p text:style-name="P471">Беловская стоматологическая поликлиника – 200 тыс руб (установка стомотологическая)</text:p>
      <text:p text:style-name="P472">Городская больница №4 - 147 тыс руб (рециркуляторы, пульсоксиметр)</text:p>
      <text:p text:style-name="P473">Беловская станция скорой медицинской помощи - 188 тыс руб (комплекс оценки функции сердечно-сосудистой системы)</text:p>
      <text:p text:style-name="P474"/>
      <text:p text:style-name="P475">СЛАЙД 38</text:p>
      <text:p text:style-name="P476">Сегодня в условиях пандемии коронавирусной инфекции трудно переоценить такие финансовые вливания в систему здравоохранения.</text:p>
      <text:p text:style-name="P477">В целях предупреждения завоза и распространения вируса в городе создан оперативный штаб. Мы ведем постоянный мониторинг ситуации, держим руку на пульсе.</text:p>
      <text:soft-page-break/>
      <text:p text:style-name="P478">На территории города реализуем Всероссийский проект – благотворительная акция #МЫВМЕСТЕ. Команда добровольцев из 70 человек в период режима «Повышенная готовность» доставляют продукты и медикаменты людям старшего возраста.</text:p>
      <text:p text:style-name="P479">Было доставлено более 1200 бесплатных продовольственных наборов.</text:p>
      <text:p text:style-name="P480">В городе на базе Родильного<text:s/>отделения открыт ковидарий на 80 койко-мест, дефицита мест не допускаем.</text:p>
      <text:p text:style-name="P481"/>
      <text:p text:style-name="P482"><text:span text:style-name="T483">По поручению Губернатора Кузбасса Сергея Евгеньевича Цивилева после выписки последнего пациента из ковидария приступим к мероприятиям по возврату беловского роддома к его прежней раб</text:span><text:span text:style-name="T484">оте - весь персонал и профильное оснащение больницы<text:s/></text:span><text:span text:style-name="T485">сохранены</text:span><text:span text:style-name="T486">!</text:span></text:p>
      <text:p text:style-name="P487"/>
      <text:p text:style-name="P488"><text:span text:style-name="T489">Оказываем помощь медицинским организациям – предоставляем транспорт для обслуживания в</text:span><text:span text:style-name="T490">Ы</text:span><text:span text:style-name="T491">зовов на дом</text:span><text:span text:style-name="T492">У</text:span><text:span text:style-name="T493"><text:s/>и дост</text:span><text:span text:style-name="T494">А</text:span><text:span text:style-name="T495">вки анализов в лаборатории.</text:span></text:p>
      <text:p text:style-name="P496"/>
      <text:p text:style-name="P497">СЛАЙД 39</text:p>
      <text:p text:style-name="P498">СИТУАЦИЯ В ЭКОНОМИКЕ</text:p>
      <text:p text:style-name="P499">В 2020 году пандемия<text:s/>коронавируса нанесла серьезный урон экономике. Строгие карантинные меры привели к приостановке деятельности малого предпринимательства и спаду производства. <text:s text:c="5"/></text:p>
      <text:p text:style-name="P500">Оборот крупных и средних организаций за 9 месяцев этого года снизился на 14,4%.</text:p>
      <text:p text:style-name="P501">В связи с сокращением спроса и падением цен на мировых рынках на уголь, добыча угля за 9 месяцев текущего года составила 11,8 млн. тонн, что меньше на 14 % соответствующего периода 2019 года. (13,8 млн тонн)</text:p>
      <text:p text:style-name="P502">Снижение также наблюдается в:</text:p>
      <text:p text:style-name="P503">- обрабатывающем производстве –<text:s/>объем отгруженных товаров составил 2,1 млрд. рублей (снижение на 36%);</text:p>
      <text:p text:style-name="P504">- оборот общественного питания «просел» и составил 322 млн. рублей, что на 23% меньше прошлогоднего результата. <text:s/></text:p>
      <text:p text:style-name="P505"/>
      <text:p text:style-name="P506">СЛАЙД 40</text:p>
      <text:p text:style-name="P507">Есть и положительные показатели.</text:p>
      <text:p text:style-name="P508"><text:span text:style-name="T509">Оборот розничной торговли<text:s/></text:span><text:span text:style-name="T510">за 9 месяцев составил 13</text:span><text:span text:style-name="T511"> </text:span><text:span text:style-name="T512">млрд. рублей, это на 3,3 % больше прошлого года.</text:span></text:p>
      <text:p text:style-name="P513"/>
      <text:p text:style-name="P514">Среднемесячная заработная плата в текущем году повысилась на 2,8 % и составила 43 692 руб.</text:p>
      <text:p text:style-name="P515"><text:span text:style-name="T516">Второй год подряд</text:span><text:span text:style-name="T517"><text:s/>мы фиксируем миграционный прирост</text:span></text:p>
      <text:p text:style-name="P518">в 2020 + 86 человек.<text:s/></text:p>
      <text:p text:style-name="P519">Пусть и не<text:s/>темпами прошлого года, но положительную динамику сохраняем.</text:p>
      <text:p text:style-name="P520"/>
      <text:p text:style-name="P521">СЛАЙД 41</text:p>
      <text:p text:style-name="P522">Меры поддержки</text:p>
      <text:p text:style-name="P523">Для поддержки предпринимателей, пострадавших в условиях коронавирусной инфекции, разработан целый комплекс мер.</text:p>
      <text:p text:style-name="P524">На местном уровне мы снизили налоговую ставку по единому налогу на вмененный доход с 15 до 7,5 %</text:p>
      <text:p text:style-name="P525">Снижена с 2 до 1 % ставка по налогу на имущество организаций и физических лиц, являющихся владельцами торгово-офисной недвижимости.</text:p>
      <text:p text:style-name="P526">Значительно уменьшились ставки налога для применяющих упрощенную систему налогообложения.</text:p>
      <text:p text:style-name="P527">На федеральном уровне продляли сроки отчетности, приостанавливали проверки, выдавали субсидии бизнесу с целью сохранения занятости, освобождали от уплаты налогов за II квартал 2020 года</text:p>
      <text:p text:style-name="P528"/>
      <text:p text:style-name="P529"><text:span text:style-name="T530">Это, конечно, не могло не сказаться на бюджете и в этом году<text:s/></text:span><text:span text:style-name="T531">мы ожидаем снижение налоговых поступлений примерно на 7 %<text:s/></text:span><text:span text:style-name="T532">(это 101,5 млн рублей).</text:span></text:p>
      <text:p text:style-name="P533">Но в условиях ограничительных мер мы должны были поддержать наших предпринимателей.</text:p>
      <text:p text:style-name="P534"/>
      <text:soft-page-break/>
      <text:p text:style-name="P535">СЛАЙД 42</text:p>
      <text:p text:style-name="P536">Пандемия нанесла значительный ущерб рынку труда. В городе долгое время удавалось<text:s/>удерживать один из самых низких уровней безработицы в Кузбассе – 0,6%.</text:p>
      <text:p text:style-name="P537"><text:span text:style-name="T538">В марте ситуация начала ухудшаться и к октябрю уровень безработицы достиг 4,7%<text:s/></text:span><text:span text:style-name="T539">(3187 человек)</text:span></text:p>
      <text:p text:style-name="P540"/>
      <text:p text:style-name="P541">Сейчас ситуация постепенно нормализуется – на сегодняшний день этот показатель снизился до 3,1%<text:s/></text:p>
      <text:p text:style-name="P542"><text:span text:style-name="T543">(2109 человек)</text:span></text:p>
      <text:p text:style-name="P544"/>
      <text:p text:style-name="P545">СЛАЙД 43</text:p>
      <text:p text:style-name="P546">Положительное влияние на рынок труда оказывает создание новых производств.</text:p>
      <text:p text:style-name="P547">В декабре прошлого года на территории города началось строительство Центра технической поддержки «Белаз». В этом году в преддверии празднования Дня<text:s/>шахтера состоялось его торжественное открытие.</text:p>
      <text:p text:style-name="P548">Хочу обратить ваше внимание, что по своим размерам и оснащению этот Центр стал самым крупным в России среди сервисной инфраструктуры БЕЛАЗ. На базе Центра будет осуществляться не только сервисное обслуживание<text:s/>техники - будет вестись подготовка специалистов, курсы повышения квалификации, практические занятия для студентов.</text:p>
      <text:p text:style-name="P549">Стоит отметить, что открытие этого промышленного объекта состоялось, в том числе благодаря мерам поддержки Фонда развития моногородов: в рамках софинансирования была построена инженерная инфраструктура для объекта общей стоимостью более 200 млн рублей.</text:p>
      <text:p text:style-name="P550">Город уже в этом году получил 265 новых рабочих места.</text:p>
      <text:p text:style-name="P551">Хочу отметить, что Центр технической поддержки БЕЛАЗ с августа этого года зарегистрирован<text:s/>у нас в Белово, и налоговые поступления останутся в городе.</text:p>
      <text:p text:style-name="P552">Расчетная сумма налоговых поступлений на срок<text:s/></text:p>
      <text:p text:style-name="P553">СЛАЙД 44</text:p>
      <text:p text:style-name="P554">В поселке Инской открыт сервисный центр по ремонту и обслуживанию большегрузных машин ООО «Восточная Техника» от официального дилера<text:s/>«Caterpillar», создано 49 новых рабочих мест, 500 млн рублей инвестиций.</text:p>
      <text:p text:style-name="P555"/>
      <text:p text:style-name="P556">СЛАЙД 45</text:p>
      <text:p text:style-name="P557">В прошлом году в город зашло предприятие «ЭКОТАУН» - занимается переработкой крупногабаритных шин в резиновую крошку. В этом году вторым этапом открыт завод по производству резинового покрытия. С начала открытия создано 12 рабочих мест.</text:p>
      <text:p text:style-name="P558"/>
      <text:p text:style-name="P559">СЛАЙД 46</text:p>
      <text:p text:style-name="P560"><text:span text:style-name="T561">Однако на сегодняшний день осн</text:span><text:span text:style-name="T562">О</text:span><text:span text:style-name="T563">вой экономики и ключевыми социальными партнерами города по-прежнему являются угольные предприятия.</text:span></text:p>
      <text:p text:style-name="P564"><text:s/>«Кузбассразрезуголь»</text:p>
      <text:p text:style-name="P565"><text:s/>«Бачатский угольный разрез»</text:p>
      <text:p text:style-name="P566">До конца текущего года планируемый объем добычи угля составит 8,9 млн. тонн., это ниже на 6,4%, чем в прошлом году.</text:p>
      <text:p text:style-name="P567">Переработка угля составит 8,9 млн. тонн – а это уже выше прошлогоднего показателя на 30%.</text:p>
      <text:p text:style-name="P568">Выпуск концентрата 2,4 млн. тонн, что на 77%<text:s/>выше аналогичного периода прошлого года.</text:p>
      <text:p text:style-name="P569"/>
      <text:p text:style-name="P570">Инвестиционный план на 2020 год – 2 млрд рублей: приобрели два новых экскаватора ЭКГ-18.</text:p>
      <text:p text:style-name="P571"/>
      <text:p text:style-name="P572">СЛАЙД 47</text:p>
      <text:p text:style-name="P573">Компания ММК -УГОЛЬ</text:p>
      <text:p text:style-name="P574"><text:span text:style-name="T575">До конца года ожидаемая добыча угля на<text:s/></text:span><text:span text:style-name="T576">Шахте «Чертинская-Коксовая»<text:s/></text:span><text:span text:style-name="T577">1,1 млн. тонн угля<text:s/></text:span><text:span text:style-name="T578">(произошло снижение добычи вдвое).</text:span></text:p>
      <text:p text:style-name="P579">Переработка угля на обогатительной фабрике в этом году выросла на 56% <text:s/>- составила 5,3 млн тонн</text:p>
      <text:p text:style-name="P580">(в прошлом году 3,4 млн. тонн).</text:p>
      <text:soft-page-break/>
      <text:p text:style-name="P581">Концентрата выпустили на 64 % больше прошлогоднего выпуска (в прошлом году 1,9 млн тонн, в текущем году – 3 млн тонн).</text:p>
      <text:p text:style-name="P582">Инвестиционный план на 2020 год – <text:s/>3,9 млрд рублей.</text:p>
      <text:p text:style-name="P583">Основные вложения в 2020 году направлены на строительство промплощадки и станции доочистки шахтных вод, реконструкцию и развитие центральной обогатительной фабрики и железнодорожных станций.</text:p>
      <text:p text:style-name="P584"/>
      <text:p text:style-name="P585">СЛАЙД 48</text:p>
      <text:p text:style-name="P586">Компания СДС-УГОЛЬ</text:p>
      <text:p text:style-name="P587">ООО «Шахта «Листвяжная»</text:p>
      <text:p text:style-name="P588">До конца года ожидаемая добыча угля 4,7 млн. тонн, это ниже на 10 % к уровню прошлого года.</text:p>
      <text:p text:style-name="P589">Выпуск концентрата снижен на 32% и составил 2,2 млн. тонн (2019 г - <text:s text:c="2"/>3,2 млн тонн).</text:p>
      <text:p text:style-name="P590">На 21% к прошлогоднему уровню возросла переработка угля и достигла 4,7 млн. тонн.</text:p>
      <text:p text:style-name="P591">Инвестиции в поддержание и развитие производства - 1,2 млрд рублей</text:p>
      <text:p text:style-name="P592">Продолжают реализацию инновационного проекта «Цифровое горное предприятие». Его итогом должно стать создание целой системы беспилотной перевозки угля в Кузбассе.<text:s/></text:p>
      <text:p text:style-name="P593"/>
      <text:p text:style-name="P594">СЛАЙД 49</text:p>
      <text:p text:style-name="P595">ООО «Шахта Грамотеинская»</text:p>
      <text:p text:style-name="P596">До конца года ожидаемая добыча 1,6 млн. тонн угля, это ниже на 23% к уровню прошлого года.</text:p>
      <text:p text:style-name="P597">Инвестиционный план на 2020 год – <text:s/>37,5 млн рублей.</text:p>
      <text:p text:style-name="P598">В рамках программы поддержки<text:s/>отечественного производителя в 2020 году приобретен новый очистной комбайн производства Юргинского машиностроительного завода.</text:p>
      <text:p text:style-name="P599">СЛАЙД 50</text:p>
      <text:p text:style-name="P600"><text:span text:style-name="T601">Всего угольные предприятия города в текущем году планируют добыть<text:s/></text:span><text:span text:style-name="T602">16,3 млн тонн угля</text:span><text:span text:style-name="T603">,<text:s/></text:span><text:span text:style-name="T604">что, меньше прошлогодней добычи на</text:span><text:span text:style-name="T605"><text:s/>14% (или почти на 3 млн тонн).</text:span></text:p>
      <text:p text:style-name="P606">Испытывая трудности с реализацией природного угля, угледобывающие компании наращивают переработку и производство концентрата, тем самым расширяя рынок сбыта.</text:p>
      <text:p text:style-name="P607">Хочу особо отметить, что ни одно угольное предприятие города в этот непростой год не проводило сокращение численности.</text:p>
      <text:p text:style-name="P608"/>
      <text:p text:style-name="P609">СЛАЙД 51</text:p>
      <text:p text:style-name="P610"><text:span text:style-name="T611">Крупные предприятия нашего города не смотря на кризис продолжают вести социально направленную политику</text:span><text:span text:style-name="T612">.</text:span></text:p>
      <text:p text:style-name="P613"><text:span text:style-name="T614">Компания «ММК-Уголь»</text:span><text:span text:style-name="T615"><text:s/>- вложили в благоустройство города почти<text:s/></text:span><text:span text:style-name="T616">100 млн рублей</text:span></text:p>
      <text:p text:style-name="P617"><text:span text:style-name="T618">На эти средс</text:span><text:span text:style-name="T619">тва в текущем году продолжили остекление балконов по улице Советской, на центральной площади обустроили ледовый городок, отремонтировали фасады зданий, построили л</text:span><text:span text:style-name="T620">И</text:span><text:span text:style-name="T621">вневую канализацию по улице Октябрьская, благоустроили прибрежную зону «Бухты Ассоль» в посе</text:span><text:span text:style-name="T622">лке Инской, обустроили спортивную площадку возле ФОК Электрон, отремонтировали кровлю корпуса школы №5.</text:span></text:p>
      <text:p text:style-name="P623"/>
      <text:p text:style-name="P624">СЛАЙД 52</text:p>
      <text:p text:style-name="P625"><text:span text:style-name="T626">На средства<text:s/></text:span><text:span text:style-name="T627">Сибирской генерирующей компании</text:span><text:span text:style-name="T628">, в состав которой входит Беловская ГРЭС, в этом году проведена реконструкция Аллеи ветеранов в пос</text:span><text:span text:style-name="T629">елке Инской, отремонтировали тротуар по ул.Энергетической, капитально отремонтировали помещение общества инвалидов.</text:span></text:p>
      <text:p text:style-name="P630"><text:s/></text:p>
      <text:p text:style-name="P631"><text:span text:style-name="T632">СЛАЙД 53</text:span></text:p>
      <text:p text:style-name="P633"><text:span text:style-name="T634">Компания «Кузбассразрезуголь»<text:s/></text:span><text:span text:style-name="T635">ежегодно производит вливания в благоустройство поселка Бачатский.</text:span></text:p>
      <text:p text:style-name="P636">В 2020 году закончено<text:s/>строительство фонтана у здания АБК и благоустроена прилегающая территория.</text:p>
      <text:p text:style-name="P637"/>
      <text:p text:style-name="P638"/>
      <text:p text:style-name="P639">СЛАЙД 54</text:p>
      <text:p text:style-name="P640"><text:span text:style-name="T641">Благодаря компании</text:span><text:span text:style-name="T642"><text:s/>«Рециклинг»</text:span><text:span text:style-name="T643"><text:s/>центральные улицы города обрели ограждение в едином стиле.</text:span></text:p>
      <text:p text:style-name="P644"/>
      <text:p text:style-name="P645">СЛАЙД 55</text:p>
      <text:p text:style-name="P646"><text:span text:style-name="T647">Шахта «Грамотеинская»</text:span><text:span text:style-name="T648"><text:s/>к юбилею победы обустроило памятное место возле<text:s/></text:span><text:span text:style-name="T649">школы №23 в поселке Грамотеино.</text:span></text:p>
      <text:p text:style-name="P650"/>
      <text:p text:style-name="P651">СЛАЙД 56</text:p>
      <text:p text:style-name="P652">Шахта «Листвяжная» участвует в благоустройстве поселка Грамотеино: в этом году в честь Юбилея Победы высадили сад памяти возле Дома культуры, отремонтировали подвесной мост к микрорайону Зич, помогли установить<text:s/>новогоднюю ель.</text:p>
      <text:p text:style-name="P653"/>
      <text:p text:style-name="P654">СЛАЙД 57</text:p>
      <text:p text:style-name="P655">Компания БЕЛАЗ - 24</text:p>
      <text:p text:style-name="P656"><text:span text:style-name="T657">Благоустроили территорию сразу двух корпусов школы № 19. Теперь ребятишки поселка Новый городок занимаются физкультурой на современных спортивных тренажерах, и играют в футбол на поле с безопасным резиновым по</text:span><text:span text:style-name="T658">крытием.</text:span></text:p>
      <text:p text:style-name="P659"/>
      <text:p text:style-name="P660">СЛАЙД 58</text:p>
      <text:p text:style-name="P661">Уважаемые руководители промышленных предприятий!</text:p>
      <text:p text:style-name="P662">Пользуясь случаем, выражаю вам благодарность от всех беловчан!</text:p>
      <text:p text:style-name="P663">Вместе мы делаем всё возможное, чтобы город становился лучше и комфортнее для жизни горожан.</text:p>
      <text:p text:style-name="P664"/>
      <text:p text:style-name="P665">СЛАЙД 59</text:p>
      <text:p text:style-name="P666">А сейчас, уважаемые депутаты, коллеги и присутствующие, уважаемые беловчане,</text:p>
      <text:p text:style-name="P667">я бы хотел коротко рассказать о планах на будущий год.</text:p>
      <text:p text:style-name="P668"/>
      <text:p text:style-name="P669">День шахтера-2020 мы провели на высоком уровне. Но сейчас не время расслабляться – впереди финишная прямая в подготовке к празднованию<text:s/>300-летия Кузбасса.</text:p>
      <text:p text:style-name="P670"/>
      <text:p text:style-name="P671">Продолжаем принимать участие в региональном проекте «Моя новая школа». В этом году начат ремонт школы №32 в 3-ем микрорайоне, закончим его в апреле 2021 года.</text:p>
      <text:p text:style-name="P672">Это программа работает только второй год, а в нашем городе уже третья школа<text:s/>участвует в модернизации!</text:p>
      <text:p text:style-name="P673">Мы не собираемся останавливаться на достигнутом - подготовили проектные документации еще двух учебных заведений, это школа №37 и лицей №22.</text:p>
      <text:p text:style-name="P674"/>
      <text:p text:style-name="P675">СЛАЙД 60</text:p>
      <text:p text:style-name="P676"><text:span text:style-name="T677">В мкр Сосновый начато строительство нового детского сада на 180 мест. Основная<text:s/></text:span><text:span text:style-name="T678">стройплощадка жилого фонда города – это как раз квартал Сосновый и, переезжая в новые дома, семьи с детьми не должны испытывать дефицита свободных мест в детских садах.</text:span></text:p>
      <text:p text:style-name="P679"/>
      <text:p text:style-name="P680">СЛАЙД 61</text:p>
      <text:p text:style-name="P681">В этом перспективном районе города планируется строительство школы на 1100<text:s/>мест - проект прошел государственную экспертизу и включен в реестр эффективных проектов.</text:p>
      <text:p text:style-name="P682"/>
      <text:p text:style-name="P683"><text:span text:style-name="T684">В следующем году планируем начать проектирование здания новой школы<text:s/></text:span><text:span text:style-name="T685">на 500 мест<text:s/></text:span><text:span text:style-name="T686">в поселке Инской, на месте снесенной.</text:span></text:p>
      <text:p text:style-name="P687"/>
      <text:p text:style-name="P688">СЛАЙД 62</text:p>
      <text:p text:style-name="P689">Здание диагностического центра будет полностью модернизировано в рамках подготовки к празднованию 300-летия Кузбасса, оснащено современным оборудованием.</text:p>
      <text:p text:style-name="P690"/>
      <text:p text:style-name="P691">СЛАЙД 63</text:p>
      <text:p text:style-name="P692"><text:span text:style-name="T693">Завершаем строительство Автовокзала. По объемам перевозок Беловский Автовокзал занимает третье место среди автовокзалов Кузбасса.<text:s/></text:span><text:span text:style-name="T694">В среднем за сутки выполняются 155 рейсов.<text:s/></text:span></text:p>
      <text:p text:style-name="P695"/>
      <text:soft-page-break/>
      <text:p text:style-name="P696">СЛАЙД 64</text:p>
      <text:p text:style-name="P697">В прошлом году при встрече с жителями поселка Колмогоры все единогласно проголосовали за то, что на стадионе Колмогоровский необходимо запроектировать небольшой спортивный зал. На сегодняшний день проект выполнен. Проходит процедура государственной экспертизы. Затем будем подавать заявку на участие в федеральной программе.</text:p>
      <text:p text:style-name="P698"/>
      <text:p text:style-name="P699">СЛАЙД 65</text:p>
      <text:p text:style-name="P700">Открыт вопрос строительства спортивного зала в школе №9 для ребятишек микрорайона Чертинского.</text:p>
      <text:p text:style-name="P701">Проект, к сожалению, не<text:s/>прошел государственную экспертизу. Мы изменили проект и повторно вышли на экспертизу.</text:p>
      <text:p text:style-name="P702"/>
      <text:p text:style-name="P703">СЛАЙД 66</text:p>
      <text:p text:style-name="P704">Планируем проектирование насосно-фильтровальной станции в Инском. Качество воды в поселке оставляет желать лучшего. На сегодняшний день заканчиваем<text:s/>проектирование, заходим на государственную экспертизу.</text:p>
      <text:p text:style-name="P705"/>
      <text:p text:style-name="P706">Продолжаем работу по замене водовода, чтобы окончательно привести в порядок систему водоснабжения 3-го микрорайона и центральной части города.</text:p>
      <text:p text:style-name="P707"/>
      <text:p text:style-name="P708">СЛАЙД 67</text:p>
      <text:p text:style-name="P709">Проект, на который я хотел бы обратить особое внимание – это переключение центральной части города к Беловской ГРЭС.</text:p>
      <text:p text:style-name="P710">По инициативе Губернатора в этом году был дан старт этому проекту – установлена первая опора.</text:p>
      <text:p text:style-name="P711">В результате реализации проекта 6 котельных, которые загрязняют воздух в центральной части города, будут выведены из эксплуатации</text:p>
      <text:p text:style-name="P712">Белово вошел в четверку городов Российской Федерации, где проведут масштабную модернизацию коммунальной инфраструктуры по федеральной программе «60+». Программа разработана для поддержки малых городов, где степень износа сетей <text:s/>составляет более 60%.</text:p>
      <text:p text:style-name="P713"><text:span text:style-name="T714"><text:s/>Нам будет выделено из федерального<text:s/></text:span><text:span text:style-name="T715">бюджета больше 1 млрд рублей</text:span><text:span text:style-name="T716">, компания СГК вложит еще</text:span><text:span text:style-name="T717"><text:s/>3 млрд рублей</text:span><text:span text:style-name="T718">. Реализация проекта 2021-2022 годы.</text:span></text:p>
      <text:p text:style-name="P719">СЛАЙД 68</text:p>
      <text:p text:style-name="P720">В рамках комплексного проекта замещения городских котельных мощностями Беловской ГРЭС планируется продолжение строительства теплотрассы от ГРЭС до подкачивающей насосной станции (ПНС № 1) диаметром 700 мм.</text:p>
      <text:p text:style-name="P721">Одновременно планируется строительство тепловых сетей от ПНС-1 до ответвлений на городские котельные.</text:p>
      <text:p text:style-name="P722"><text:span text:style-name="T723">Будет продолжена реконс</text:span><text:span text:style-name="T724">трукция самой Беловской ГРЭС (реконструкция турбин, химводоочистки и б</text:span><text:span text:style-name="T725">А</text:span><text:span text:style-name="T726">кового хозяйства).</text:span></text:p>
      <text:p text:style-name="P727"/>
      <text:p text:style-name="P728">СЛАЙД 69</text:p>
      <text:p text:style-name="P729"><text:span text:style-name="T730">По федеральной программе «Формирование комфортной городской среды» в следующем году планируется выполнение работ по ремонту общественных территорий:</text:span></text:p>
      <text:p text:style-name="P731">Капитальный ремонт парка «Юбилейный» в поселке Бачатский</text:p>
      <text:p text:style-name="P732">Строительство сквера имени Льва Ковылина в квартале Сосновый</text:p>
      <text:p text:style-name="P733"><text:span text:style-name="T734">Продолжим работу по ремонту двор</text:span><text:span text:style-name="T735">О</text:span><text:span text:style-name="T736">вых территорий</text:span></text:p>
      <text:p text:style-name="P737"><text:span text:style-name="T738">В следующем году в планах сделать<text:s/></text:span><text:span text:style-name="T739">30!</text:span></text:p>
      <text:p text:style-name="P740"/>
      <text:p text:style-name="P741">СЛАЙД 70</text:p>
      <text:p text:style-name="P742"><text:span text:style-name="T743">Для того, чтобы осуществление всех перечис</text:span><text:span text:style-name="T744">ленных сегодня мероприятий стало возможным, в 2020 году в развитие города направлено почти<text:s/></text:span><text:span text:style-name="T745">6,5 млрд рублей</text:span><text:span text:style-name="T746">.</text:span></text:p>
      <text:p text:style-name="P747">2018 – 4,7 млрд (ФБ+ОБ – 2,4; МБ – 2,3)</text:p>
      <text:p text:style-name="P748">2019 – 5,9 млрд (ФБ+ОБ – 3,3; МБ – 2,6)</text:p>
      <text:p text:style-name="P749">2020 – 6,5 млрд (ФБ+ОБ – 4,2; МБ – 2,3)</text:p>
      <text:p text:style-name="P750">Это на 1 млрд больше, чем в<text:s/>2019 году, и на 2 млрд больше, чем 2018 году!</text:p>
      <text:p text:style-name="P751"/>
      <text:p text:style-name="P752">Как никогда остро стоит задача по собираемости налогов и сборов для пополнения бюджета города.</text:p>
      <text:p text:style-name="P753"><text:span text:style-name="T754">ЦИФРА ПО ЗАДОЛЖЕННОСТИ в бюджет города внушительная<text:s/></text:span><text:span text:style-name="T755">– почти 100</text:span><text:span text:style-name="T756"><text:s/>млн рублей.<text:s/></text:span></text:p>
      <text:p text:style-name="P757"/>
      <text:p text:style-name="P758"><text:span text:style-name="T759">Усугуб</text:span><text:span text:style-name="T760">И</text:span><text:span text:style-name="T761">ла ситуацию пандемия.</text:span></text:p>
      <text:p text:style-name="P762"/>
      <text:p text:style-name="P763">Задача<text:s/>налоговых органов УСИЛИТЬ работу по собираемости налогов и ОБЕСПЕЧИТЬ стабильное пополнение городского бюджета.</text:p>
      <text:p text:style-name="P764"/>
      <text:p text:style-name="P765">СЛАЙД 71</text:p>
      <text:p text:style-name="P766">Уважаемые депутаты!</text:p>
      <text:p text:style-name="P767">Уважаемые присутствующие, коллеги и гости!</text:p>
      <text:p text:style-name="P768">Уважаемые беловчане!</text:p>
      <text:p text:style-name="P769">Мы реализовали масштабные мероприятия. Но нельзя<text:s/>останавливаться на достигнутом – у нас еще много планов.</text:p>
      <text:p text:style-name="P770">Прошу вас, уважаемые депутаты, поддержать меня и утвердить бюджет Беловского городского округа</text:p>
      <text:p text:style-name="P771">на 2021 год</text:p>
      <text:p text:style-name="P772"><text:bookmark-start text:name="_Hlk26863629"/>по доходам 3 млрд 978 млн рублей</text:p>
      <text:p text:style-name="P773">по расходам – 4 млрд 069 млн рублей</text:p>
      <text:p text:style-name="P774">дефицит составит 91 млн<text:s/>рублей</text:p>
      <text:p text:style-name="P775"><text:bookmark-end text:name="_Hlk26863629"/>на 2022 год</text:p>
      <text:p text:style-name="P776">по доходам 3 млрд 661 млн рублей</text:p>
      <text:p text:style-name="P777">по расходам – 3 млрд 759 млн рублей</text:p>
      <text:p text:style-name="P778">дефицит составит почти 98 млн рублей</text:p>
      <text:p text:style-name="P779">на 2023 год</text:p>
      <text:p text:style-name="P780">по доходам 3 млрд 691 млн рублей</text:p>
      <text:p text:style-name="P781">по расходам – 3 млрд 789 млн рублей</text:p>
      <text:p text:style-name="P782">дефицит составит 98 млн рублей</text:p>
      <text:p text:style-name="P783"/>
      <text:p text:style-name="P784">СЛАЙД 72</text:p>
      <text:p text:style-name="P785">Уважаемый коллеги!</text:p>
      <text:p text:style-name="P786">Считанные дни отделяют нас от зимних праздников. Пользуясь случаем, поздравляю всех с наступающим Новым Годом и Рождеством!</text:p>
      <text:p text:style-name="P787">Мира и Добра вам, уважаемые беловчане!</text:p>
      <text:p text:style-name="P788"><text:span text:style-name="T789">Счастья, благополучия и удачи в наступающем году!</text:span><text:span text:style-name="T790"><draw:frame draw:z-index="251659264" draw:id="id0" draw:style-name="a0" draw:name="TextBox 17" text:anchor-type="paragraph" svg:x="3.56736in" svg:y="4.29514in" svg:width="1.07292in" svg:height="0.10069in" style:rel-width="scale" style:rel-height="scale"><draw:text-box><text:p text:style-name="P791"/></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Myriad Pro Light" svg:font-family="Myriad Pro Light" style:font-family-generic="swiss" style:font-pitch="variable"/>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asian="Calibri" style:font-name-complex="Times New Roman" fo:hyphenate="false"/>
    </style:style>
    <style:style style:name="Основнойтекст1" style:display-name="Основной текст1" style:family="paragraph" style:parent-style-name="Standard">
      <style:paragraph-properties fo:widows="0" fo:orphans="0" fo:margin-bottom="0in" style:line-height-at-least="0.1666in" fo:background-color="#FFFFFF"/>
      <style:text-properties style:font-name="Tahoma" style:font-name-complex="Times New Roman" fo:font-size="7pt" style:font-size-asian="7pt" style:font-size-complex="7pt" fo:hyphenate="false"/>
    </style:style>
    <style:style style:name="Textbodyindent" style:display-name="Text body indent" style:family="paragraph" style:parent-style-name="Standard">
      <style:paragraph-properties fo:text-align="justify" fo:margin-bottom="0in" fo:margin-left="0.1965in" fo:text-indent="0.4923in">
        <style:tab-stops/>
      </style:paragraph-properties>
      <style:text-properties style:font-name="Times New Roman" style:font-name-asian="Calibri" style:font-name-complex="Times New Roman" fo:font-size="12pt" style:font-size-asian="12pt" style:font-size-complex="10pt" style:language-asian="ru" style:country-asian="RU"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Интернет" style:display-name="Обычный (Интернет)" style:family="paragraph" style:parent-style-name="Standard">
      <style:paragraph-properties fo:margin-top="0.0694in" fo:margin-bottom="0.0694in" fo:line-height="140%"/>
      <style:text-properties style:font-name="Verdana" style:font-name-asian="Times New Roman" style:font-name-complex="Times New Roman" fo:color="#333333" fo:font-size="7pt" style:font-size-asian="7pt" style:font-size-complex="7pt" style:language-asian="ru" style:country-asian="RU" fo:hyphenate="false"/>
    </style:style>
    <style:style style:name="Текствыноски" style:display-name="Текст выноски" style:family="paragraph" style:parent-style-name="Standard">
      <style:paragraph-properties fo:margin-bottom="0in"/>
      <style:text-properties style:font-name="Tahoma" style:font-name-asian="Calibri" fo:font-size="8pt" style:font-size-asian="8pt" style:font-size-complex="8pt" fo:hyphenate="false"/>
    </style:style>
    <style:style style:name="Абзацсписка1" style:display-name="Абзац списка1" style:family="paragraph" style:parent-style-name="Standard">
      <style:paragraph-properties fo:margin-bottom="0.1388in" fo:line-height="115%" fo:margin-left="0.5in">
        <style:tab-stops/>
      </style:paragraph-properties>
      <style:text-properties style:font-name-asian="Times New Roman" style:font-name-complex="Times New Roman" fo:hyphenate="false"/>
    </style:style>
    <style:style style:name="Style4" style:display-name="Style4" style:family="paragraph" style:parent-style-name="Standard">
      <style:paragraph-properties fo:widows="0" fo:orphans="0" fo:text-align="justify" fo:margin-bottom="0in" fo:line-height="0.2236in" fo:text-indent="0.35in"/>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 style:display-name="Верхний колонтитул" style:family="paragraph" style:parent-style-name="Standard">
      <style:paragraph-properties text:number-lines="false" fo:margin-bottom="0in">
        <style:tab-stops>
          <style:tab-stop style:type="center" style:position="3.2479in"/>
          <style:tab-stop style:type="right" style:position="6.4965in"/>
        </style:tab-stops>
      </style:paragraph-properties>
      <style:text-properties style:font-name="Myriad Pro Light" style:font-name-asian="Times New Roman" style:font-name-complex="Myriad Pro Light" fo:font-size="14pt" style:font-size-asian="14pt" style:font-size-complex="14pt" style:language-asian="zh" style:country-asian="CN" fo:hyphenate="false"/>
    </style:style>
    <style:style style:name="Основнойтекст3" style:display-name="Основной текст 3" style:family="paragraph" style:parent-style-name="Standard">
      <style:paragraph-properties fo:margin-bottom="0.0833in"/>
      <style:text-properties style:font-name="Times New Roman" style:font-name-asian="Times New Roman" style:font-name-complex="Times New Roman" fo:font-size="8pt" style:font-size-asian="8pt" style:font-size-complex="8pt" style:language-asian="ru" style:country-asian="RU" fo:hyphenate="false"/>
    </style:style>
    <style:style style:name="ConsPlusTitle" style:display-name="ConsPlusTitle"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Основнойтекст21" style:display-name="Основной текст 21"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ar" style:country-asian="SA" fo:hyphenate="false"/>
    </style:style>
    <style:style style:name="voice" style:display-name="voice"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ru" style:country-asian="RU" fo:hyphenate="false"/>
    </style:style>
    <style:style style:name="headertext" style:display-name="headertext"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ru" style:country-asian="RU" fo:hyphenate="false"/>
    </style:style>
    <style:style style:name="Знак4" style:display-name="Знак4" style:family="paragraph" style:parent-style-name="Standard">
      <style:paragraph-properties fo:text-align="justify" fo:line-height="0.1666in" fo:margin-left="0.5in" fo:text-indent="-0.5in">
        <style:tab-stops>
          <style:tab-stop style:type="left" style:position="0.5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Текстсноски" style:display-name="Текст сноски" style:family="paragraph" style:parent-style-name="Standard">
      <style:paragraph-properties fo:margin-bottom="0in"/>
      <style:text-properties style:font-name="Times New Roman" style:font-name-asian="Times New Roman" style:font-name-complex="Times New Roman" fo:font-size="10pt" style:font-size-asian="10pt" style:font-size-complex="10pt" style:language-asian="ar" style:country-asian="SA" fo:hyphenate="false"/>
    </style:style>
    <style:style style:name="Нижнийколонтитул" style:display-name="Нижний колонтитул" style:family="paragraph" style:parent-style-name="Standard">
      <style:paragraph-properties text:number-lines="false" fo:margin-bottom="0in">
        <style:tab-stops>
          <style:tab-stop style:type="center" style:position="3.2479in"/>
          <style:tab-stop style:type="right" style:position="6.496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Основнойтекст_" style:display-name="Основной текст_" style:family="text" style:parent-style-name="Основнойшрифтабзаца">
      <style:text-properties style:font-name="Tahoma" style:font-name-complex="Times New Roman" fo:font-size="7pt" style:font-size-asian="7pt" style:font-size-complex="7pt"/>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Calibri" style:font-name-complex="Times New Roman" fo:font-size="12pt" style:font-size-asian="12pt" style:font-size-complex="10pt" style:language-asian="ru" style:country-asian="RU"/>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style>
    <style:style style:name="ВерхнийколонтитулЗнак" style:display-name="Верхний колонтитул Знак" style:family="text" style:parent-style-name="Основнойшрифтабзаца">
      <style:text-properties style:font-name="Myriad Pro Light" style:font-name-asian="Times New Roman" style:font-name-complex="Myriad Pro Light" fo:font-size="14pt" style:font-size-asian="14pt" style:font-size-complex="14pt" style:language-asian="zh" style:country-asian="CN"/>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size="8pt" style:font-size-asian="8pt" style:font-size-complex="8pt" style:language-asian="ru" style:country-asian="RU"/>
    </style:style>
    <style:style style:name="StrongEmphasis" style:display-name="Strong Emphasis" style:family="text" style:parent-style-name="Основнойшрифтабзаца">
      <style:text-properties fo:font-weight="bold" style:font-weight-asian="bold" style:font-weight-complex="bold"/>
    </style:style>
    <style:style style:name="WW8Num1z0" style:display-name="WW8Num1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old" style:display-name="bold" style:family="text" style:parent-style-name="Основнойшрифтабзаца"/>
    <style:style style:name="Internetlink0"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normaltextrun" style:display-name="normaltextrun" style:family="text" style:parent-style-name="Основнойшрифтабзаца"/>
    <style:style style:name="contextualspellingandgrammarerror" style:display-name="contextualspellingandgrammarerror" style:family="text" style:parent-style-name="Основнойшрифтабзаца"/>
    <style:style style:name="eop" style:display-name="eop" style:family="text" style:parent-style-name="Основнойшрифтабзаца"/>
    <style:style style:name="ОсновнойтекстЗнак" style:display-name="Основной текст Знак"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ar" style:country-asian="SA"/>
    </style:style>
    <style:style style:name="Знаксноски" style:display-name="Знак сноски" style:family="text" style:parent-style-name="Основнойшрифтабзаца">
      <style:text-properties style:text-position="super 63.6%"/>
    </style:style>
    <style:style style:name="НижнийколонтитулЗнак" style:display-name="Нижний колонтитул Знак" style:family="text" style:parent-style-name="Основнойшрифтабзаца"/>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font-weight="bold" style:font-weight-asian="bold" fo:color="#800080"/>
    </style:style>
    <style:style style:name="ListLabel4" style:display-name="ListLabel 4"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text:list-style style:name="WWNum1" style:display-name="WWNum1">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2" style:display-name="WWNum2">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3" style:display-name="WWNum3">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4" style:display-name="WWNum4">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5" style:display-name="WWNum5">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6" style:display-name="WWNum6">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7" style:display-name="WWNum7">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8" style:display-name="WWNum8">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9" style:display-name="WWNum9">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space-before="0.25in" text:min-label-width="0.25in"/>
      </text:list-level-style-bullet>
      <text:list-level-style-bullet text:level="2" text:style-name="WW_CharLFO10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10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10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text:list-style style:name="WWNum11" style:display-name="WWNum11">
      <text:list-level-style-bullet text:level="1" text:bullet-char="">
        <style:list-level-properties text:space-before="0.2958in" text:min-label-width="0.25in"/>
      </text:list-level-style-bullet>
      <text:list-level-style-bullet text:level="2" text:bullet-char="o">
        <style:list-level-properties text:space-before="0.7958in" text:min-label-width="0.25in"/>
      </text:list-level-style-bullet>
      <text:list-level-style-bullet text:level="3" text:bullet-char="">
        <style:list-level-properties text:space-before="1.2958in" text:min-label-width="0.25in"/>
      </text:list-level-style-bullet>
      <text:list-level-style-bullet text:level="4" text:bullet-char="">
        <style:list-level-properties text:space-before="1.7958in" text:min-label-width="0.25in"/>
      </text:list-level-style-bullet>
      <text:list-level-style-bullet text:level="5" text:bullet-char="o">
        <style:list-level-properties text:space-before="2.2958in" text:min-label-width="0.25in"/>
      </text:list-level-style-bullet>
      <text:list-level-style-bullet text:level="6" text:bullet-char="">
        <style:list-level-properties text:space-before="2.7958in" text:min-label-width="0.25in"/>
      </text:list-level-style-bullet>
      <text:list-level-style-bullet text:level="7" text:bullet-char="">
        <style:list-level-properties text:space-before="3.2958in" text:min-label-width="0.25in"/>
      </text:list-level-style-bullet>
      <text:list-level-style-bullet text:level="8" text:bullet-char="o">
        <style:list-level-properties text:space-before="3.7958in" text:min-label-width="0.25in"/>
      </text:list-level-style-bullet>
      <text:list-level-style-bullet text:level="9" text:bullet-char="">
        <style:list-level-properties text:space-before="4.2958in" text:min-label-width="0.25in"/>
      </text:list-level-style-bullet>
    </text:list-style>
    <text:list-style style:name="WWNum12" style:display-name="WWNum12">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o">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o">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13" style:display-name="WWNum13">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o">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o">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14" style:display-name="WWNum14">
      <text:list-level-style-bullet text:level="1" text:bullet-char="">
        <style:list-level-properties text:space-before="0.375in" text:min-label-width="0.25in"/>
      </text:list-level-style-bullet>
      <text:list-level-style-bullet text:level="2" text:bullet-char="o">
        <style:list-level-properties text:space-before="0.875in" text:min-label-width="0.25in"/>
      </text:list-level-style-bullet>
      <text:list-level-style-bullet text:level="3" text:bullet-char="">
        <style:list-level-properties text:space-before="1.375in" text:min-label-width="0.25in"/>
      </text:list-level-style-bullet>
      <text:list-level-style-bullet text:level="4" text:bullet-char="">
        <style:list-level-properties text:space-before="1.875in" text:min-label-width="0.25in"/>
      </text:list-level-style-bullet>
      <text:list-level-style-bullet text:level="5" text:bullet-char="o">
        <style:list-level-properties text:space-before="2.375in" text:min-label-width="0.25in"/>
      </text:list-level-style-bullet>
      <text:list-level-style-bullet text:level="6" text:bullet-char="">
        <style:list-level-properties text:space-before="2.875in" text:min-label-width="0.25in"/>
      </text:list-level-style-bullet>
      <text:list-level-style-bullet text:level="7" text:bullet-char="">
        <style:list-level-properties text:space-before="3.375in" text:min-label-width="0.25in"/>
      </text:list-level-style-bullet>
      <text:list-level-style-bullet text:level="8" text:bullet-char="o">
        <style:list-level-properties text:space-before="3.875in" text:min-label-width="0.25in"/>
      </text:list-level-style-bullet>
      <text:list-level-style-bullet text:level="9" text:bullet-char="">
        <style:list-level-properties text:space-before="4.375in" text:min-label-width="0.25in"/>
      </text:list-level-style-bullet>
    </text:list-style>
    <text:list-style style:name="WWNum15" style:display-name="WWNum15">
      <text:list-level-style-bullet text:level="1" text:bullet-char="">
        <style:list-level-properties text:space-before="0.375in" text:min-label-width="0.25in"/>
      </text:list-level-style-bullet>
      <text:list-level-style-bullet text:level="2" text:bullet-char="o">
        <style:list-level-properties text:space-before="0.875in" text:min-label-width="0.25in"/>
      </text:list-level-style-bullet>
      <text:list-level-style-bullet text:level="3" text:bullet-char="">
        <style:list-level-properties text:space-before="1.375in" text:min-label-width="0.25in"/>
      </text:list-level-style-bullet>
      <text:list-level-style-bullet text:level="4" text:bullet-char="">
        <style:list-level-properties text:space-before="1.875in" text:min-label-width="0.25in"/>
      </text:list-level-style-bullet>
      <text:list-level-style-bullet text:level="5" text:bullet-char="o">
        <style:list-level-properties text:space-before="2.375in" text:min-label-width="0.25in"/>
      </text:list-level-style-bullet>
      <text:list-level-style-bullet text:level="6" text:bullet-char="">
        <style:list-level-properties text:space-before="2.875in" text:min-label-width="0.25in"/>
      </text:list-level-style-bullet>
      <text:list-level-style-bullet text:level="7" text:bullet-char="">
        <style:list-level-properties text:space-before="3.375in" text:min-label-width="0.25in"/>
      </text:list-level-style-bullet>
      <text:list-level-style-bullet text:level="8" text:bullet-char="o">
        <style:list-level-properties text:space-before="3.875in" text:min-label-width="0.25in"/>
      </text:list-level-style-bullet>
      <text:list-level-style-bullet text:level="9" text:bullet-char="">
        <style:list-level-properties text:space-before="4.375in" text:min-label-width="0.25in"/>
      </text:list-level-style-bullet>
    </text:list-style>
    <style:style style:name="WW_CharLFO16LVL1" style:family="text">
      <style:text-properties style:font-name-asian="Times New Roman" style:font-name-complex="Times New Roman"/>
    </style:style>
    <text:list-style style:name="WWNum16" style:display-name="WWNum16">
      <text:list-level-style-number text:level="1" text:style-name="WW_CharLFO16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text:display-levels="3">
        <style:list-level-properties fo:text-align="end" text:space-before="1.618in" text:min-label-width="0.125in"/>
      </text:list-level-style-number>
      <text:list-level-style-number text:level="4" style:num-suffix="." style:num-format="1" text:display-levels="4">
        <style:list-level-properties text:space-before="1.993in" text:min-label-width="0.25in"/>
      </text:list-level-style-number>
      <text:list-level-style-number text:level="5" style:num-suffix="." style:num-format="a" style:num-letter-sync="true" text:display-levels="5">
        <style:list-level-properties text:space-before="2.493in" text:min-label-width="0.25in"/>
      </text:list-level-style-number>
      <text:list-level-style-number text:level="6" style:num-suffix="." style:num-format="i" text:display-levels="6">
        <style:list-level-properties fo:text-align="end" text:space-before="3.118in" text:min-label-width="0.125in"/>
      </text:list-level-style-number>
      <text:list-level-style-number text:level="7" style:num-suffix="." style:num-format="1" text:display-levels="7">
        <style:list-level-properties text:space-before="3.493in" text:min-label-width="0.25in"/>
      </text:list-level-style-number>
      <text:list-level-style-number text:level="8" style:num-suffix="." style:num-format="a" style:num-letter-sync="true" text:display-levels="8">
        <style:list-level-properties text:space-before="3.993in" text:min-label-width="0.25in"/>
      </text:list-level-style-number>
      <text:list-level-style-number text:level="9" style:num-suffix="." style:num-format="i" text:display-levels="9">
        <style:list-level-properties fo:text-align="end" text:space-before="4.618in" text:min-label-width="0.125in"/>
      </text:list-level-style-number>
    </text:list-style>
    <style:style style:name="WW_CharLFO17LVL1" style:family="text">
      <style:text-properties fo:font-weight="bold" style:font-weight-asian="bold" fo:color="#800080"/>
    </style:style>
    <text:list-style style:name="WWNum17" style:display-name="WWNum17">
      <text:list-level-style-number text:level="1" text:style-name="WW_CharLFO1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18" style:display-name="WWNum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bullet-char="">
        <style:list-level-properties text:space-before="0.9166in" text:min-label-width="0.25in"/>
      </text:list-level-style-bullet>
      <text:list-level-style-bullet text:level="2" text:style-name="WW_CharLFO19LVL2" text:bullet-char="o">
        <style:list-level-properties text:space-before="1.4166in" text:min-label-width="0.25in"/>
        <style:text-properties style:font-name="Times New Roman"/>
      </text:list-level-style-bullet>
      <text:list-level-style-bullet text:level="3" text:bullet-char="">
        <style:list-level-properties text:space-before="1.9166in" text:min-label-width="0.25in"/>
      </text:list-level-style-bullet>
      <text:list-level-style-bullet text:level="4" text:bullet-char="">
        <style:list-level-properties text:space-before="2.4166in" text:min-label-width="0.25in"/>
      </text:list-level-style-bullet>
      <text:list-level-style-bullet text:level="5" text:style-name="WW_CharLFO19LVL5" text:bullet-char="o">
        <style:list-level-properties text:space-before="2.9166in" text:min-label-width="0.25in"/>
        <style:text-properties style:font-name="Times New Roman"/>
      </text:list-level-style-bullet>
      <text:list-level-style-bullet text:level="6" text:bullet-char="">
        <style:list-level-properties text:space-before="3.4166in" text:min-label-width="0.25in"/>
      </text:list-level-style-bullet>
      <text:list-level-style-bullet text:level="7" text:bullet-char="">
        <style:list-level-properties text:space-before="3.9166in" text:min-label-width="0.25in"/>
      </text:list-level-style-bullet>
      <text:list-level-style-bullet text:level="8" text:style-name="WW_CharLFO19LVL8" text:bullet-char="o">
        <style:list-level-properties text:space-before="4.4166in" text:min-label-width="0.25in"/>
        <style:text-properties style:font-name="Times New Roman"/>
      </text:list-level-style-bullet>
      <text:list-level-style-bullet text:level="9" text:bullet-char="">
        <style:list-level-properties text:space-before="4.9166in" text:min-label-width="0.25in"/>
      </text:list-level-style-bullet>
    </text:list-style>
    <text:list-style style:name="WWNum20" style:display-name="WWNum20">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bullet-char="">
        <style:list-level-properties text:space-before="0.25in" text:min-label-width="0.25in"/>
      </text:list-level-style-bullet>
      <text:list-level-style-bullet text:level="2" text:style-name="WW_CharLFO21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21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21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text:list-style style:name="WWNum22" style:display-name="WWNum22">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text:display-levels="3">
        <style:list-level-properties fo:text-align="end" text:space-before="1.4993in" text:min-label-width="0.125in"/>
      </text:list-level-style-number>
      <text:list-level-style-number text:level="4" style:num-suffix="." style:num-format="1" text:display-levels="4">
        <style:list-level-properties text:space-before="1.8743in" text:min-label-width="0.25in"/>
      </text:list-level-style-number>
      <text:list-level-style-number text:level="5" style:num-suffix="." style:num-format="a" style:num-letter-sync="true" text:display-levels="5">
        <style:list-level-properties text:space-before="2.3743in" text:min-label-width="0.25in"/>
      </text:list-level-style-number>
      <text:list-level-style-number text:level="6" style:num-suffix="." style:num-format="i" text:display-levels="6">
        <style:list-level-properties fo:text-align="end" text:space-before="2.9993in" text:min-label-width="0.125in"/>
      </text:list-level-style-number>
      <text:list-level-style-number text:level="7" style:num-suffix="." style:num-format="1" text:display-levels="7">
        <style:list-level-properties text:space-before="3.3743in" text:min-label-width="0.25in"/>
      </text:list-level-style-number>
      <text:list-level-style-number text:level="8" style:num-suffix="." style:num-format="a" style:num-letter-sync="true" text:display-levels="8">
        <style:list-level-properties text:space-before="3.8743in" text:min-label-width="0.25in"/>
      </text:list-level-style-number>
      <text:list-level-style-number text:level="9" style:num-suffix="." style:num-format="i" text:display-levels="9">
        <style:list-level-properties fo:text-align="end" text:space-before="4.4993in" text:min-label-width="0.125in"/>
      </text:list-level-style-number>
    </text:list-style>
    <text:list-style style:name="WWNum23" style:display-name="WWNum2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bullet-char="">
        <style:list-level-properties text:space-before="0.8409in" text:min-label-width="0.25in"/>
      </text:list-level-style-bullet>
      <text:list-level-style-bullet text:level="2" text:style-name="WW_CharLFO24LVL2" text:bullet-char="o">
        <style:list-level-properties text:space-before="1.3409in" text:min-label-width="0.25in"/>
        <style:text-properties style:font-name="Times New Roman"/>
      </text:list-level-style-bullet>
      <text:list-level-style-bullet text:level="3" text:bullet-char="">
        <style:list-level-properties text:space-before="1.8409in" text:min-label-width="0.25in"/>
      </text:list-level-style-bullet>
      <text:list-level-style-bullet text:level="4" text:bullet-char="">
        <style:list-level-properties text:space-before="2.3409in" text:min-label-width="0.25in"/>
      </text:list-level-style-bullet>
      <text:list-level-style-bullet text:level="5" text:style-name="WW_CharLFO24LVL5" text:bullet-char="o">
        <style:list-level-properties text:space-before="2.8409in" text:min-label-width="0.25in"/>
        <style:text-properties style:font-name="Times New Roman"/>
      </text:list-level-style-bullet>
      <text:list-level-style-bullet text:level="6" text:bullet-char="">
        <style:list-level-properties text:space-before="3.3409in" text:min-label-width="0.25in"/>
      </text:list-level-style-bullet>
      <text:list-level-style-bullet text:level="7" text:bullet-char="">
        <style:list-level-properties text:space-before="3.8409in" text:min-label-width="0.25in"/>
      </text:list-level-style-bullet>
      <text:list-level-style-bullet text:level="8" text:style-name="WW_CharLFO24LVL8" text:bullet-char="o">
        <style:list-level-properties text:space-before="4.3409in" text:min-label-width="0.25in"/>
        <style:text-properties style:font-name="Times New Roman"/>
      </text:list-level-style-bullet>
      <text:list-level-style-bullet text:level="9" text:bullet-char="">
        <style:list-level-properties text:space-before="4.8409in" text:min-label-width="0.25in"/>
      </text:list-level-style-bullet>
    </text:list-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bullet-char="">
        <style:list-level-properties text:space-before="0.8409in" text:min-label-width="0.25in"/>
      </text:list-level-style-bullet>
      <text:list-level-style-bullet text:level="2" text:style-name="WW_CharLFO25LVL2" text:bullet-char="o">
        <style:list-level-properties text:space-before="1.3409in" text:min-label-width="0.25in"/>
        <style:text-properties style:font-name="Times New Roman"/>
      </text:list-level-style-bullet>
      <text:list-level-style-bullet text:level="3" text:bullet-char="">
        <style:list-level-properties text:space-before="1.8409in" text:min-label-width="0.25in"/>
      </text:list-level-style-bullet>
      <text:list-level-style-bullet text:level="4" text:bullet-char="">
        <style:list-level-properties text:space-before="2.3409in" text:min-label-width="0.25in"/>
      </text:list-level-style-bullet>
      <text:list-level-style-bullet text:level="5" text:style-name="WW_CharLFO25LVL5" text:bullet-char="o">
        <style:list-level-properties text:space-before="2.8409in" text:min-label-width="0.25in"/>
        <style:text-properties style:font-name="Times New Roman"/>
      </text:list-level-style-bullet>
      <text:list-level-style-bullet text:level="6" text:bullet-char="">
        <style:list-level-properties text:space-before="3.3409in" text:min-label-width="0.25in"/>
      </text:list-level-style-bullet>
      <text:list-level-style-bullet text:level="7" text:bullet-char="">
        <style:list-level-properties text:space-before="3.8409in" text:min-label-width="0.25in"/>
      </text:list-level-style-bullet>
      <text:list-level-style-bullet text:level="8" text:style-name="WW_CharLFO25LVL8" text:bullet-char="o">
        <style:list-level-properties text:space-before="4.3409in" text:min-label-width="0.25in"/>
        <style:text-properties style:font-name="Times New Roman"/>
      </text:list-level-style-bullet>
      <text:list-level-style-bullet text:level="9" text:bullet-char="">
        <style:list-level-properties text:space-before="4.8409in" text:min-label-width="0.25in"/>
      </text:list-level-style-bullet>
    </text:list-style>
    <style:style style:name="WW_CharLFO26LVL1" style:family="text">
      <style:text-properties fo:font-size="10pt" style:font-size-asian="10pt"/>
    </style:style>
    <style:style style:name="WW_CharLFO26LVL2" style:family="text">
      <style:text-properties fo:font-size="10pt" style:font-size-asian="10pt"/>
    </style:style>
    <style:style style:name="WW_CharLFO26LVL3" style:family="text">
      <style:text-properties fo:font-size="10pt" style:font-size-asian="10pt"/>
    </style:style>
    <style:style style:name="WW_CharLFO26LVL4" style:family="text">
      <style:text-properties fo:font-size="10pt" style:font-size-asian="10pt"/>
    </style:style>
    <style:style style:name="WW_CharLFO26LVL5" style:family="text">
      <style:text-properties fo:font-size="10pt" style:font-size-asian="10pt"/>
    </style:style>
    <style:style style:name="WW_CharLFO26LVL6" style:family="text">
      <style:text-properties fo:font-size="10pt" style:font-size-asian="10pt"/>
    </style:style>
    <style:style style:name="WW_CharLFO26LVL7" style:family="text">
      <style:text-properties fo:font-size="10pt" style:font-size-asian="10pt"/>
    </style:style>
    <style:style style:name="WW_CharLFO26LVL8" style:family="text">
      <style:text-properties fo:font-size="10pt" style:font-size-asian="10pt"/>
    </style:style>
    <style:style style:name="WW_CharLFO26LVL9" style:family="text">
      <style:text-properties fo:font-size="10pt" style:font-size-asian="10pt"/>
    </style:style>
    <text:list-style style:name="WWNum26" style:display-name="WWNum26">
      <text:list-level-style-bullet text:level="1" text:style-name="WW_CharLFO26LVL1" text:bullet-char="">
        <style:list-level-properties text:space-before="0.25in" text:min-label-width="0.25in"/>
      </text:list-level-style-bullet>
      <text:list-level-style-bullet text:level="2" text:style-name="WW_CharLFO26LVL2" text:bullet-char="o">
        <style:list-level-properties text:space-before="0.75in" text:min-label-width="0.25in"/>
      </text:list-level-style-bullet>
      <text:list-level-style-bullet text:level="3" text:style-name="WW_CharLFO26LVL3" text:bullet-char="">
        <style:list-level-properties text:space-before="1.25in" text:min-label-width="0.25in"/>
      </text:list-level-style-bullet>
      <text:list-level-style-bullet text:level="4" text:style-name="WW_CharLFO26LVL4" text:bullet-char="">
        <style:list-level-properties text:space-before="1.75in" text:min-label-width="0.25in"/>
      </text:list-level-style-bullet>
      <text:list-level-style-bullet text:level="5" text:style-name="WW_CharLFO26LVL5" text:bullet-char="">
        <style:list-level-properties text:space-before="2.25in" text:min-label-width="0.25in"/>
      </text:list-level-style-bullet>
      <text:list-level-style-bullet text:level="6" text:style-name="WW_CharLFO26LVL6" text:bullet-char="">
        <style:list-level-properties text:space-before="2.75in" text:min-label-width="0.25in"/>
      </text:list-level-style-bullet>
      <text:list-level-style-bullet text:level="7" text:style-name="WW_CharLFO26LVL7" text:bullet-char="">
        <style:list-level-properties text:space-before="3.25in" text:min-label-width="0.25in"/>
      </text:list-level-style-bullet>
      <text:list-level-style-bullet text:level="8" text:style-name="WW_CharLFO26LVL8" text:bullet-char="">
        <style:list-level-properties text:space-before="3.75in" text:min-label-width="0.25in"/>
      </text:list-level-style-bullet>
      <text:list-level-style-bullet text:level="9" text:style-name="WW_CharLFO26LVL9" text:bullet-char="">
        <style:list-level-properties text:space-before="4.25in" text:min-label-width="0.25in"/>
      </text:list-level-style-bullet>
    </text:list-style>
    <style:style style:name="WW_CharLFO27LVL1" style:family="text">
      <style:text-properties fo:font-size="10pt" style:font-size-asian="10pt"/>
    </style:style>
    <style:style style:name="WW_CharLFO27LVL2" style:family="text">
      <style:text-properties fo:font-size="10pt" style:font-size-asian="10pt"/>
    </style:style>
    <style:style style:name="WW_CharLFO27LVL3" style:family="text">
      <style:text-properties fo:font-size="10pt" style:font-size-asian="10pt"/>
    </style:style>
    <style:style style:name="WW_CharLFO27LVL4" style:family="text">
      <style:text-properties fo:font-size="10pt" style:font-size-asian="10pt"/>
    </style:style>
    <style:style style:name="WW_CharLFO27LVL5" style:family="text">
      <style:text-properties fo:font-size="10pt" style:font-size-asian="10pt"/>
    </style:style>
    <style:style style:name="WW_CharLFO27LVL6" style:family="text">
      <style:text-properties fo:font-size="10pt" style:font-size-asian="10pt"/>
    </style:style>
    <style:style style:name="WW_CharLFO27LVL7" style:family="text">
      <style:text-properties fo:font-size="10pt" style:font-size-asian="10pt"/>
    </style:style>
    <style:style style:name="WW_CharLFO27LVL8" style:family="text">
      <style:text-properties fo:font-size="10pt" style:font-size-asian="10pt"/>
    </style:style>
    <style:style style:name="WW_CharLFO27LVL9" style:family="text">
      <style:text-properties fo:font-size="10pt" style:font-size-asian="10pt"/>
    </style:style>
    <text:list-style style:name="WWNum27" style:display-name="WWNum27">
      <text:list-level-style-bullet text:level="1" text:style-name="WW_CharLFO27LVL1" text:bullet-char="">
        <style:list-level-properties text:space-before="0.25in" text:min-label-width="0.25in"/>
      </text:list-level-style-bullet>
      <text:list-level-style-bullet text:level="2" text:style-name="WW_CharLFO27LVL2" text:bullet-char="o">
        <style:list-level-properties text:space-before="0.75in" text:min-label-width="0.25in"/>
      </text:list-level-style-bullet>
      <text:list-level-style-bullet text:level="3" text:style-name="WW_CharLFO27LVL3" text:bullet-char="">
        <style:list-level-properties text:space-before="1.25in" text:min-label-width="0.25in"/>
      </text:list-level-style-bullet>
      <text:list-level-style-bullet text:level="4" text:style-name="WW_CharLFO27LVL4" text:bullet-char="">
        <style:list-level-properties text:space-before="1.75in" text:min-label-width="0.25in"/>
      </text:list-level-style-bullet>
      <text:list-level-style-bullet text:level="5" text:style-name="WW_CharLFO27LVL5" text:bullet-char="">
        <style:list-level-properties text:space-before="2.25in" text:min-label-width="0.25in"/>
      </text:list-level-style-bullet>
      <text:list-level-style-bullet text:level="6" text:style-name="WW_CharLFO27LVL6" text:bullet-char="">
        <style:list-level-properties text:space-before="2.75in" text:min-label-width="0.25in"/>
      </text:list-level-style-bullet>
      <text:list-level-style-bullet text:level="7" text:style-name="WW_CharLFO27LVL7" text:bullet-char="">
        <style:list-level-properties text:space-before="3.25in" text:min-label-width="0.25in"/>
      </text:list-level-style-bullet>
      <text:list-level-style-bullet text:level="8" text:style-name="WW_CharLFO27LVL8" text:bullet-char="">
        <style:list-level-properties text:space-before="3.75in" text:min-label-width="0.25in"/>
      </text:list-level-style-bullet>
      <text:list-level-style-bullet text:level="9" text:style-name="WW_CharLFO27LVL9" text:bullet-char="">
        <style:list-level-properties text:space-before="4.25in" text:min-label-width="0.25in"/>
      </text:list-level-style-bullet>
    </text:list-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bullet-char="">
        <style:list-level-properties text:space-before="0.25in" text:min-label-width="0.25in"/>
      </text:list-level-style-bullet>
      <text:list-level-style-bullet text:level="2" text:style-name="WW_CharLFO28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28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28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text:list-style style:name="WWNum29" style:display-name="WWNum29">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30" style:display-name="WWNum30">
      <text:list-level-style-bullet text:level="1" text:bullet-char="">
        <style:list-level-properties text:space-before="0.2958in" text:min-label-width="0.25in"/>
      </text:list-level-style-bullet>
      <text:list-level-style-bullet text:level="2" text:style-name="WW_CharLFO30LVL2" text:bullet-char="o">
        <style:list-level-properties text:space-before="0.7958in" text:min-label-width="0.25in"/>
        <style:text-properties style:font-name="Times New Roman"/>
      </text:list-level-style-bullet>
      <text:list-level-style-bullet text:level="3" text:bullet-char="">
        <style:list-level-properties text:space-before="1.2958in" text:min-label-width="0.25in"/>
      </text:list-level-style-bullet>
      <text:list-level-style-bullet text:level="4" text:bullet-char="">
        <style:list-level-properties text:space-before="1.7958in" text:min-label-width="0.25in"/>
      </text:list-level-style-bullet>
      <text:list-level-style-bullet text:level="5" text:style-name="WW_CharLFO30LVL5" text:bullet-char="o">
        <style:list-level-properties text:space-before="2.2958in" text:min-label-width="0.25in"/>
        <style:text-properties style:font-name="Times New Roman"/>
      </text:list-level-style-bullet>
      <text:list-level-style-bullet text:level="6" text:bullet-char="">
        <style:list-level-properties text:space-before="2.7958in" text:min-label-width="0.25in"/>
      </text:list-level-style-bullet>
      <text:list-level-style-bullet text:level="7" text:bullet-char="">
        <style:list-level-properties text:space-before="3.2958in" text:min-label-width="0.25in"/>
      </text:list-level-style-bullet>
      <text:list-level-style-bullet text:level="8" text:style-name="WW_CharLFO30LVL8" text:bullet-char="o">
        <style:list-level-properties text:space-before="3.7958in" text:min-label-width="0.25in"/>
        <style:text-properties style:font-name="Times New Roman"/>
      </text:list-level-style-bullet>
      <text:list-level-style-bullet text:level="9" text:bullet-char="">
        <style:list-level-properties text:space-before="4.2958in" text:min-label-width="0.25in"/>
      </text:list-level-style-bullet>
    </text:list-style>
    <text:list-style style:name="WWNum31" style:display-name="WWNum31">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style:style style:name="WW_CharLFO32LVL2" style:family="text">
      <style:text-properties style:font-name="Times New Roman" style:font-name-complex="Courier New"/>
    </style:style>
    <style:style style:name="WW_CharLFO32LVL5" style:family="text">
      <style:text-properties style:font-name="Times New Roman" style:font-name-complex="Courier New"/>
    </style:style>
    <style:style style:name="WW_CharLFO32LVL8" style:family="text">
      <style:text-properties style:font-name="Times New Roman" style:font-name-complex="Courier New"/>
    </style:style>
    <text:list-style style:name="WWNum32" style:display-name="WWNum32">
      <text:list-level-style-bullet text:level="1" text:bullet-char="">
        <style:list-level-properties text:space-before="0.7423in" text:min-label-width="0.25in"/>
      </text:list-level-style-bullet>
      <text:list-level-style-bullet text:level="2" text:style-name="WW_CharLFO32LVL2" text:bullet-char="o">
        <style:list-level-properties text:space-before="1.2423in" text:min-label-width="0.25in"/>
        <style:text-properties style:font-name="Times New Roman"/>
      </text:list-level-style-bullet>
      <text:list-level-style-bullet text:level="3" text:bullet-char="">
        <style:list-level-properties text:space-before="1.7423in" text:min-label-width="0.25in"/>
      </text:list-level-style-bullet>
      <text:list-level-style-bullet text:level="4" text:bullet-char="">
        <style:list-level-properties text:space-before="2.2423in" text:min-label-width="0.25in"/>
      </text:list-level-style-bullet>
      <text:list-level-style-bullet text:level="5" text:style-name="WW_CharLFO32LVL5" text:bullet-char="o">
        <style:list-level-properties text:space-before="2.7423in" text:min-label-width="0.25in"/>
        <style:text-properties style:font-name="Times New Roman"/>
      </text:list-level-style-bullet>
      <text:list-level-style-bullet text:level="6" text:bullet-char="">
        <style:list-level-properties text:space-before="3.2423in" text:min-label-width="0.25in"/>
      </text:list-level-style-bullet>
      <text:list-level-style-bullet text:level="7" text:bullet-char="">
        <style:list-level-properties text:space-before="3.7423in" text:min-label-width="0.25in"/>
      </text:list-level-style-bullet>
      <text:list-level-style-bullet text:level="8" text:style-name="WW_CharLFO32LVL8" text:bullet-char="o">
        <style:list-level-properties text:space-before="4.2423in" text:min-label-width="0.25in"/>
        <style:text-properties style:font-name="Times New Roman"/>
      </text:list-level-style-bullet>
      <text:list-level-style-bullet text:level="9" text:bullet-char="">
        <style:list-level-properties text:space-before="4.7423in" text:min-label-width="0.25in"/>
      </text:list-level-style-bullet>
    </text:list-style>
    <text:list-style style:name="WWNum33" style:display-name="WWNum33">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34" style:display-name="WWNum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text:display-levels="3">
        <style:list-level-properties fo:text-align="end" text:space-before="1.8673in" text:min-label-width="0.125in"/>
      </text:list-level-style-number>
      <text:list-level-style-number text:level="4" style:num-suffix="." style:num-format="1" text:display-levels="4">
        <style:list-level-properties text:space-before="2.2423in" text:min-label-width="0.25in"/>
      </text:list-level-style-number>
      <text:list-level-style-number text:level="5" style:num-suffix="." style:num-format="a" style:num-letter-sync="true" text:display-levels="5">
        <style:list-level-properties text:space-before="2.7423in" text:min-label-width="0.25in"/>
      </text:list-level-style-number>
      <text:list-level-style-number text:level="6" style:num-suffix="." style:num-format="i" text:display-levels="6">
        <style:list-level-properties fo:text-align="end" text:space-before="3.3673in" text:min-label-width="0.125in"/>
      </text:list-level-style-number>
      <text:list-level-style-number text:level="7" style:num-suffix="." style:num-format="1" text:display-levels="7">
        <style:list-level-properties text:space-before="3.7423in" text:min-label-width="0.25in"/>
      </text:list-level-style-number>
      <text:list-level-style-number text:level="8" style:num-suffix="." style:num-format="a" style:num-letter-sync="true" text:display-levels="8">
        <style:list-level-properties text:space-before="4.2423in" text:min-label-width="0.25in"/>
      </text:list-level-style-number>
      <text:list-level-style-number text:level="9" style:num-suffix="." style:num-format="i" text:display-levels="9">
        <style:list-level-properties fo:text-align="end" text:space-before="4.8673in" text:min-label-width="0.125in"/>
      </text:list-level-style-number>
    </text:list-style>
    <text:list-style style:name="WWNum35" style:display-name="WWNum3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WWNum36" style:display-name="WWNum36">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7">
      <text:list-level-style-bullet text:level="1" text:style-name="WW_CharLFO37LVL1" text:bullet-char="–">
        <style:list-level-properties text:space-before="0.25in" text:min-label-width="0.25in"/>
        <style:text-properties style:font-name="OpenSymbol"/>
      </text:list-level-style-bullet>
      <text:list-level-style-bullet text:level="2" text:style-name="WW_CharLFO37LVL2" text:bullet-char="–">
        <style:list-level-properties text:space-before="0.5in" text:min-label-width="0.25in"/>
        <style:text-properties style:font-name="OpenSymbol"/>
      </text:list-level-style-bullet>
      <text:list-level-style-bullet text:level="3" text:style-name="WW_CharLFO37LVL3" text:bullet-char="–">
        <style:list-level-properties text:space-before="0.75in" text:min-label-width="0.25in"/>
        <style:text-properties style:font-name="OpenSymbol"/>
      </text:list-level-style-bullet>
      <text:list-level-style-bullet text:level="4" text:style-name="WW_CharLFO37LVL4" text:bullet-char="–">
        <style:list-level-properties text:space-before="1in" text:min-label-width="0.25in"/>
        <style:text-properties style:font-name="OpenSymbol"/>
      </text:list-level-style-bullet>
      <text:list-level-style-bullet text:level="5" text:style-name="WW_CharLFO37LVL5" text:bullet-char="–">
        <style:list-level-properties text:space-before="1.25in" text:min-label-width="0.25in"/>
        <style:text-properties style:font-name="OpenSymbol"/>
      </text:list-level-style-bullet>
      <text:list-level-style-bullet text:level="6" text:style-name="WW_CharLFO37LVL6" text:bullet-char="–">
        <style:list-level-properties text:space-before="1.5in" text:min-label-width="0.25in"/>
        <style:text-properties style:font-name="OpenSymbol"/>
      </text:list-level-style-bullet>
      <text:list-level-style-bullet text:level="7" text:style-name="WW_CharLFO37LVL7" text:bullet-char="–">
        <style:list-level-properties text:space-before="1.75in" text:min-label-width="0.25in"/>
        <style:text-properties style:font-name="OpenSymbol"/>
      </text:list-level-style-bullet>
      <text:list-level-style-bullet text:level="8" text:style-name="WW_CharLFO37LVL8" text:bullet-char="–">
        <style:list-level-properties text:space-before="2in" text:min-label-width="0.25in"/>
        <style:text-properties style:font-name="OpenSymbol"/>
      </text:list-level-style-bullet>
      <text:list-level-style-bullet text:level="9" text:style-name="WW_CharLFO37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118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062in"/>
      </style:footer-style>
    </style:page-layout>
  </office:automatic-styles>
  <office:master-styles>
    <style:master-page style:name="MP0" style:page-layout-name="PL0">
      <style:header>
        <text:p text:style-name="Верхнийколонтитул"><text:page-number text:fixed="false">12</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perator37@mfc-belovo.ru</meta:initial-creator>
    <dc:creator>Инна</dc:creator>
    <meta:creation-date>2020-12-23T05:32:00Z</meta:creation-date>
    <dc:date>2021-07-12T06:57:00Z</dc:date>
    <meta:print-date>2021-07-12T06:56:00Z</meta:print-date>
    <meta:template xlink:href="Normal" xlink:type="simple"/>
    <meta:editing-cycles>3</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0" meta:word-count="4543" meta:character-count="30380" meta:row-count="215" meta:non-whitespace-character-count="25897"/>
  </office:meta>
</office:document-meta>
</file>