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automatic" fo:wrap-option="wrap"/>
    </style:style>
    <style:style style:name="ce27" style:family="table-cell" style:parent-style-name="Default" style:data-style-name="N30">
      <style:table-cell-properties fo:border="thin solid #000000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38">
      <style:table-cell-properties fo:border="thin solid #000000"/>
    </style:style>
    <style:style style:name="ce30" style:family="table-cell" style:parent-style-name="Default" style:data-style-name="N37">
      <style:table-cell-properties fo:border="thin solid #000000"/>
    </style:style>
    <style:style style:name="ce31" style:family="table-cell" style:parent-style-name="Default" style:data-style-name="N30">
      <style:table-cell-properties style:vertical-align="automatic" fo:wrap-option="wrap"/>
    </style:style>
    <style:style style:name="ce32" style:family="table-cell" style:parent-style-name="Default" style:data-style-name="N30"/>
    <style:style style:name="ce33" style:family="table-cell" style:parent-style-name="Default" style:data-style-name="N36"/>
    <style:style style:name="ce34" style:family="table-cell" style:parent-style-name="Default" style:data-style-name="N38"/>
    <style:style style:name="ce35" style:family="table-cell" style:parent-style-name="Default" style:data-style-name="N37"/>
    <style:style style:name="ce36" style:family="table-cell" style:parent-style-name="Default" style:data-style-name="N38"/>
    <style:style style:name="ce3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21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36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61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9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number-columns-repeated="6" table:style-name="ce1"/>
          <table:table-cell table:style-name="ce4"/>
          <table:table-cell table:style-name="ce7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8">
            <text:p>Номер плана в ФГИС ЕРП</text:p>
          </table:table-cell>
          <table:table-cell office:value-type="string" table:style-name="ce9">
            <text:p>2019014972</text:p>
          </table:table-cell>
          <table:table-cell table:number-columns-repeated="9" table:style-name="ce1"/>
          <table:table-cell table:number-columns-repeated="4" table:style-name="ce2"/>
          <table:table-cell table:number-columns-repeated="6" table:style-name="ce1"/>
          <table:table-cell table:style-name="ce4"/>
          <table:table-cell table:style-name="ce10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9"/>
        </table:table-row>
        <table:table-row table:style-name="ro4">
          <table:table-cell/>
          <table:table-cell office:value-type="string" table:style-name="ce8">
            <text:p>Наименование прокуратуры</text:p>
          </table:table-cell>
          <table:table-cell office:value-type="string" table:number-columns-spanned="6" table:number-rows-spanned="1" table:style-name="ce37">
            <text:p>Прокуратура Кемеровской области<text:s/></text:p>
          </table:table-cell>
          <table:covered-table-cell table:number-columns-repeated="5"/>
          <table:table-cell table:number-columns-repeated="14" table:style-name="ce1"/>
          <table:table-cell table:style-name="ce6"/>
          <table:table-cell table:style-name="ce11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8">
            <text:p>Дата выгрузки из системы ФГИС ЕРП</text:p>
          </table:table-cell>
          <table:table-cell office:value-type="string" table:style-name="ce12">
            <text:p>01.12.2018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4">
            <text:p>ТИПОВАЯ ФОРМА</text:p>
          </table:table-cell>
          <table:table-cell table:number-columns-repeated="7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38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39">
            <text:p>Администрация Беловского городского округа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40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" table:style-name="ce1"/>
          <table:table-cell table:style-name="ce15"/>
          <table:table-cell office:value-type="string" table:style-name="ce15">
            <text:p>УТВЕРЖДЕН</text:p>
          </table:table-cell>
          <table:table-cell table:number-columns-repeated="2" table:style-name="ce15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table:number-columns-repeated="5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40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style-name="ce17">
            <text:p>от</text:p>
          </table:table-cell>
          <table:table-cell table:number-columns-repeated="4" table:style-name="ce16"/>
          <table:table-cell table:number-columns-repeated="16363" table:style-name="ce1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office:value-type="string" table:style-name="ce18">
            <text:p>ПЛАН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4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5" table:style-name="ce19"/>
          <table:table-cell office:value-type="string" table:style-name="ce20">
            <text:p>проведения плановых проверок на:</text:p>
          </table:table-cell>
          <table:table-cell office:value-type="string" table:style-name="ce21">
            <text:p>2019</text:p>
          </table:table-cell>
          <table:table-cell table:number-columns-repeated="1636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" table:number-rows-spanned="2" table:style-name="ce41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42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43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3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42">
            <text:p>Цель проведения проверки</text:p>
          </table:table-cell>
          <table:table-cell office:value-type="string" table:number-columns-spanned="4" table:number-rows-spanned="1" table:style-name="ce42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43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41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43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43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4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41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1" table:number-rows-spanned="2" table:style-name="ce44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table:number-columns-repeated="16362"/>
        </table:table-row>
        <table:table-row table:style-name="ro8">
          <table:table-cell/>
          <table:covered-table-cell/>
          <table:table-cell office:value-type="string" table:style-name="ce22">
            <text:p>место (места) нахождения (ЮЛ, ОГВ, ФИО должностного лица)</text:p>
          </table:table-cell>
          <table:table-cell office:value-type="string" table:style-name="ce22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3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2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2">
            <text:p>дата окончания последней плановой проверки</text:p>
            <text:p>(ДД.ММ.ГГГГ)</text:p>
          </table:table-cell>
          <table:table-cell office:value-type="string" table:style-name="ce22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2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3">
            <text:p>рабочих дней</text:p>
          </table:table-cell>
          <table:table-cell office:value-type="string" table:style-name="ce22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2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2">
            <text:p>Дата вступления в законную силу</text:p>
            <text:p>(ДД.ММ.ГГГГ)</text:p>
          </table:table-cell>
          <table:table-cell office:value-type="string" table:style-name="ce22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/>
          <table:table-cell office:value-type="float" office:value="1" table:style-name="ce24">
            <office:annotation draw:style-name="a0" svg:x="3.21875in" svg:y="7.97916666666667in" svg:width="1.13541666666667in" svg:height="0.375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4">
            <office:annotation draw:style-name="a1" svg:x="4.4375in" svg:y="7.97916666666667in" svg:width="1.13541666666667in" svg:height="0.375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4">
            <office:annotation draw:style-name="a2" svg:x="5.65625in" svg:y="7.97916666666667in" svg:width="1.13541666666667in" svg:height="0.375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4">
            <office:annotation draw:style-name="a3" svg:x="6.875in" svg:y="7.97916666666667in" svg:width="1.13541666666667in" svg:height="0.375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4">
            <office:annotation draw:style-name="a4" svg:x="7.80208333333333in" svg:y="7.97916666666667in" svg:width="1.13541666666667in" svg:height="0.375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4">
            <office:annotation draw:style-name="a5" svg:x="8.72916666666667in" svg:y="7.97916666666667in" svg:width="1.13541666666667in" svg:height="0.375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4">
            <office:annotation draw:style-name="a6" svg:x="10.7083333333333in" svg:y="7.97916666666667in" svg:width="1.13541666666667in" svg:height="0.375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4">
            <office:annotation draw:style-name="a7" svg:x="11.8541666666667in" svg:y="7.97916666666667in" svg:width="1.13541666666667in" svg:height="0.395833333333333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4">
            <office:annotation draw:style-name="a8" svg:x="13in" svg:y="7.97916666666667in" svg:width="1.13541666666667in" svg:height="0.395833333333333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4">
            <office:annotation draw:style-name="a9" svg:x="14.3020833333333in" svg:y="7.97916666666667in" svg:width="1.13541666666667in" svg:height="0.395833333333333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4">
            <office:annotation draw:style-name="a10" svg:x="15.4479166666667in" svg:y="7.97916666666667in" svg:width="1.13541666666667in" svg:height="0.375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4">
            <office:annotation draw:style-name="a11" svg:x="16.0520833333333in" svg:y="7.97916666666667in" svg:width="1.13541666666667in" svg:height="0.375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4">
            <office:annotation draw:style-name="a12" svg:x="16.71875in" svg:y="7.97916666666667in" svg:width="1.13541666666667in" svg:height="0.375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4">
            <office:annotation draw:style-name="a13" svg:x="17.3854166666667in" svg:y="7.97916666666667in" svg:width="1.13541666666667in" svg:height="0.375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4">
            <office:annotation draw:style-name="a14" svg:x="18.6041666666667in" svg:y="7.97916666666667in" svg:width="1.13541666666667in" svg:height="0.375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4">
            <office:annotation draw:style-name="a15" svg:x="20.0729166666667in" svg:y="7.97916666666667in" svg:width="1.13541666666667in" svg:height="0.375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4">
            <office:annotation draw:style-name="a16" svg:x="21.0833333333333in" svg:y="7.97916666666667in" svg:width="1.13541666666667in" svg:height="0.375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4">
            <office:annotation draw:style-name="a17" svg:x="21.75in" svg:y="7.97916666666667in" svg:width="1.13541666666667in" svg:height="0.395833333333333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4">
            <office:annotation draw:style-name="a18" svg:x="22.4166666666667in" svg:y="7.97916666666667in" svg:width="1.13541666666667in" svg:height="0.395833333333333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4">
            <office:annotation draw:style-name="a19" svg:x="24.59375in" svg:y="7.97916666666667in" svg:width="1.13541666666667in" svg:height="0.375in">
              <dc:creator/>
              <text:p>Текстовые данные</text:p>
            </office:annotation>
            <text:p>20</text:p>
          </table:table-cell>
          <table:table-cell office:value-type="float" office:value="25" table:style-name="ce25">
            <office:annotation draw:style-name="a20" svg:x="26.25in" svg:y="7.97916666666667in" svg:width="1.13541666666667in" svg:height="0.375in">
              <dc:creator/>
              <text:p>Текстовые данные</text:p>
            </office:annotation>
            <text:p>25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26">
            <text:p>ТОВАРИЩЕСТВО СОБСТВЕННИКОВ НЕДВИЖИМОСТИ "ТОВАРИЩЕСТВО СОБСТВЕННИКОВ ЖИЛЬЯ ЭЛИТНЫЙ»</text:p>
          </table:table-cell>
          <table:table-cell office:value-type="string" table:style-name="ce26">
            <text:p>652642, ОБЛАСТЬ КЕМЕРОВСКАЯ, ГОРОД БЕЛОВО,ПОСЕЛОК ГОРОДСКОГО ТИПА БАЧАТСКИЙ, УЛИЦА КОМСОМОЛЬСКАЯ, 59 - 32</text:p>
          </table:table-cell>
          <table:table-cell office:value-type="string" table:style-name="ce26">
            <text:p>652642, ОБЛАСТЬ КЕМЕРОВСКАЯ, ГОРОД БЕЛОВО,ПОСЕЛОК ГОРОДСКОГО ТИПА БАЧАТСКИЙ, УЛИЦА КОМСОМОЛЬСКАЯ, 59 - 32</text:p>
          </table:table-cell>
          <table:table-cell office:value-type="string" table:style-name="ce26">
            <text:p>652642, ОБЛАСТЬ КЕМЕРОВСКАЯ, ГОРОД БЕЛОВО,ПОСЕЛОК ГОРОДСКОГО ТИПА БАЧАТСКИЙ, УЛИЦА КОМСОМОЛЬСКАЯ, 29,33,37,53,55,57,59, 61, УЛИЦА ШЕВЦОВОЙ, 70,72</text:p>
          </table:table-cell>
          <table:table-cell office:value-type="string" table:style-name="ce27">
            <text:p>1084202002895</text:p>
          </table:table-cell>
          <table:table-cell office:value-type="string" table:style-name="ce27">
            <text:p>4202035420</text:p>
          </table:table-cell>
          <table:table-cell office:value-type="string" table:style-name="ce26">
            <text:p>Соблюдение жилищного законодательства</text:p>
          </table:table-cell>
          <table:table-cell office:value-type="string" table:style-name="ce28">
            <text:p>23.09.2008</text:p>
          </table:table-cell>
          <table:table-cell table:number-columns-repeated="2" table:style-name="ce28"/>
          <table:table-cell table:style-name="ce26"/>
          <table:table-cell office:value-type="string" table:style-name="ce29">
            <text:p>03.06.2019</text:p>
          </table:table-cell>
          <table:table-cell office:value-type="string" table:style-name="ce30">
            <text:p>20</text:p>
          </table:table-cell>
          <table:table-cell office:value-type="string" table:style-name="ce30">
            <text:p>0</text:p>
          </table:table-cell>
          <table:table-cell office:value-type="string" table:content-validation-name="val1" table:style-name="ce26">
            <text:p>Документарная и выездная</text:p>
          </table:table-cell>
          <table:table-cell table:number-columns-repeated="2" table:style-name="ce26"/>
          <table:table-cell table:number-columns-repeated="2" table:style-name="ce28"/>
          <table:table-cell table:content-validation-name="val1" table:style-name="ce26"/>
          <table:table-cell office:value-type="string" table:style-name="ce27">
            <text:p>421901396252</text:p>
          </table:table-cell>
          <table:table-cell table:number-columns-repeated="16362"/>
        </table:table-row>
        <table:table-row table:number-rows-repeated="9670" table:style-name="ro2">
          <table:table-cell/>
          <table:table-cell table:number-columns-repeated="4" table:style-name="ce31"/>
          <table:table-cell table:number-columns-repeated="2" table:style-name="ce32"/>
          <table:table-cell table:style-name="ce31"/>
          <table:table-cell table:number-columns-repeated="3" table:style-name="ce33"/>
          <table:table-cell table:style-name="ce31"/>
          <table:table-cell table:style-name="ce34"/>
          <table:table-cell table:number-columns-repeated="2" table:style-name="ce35"/>
          <table:table-cell table:number-columns-repeated="3" table:style-name="ce31"/>
          <table:table-cell table:number-columns-repeated="2" table:style-name="ce33"/>
          <table:table-cell table:style-name="ce31"/>
          <table:table-cell table:style-name="ce32"/>
          <table:table-cell table:number-columns-repeated="16362"/>
        </table:table-row>
        <table:table-row table:number-rows-repeated="10388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date-style style:name="N38">
      <number:month number:style="long" number:textual="true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отрудник</meta:initial-creator>
    <dc:creator>ekol2</dc:creator>
    <meta:creation-date>2017-04-06T14:22:47Z</meta:creation-date>
    <dc:date>2018-12-11T01:15:13Z</dc:date>
    <meta:print-date>2018-05-23T14:44:44Z</meta:print-date>
    <meta:editing-cycles>9</meta:editing-cycles>
    <meta:editing-duration>PT2085S</meta:editing-duration>
  </office:meta>
</office:document-meta>
</file>